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complex="km" style:country-complex="KH"/>
    </style:style>
    <style:style style:name="T40" style:parent-style-name="DefaultParagraphFont" style:family="text">
      <style:text-properties style:font-size-complex="12pt" style:language-complex="km" style:country-complex="KH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weight-complex="bold" fo:color="#000000" style:font-size-complex="12pt" fo:background-color="#FFFFFF"/>
    </style:style>
    <style:style style:name="T64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fo:background-color="#FFFFFF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master-page-name="MPF1" style:family="paragraph">
      <style:paragraph-properties fo:break-before="page" fo:text-align="justify" fo:line-height="115%" fo:margin-left="3.9375in" fo:text-indent="-0.6888in" style:page-number="1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 fo:margin-left="3.2486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583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line-height="115%" fo:text-indent="0.65in">
        <style:tab-stops>
          <style:tab-stop style:type="left" style:position="0.65in"/>
          <style:tab-stop style:type="left" style:position="3.466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3333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style:snap-to-layout-grid="false" fo:text-align="justify" fo:line-height="115%" fo:text-indent="0.4923in"/>
      <style:text-properties style:font-weight-complex="bold" style:font-size-complex="12pt"/>
    </style:style>
    <style:style style:name="P124" style:parent-style-name="Normal" style:family="paragraph">
      <style:paragraph-properties style:snap-to-layout-grid="false" fo:text-align="justify" fo:line-height="115%" fo:text-indent="0.4923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style:snap-to-layout-grid="false" fo:text-align="justify" fo:line-height="115%"/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15%" fo:text-indent="0.4666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15%" fo:text-indent="0.4666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15%" fo:text-indent="0.2166in">
        <style:tab-stops>
          <style:tab-stop style:type="left" style:position="0.4923in"/>
        </style:tab-stops>
      </style:paragraph-properties>
      <style:text-properties fo:color="#FFFFFF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4923in"/>
      <style:text-properties style:font-size-complex="12pt" style:language-asian="lt" style:country-asian="LT"/>
    </style:style>
    <style:style style:name="TableColumn155" style:family="table-column">
      <style:table-column-properties style:column-width="2.202in"/>
    </style:style>
    <style:style style:name="TableColumn156" style:family="table-column">
      <style:table-column-properties style:column-width="1.7222in"/>
    </style:style>
    <style:style style:name="TableColumn157" style:family="table-column">
      <style:table-column-properties style:column-width="2.768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line-height="115%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15%" fo:text-indent="0.4923in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 fo:line-height="115%" fo:text-indent="0.4923in"/>
      <style:text-properties style:font-name-asian="Calibri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widows="0" fo:orphans="0" fo:text-align="center" fo:line-height="115%" fo:text-indent="0.4923in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line-height="115%" fo:text-indent="0.4923in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fo:line-height="115%" fo:text-indent="0.4923in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line-height="115%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15%" fo:text-indent="0.4923in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 fo:line-height="115%" fo:text-indent="0.4923in"/>
    </style:style>
    <style:style style:name="T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line-height="115%" fo:text-indent="0.4923in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 fo:line-height="115%" fo:text-indent="0.4923in"/>
    </style:style>
    <style:style style:name="T1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master-page-name="MPF2" style:family="paragraph">
      <style:paragraph-properties fo:widows="0" fo:orphans="0" fo:break-before="page" fo:text-align="end" fo:line-height="115%" fo:text-indent="0.4923in" style:page-number="1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end" fo:line-height="115%" fo:margin-right="1.1805in" fo:text-indent="0.4923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widows="0" fo:orphans="0" fo:text-align="end" fo:line-height="115%" fo:text-indent="0.4923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 fo:line-height="115%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fo:line-height="115%"/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center" fo:line-height="115%"/>
      <style:text-properties fo:font-weight="bold" style:font-weight-asian="bold" fo:color="#000000"/>
    </style:style>
    <style:style style:name="P199" style:parent-style-name="Normal" style:family="paragraph">
      <style:paragraph-properties fo:widows="0" fo:orphans="0" fo:text-align="center" fo:line-height="115%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olumn204" style:family="table-column">
      <style:table-column-properties style:column-width="0.5756in" style:use-optimal-column-width="false"/>
    </style:style>
    <style:style style:name="TableColumn205" style:family="table-column">
      <style:table-column-properties style:column-width="3.8861in" style:use-optimal-column-width="false"/>
    </style:style>
    <style:style style:name="TableColumn206" style:family="table-column">
      <style:table-column-properties style:column-width="2.2361in" style:use-optimal-column-width="false"/>
    </style:style>
    <style:style style:name="Table203" style:family="table">
      <style:table-properties style:width="6.6979in" fo:margin-left="0in" table:align="left"/>
    </style:style>
    <style:style style:name="TableRow207" style:family="table-row">
      <style:table-row-properties style:min-row-height="0.0166in" style:use-optimal-row-height="false"/>
    </style:style>
    <style:style style:name="TableCell208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TableCell210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line-height="11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166in" style:use-optimal-row-height="false"/>
    </style:style>
    <style:style style:name="TableCell217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19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21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166in" style:use-optimal-row-height="false"/>
    </style:style>
    <style:style style:name="TableCell224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26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28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166in" style:use-optimal-row-height="false"/>
    </style:style>
    <style:style style:name="TableCell231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33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35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166in" style:use-optimal-row-height="false"/>
    </style:style>
    <style:style style:name="TableCell238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40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42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166in" style:use-optimal-row-height="false"/>
    </style:style>
    <style:style style:name="TableCell245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47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TableCell249" style:family="table-cell">
      <style:table-cell-properties fo:border="0.0138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line-height="115%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olumn253" style:family="table-column">
      <style:table-column-properties style:column-width="2.2312in"/>
    </style:style>
    <style:style style:name="TableColumn254" style:family="table-column">
      <style:table-column-properties style:column-width="1.6555in"/>
    </style:style>
    <style:style style:name="TableColumn255" style:family="table-column">
      <style:table-column-properties style:column-width="2.8055in"/>
    </style:style>
    <style:style style:name="Table252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268" style:parent-style-name="Normal" style:master-page-name="MPF3" style:family="paragraph">
      <style:paragraph-properties fo:break-before="page" fo:text-align="end" fo:line-height="115%" style:page-number="1">
        <style:tab-stops>
          <style:tab-stop style:type="left" style:position="2.7083in"/>
          <style:tab-stop style:type="left" style:position="4.4416in"/>
        </style:tab-stops>
      </style:paragraph-properties>
      <style:text-properties style:font-name-asian="Calibri" style:font-weight-complex="bold" style:font-style-complex="italic" style:font-size-complex="12pt" style:language-asian="lt" style:country-asian="LT"/>
    </style:style>
    <style:style style:name="P276" style:parent-style-name="Normal" style:family="paragraph">
      <style:paragraph-properties fo:text-align="end" fo:line-height="115%" fo:margin-right="1.1805in">
        <style:tab-stops>
          <style:tab-stop style:type="left" style:position="2.7083in"/>
          <style:tab-stop style:type="left" style:position="4.4416in"/>
        </style:tab-stops>
      </style:paragraph-properties>
    </style:style>
    <style:style style:name="T27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279" style:parent-style-name="Normal" style:family="paragraph">
      <style:paragraph-properties fo:text-align="end" fo:line-height="115%">
        <style:tab-stops>
          <style:tab-stop style:type="left" style:position="2.7083in"/>
          <style:tab-stop style:type="left" style:position="4.4416in"/>
        </style:tab-stops>
      </style:paragraph-properties>
      <style:text-properties style:font-name-asian="Calibri" style:font-style-complex="italic" style:font-size-complex="12pt" style:language-asian="lt" style:country-asian="L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olumn290" style:family="table-column">
      <style:table-column-properties style:column-width="0.2965in"/>
    </style:style>
    <style:style style:name="TableColumn291" style:family="table-column">
      <style:table-column-properties style:column-width="1.6638in"/>
    </style:style>
    <style:style style:name="TableColumn292" style:family="table-column">
      <style:table-column-properties style:column-width="0.1465in"/>
    </style:style>
    <style:style style:name="TableColumn293" style:family="table-column">
      <style:table-column-properties style:column-width="0.1472in"/>
    </style:style>
    <style:style style:name="TableColumn294" style:family="table-column">
      <style:table-column-properties style:column-width="0.1465in"/>
    </style:style>
    <style:style style:name="TableColumn295" style:family="table-column">
      <style:table-column-properties style:column-width="0.1465in"/>
    </style:style>
    <style:style style:name="TableColumn296" style:family="table-column">
      <style:table-column-properties style:column-width="0.1465in"/>
    </style:style>
    <style:style style:name="TableColumn297" style:family="table-column">
      <style:table-column-properties style:column-width="0.1472in"/>
    </style:style>
    <style:style style:name="TableColumn298" style:family="table-column">
      <style:table-column-properties style:column-width="0.1465in"/>
    </style:style>
    <style:style style:name="TableColumn299" style:family="table-column">
      <style:table-column-properties style:column-width="0.8743in"/>
    </style:style>
    <style:style style:name="TableColumn300" style:family="table-column">
      <style:table-column-properties style:column-width="1.0187in"/>
    </style:style>
    <style:style style:name="TableColumn301" style:family="table-column">
      <style:table-column-properties style:column-width="0.9347in"/>
    </style:style>
    <style:style style:name="TableColumn302" style:family="table-column">
      <style:table-column-properties style:column-width="0.8423in"/>
    </style:style>
    <style:style style:name="Table289" style:family="table">
      <style:table-properties style:width="6.6576in" fo:margin-left="0in" table:align="left"/>
    </style:style>
    <style:style style:name="TableRow303" style:family="table-row">
      <style:table-row-properties style:min-row-height="2.5555in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background-color="#FFFFFF"/>
    </style:style>
    <style:style style:name="TableCell31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fo:background-color="#FFFFFF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5" style:family="table-row">
      <style:table-row-properties style:min-row-height="0.0159in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64" style:family="table-row">
      <style:table-row-properties style:min-row-height="0.0159in"/>
    </style:style>
    <style:style style:name="TableCell36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159in"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159in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0159in"/>
    </style:style>
    <style:style style:name="TableCell47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507" style:family="table-column">
      <style:table-column-properties style:column-width="2.2312in"/>
    </style:style>
    <style:style style:name="TableColumn508" style:family="table-column">
      <style:table-column-properties style:column-width="1.6555in"/>
    </style:style>
    <style:style style:name="TableColumn509" style:family="table-column">
      <style:table-column-properties style:column-width="2.8055in"/>
    </style:style>
    <style:style style:name="Table506" style:family="table">
      <style:table-properties style:width="6.6923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15%" fo:margin-left="-0.0784in">
        <style:tab-stops/>
      </style:paragraph-properties>
      <style:text-properties fo:color="#000000"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22" style:parent-style-name="Normal" style:master-page-name="MPF4" style:family="paragraph">
      <style:paragraph-properties fo:widows="0" fo:orphans="0" fo:break-before="page" fo:text-align="end" fo:line-height="115%" fo:text-indent="0.4923in" style:page-number="1"/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end" fo:line-height="115%" fo:margin-right="1.1805in">
        <style:tab-stops>
          <style:tab-stop style:type="left" style:position="2.7083in"/>
          <style:tab-stop style:type="left" style:position="4.4416in"/>
        </style:tab-stops>
      </style:paragraph-properties>
    </style:style>
    <style:style style:name="T53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53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3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align="center" fo:line-height="115%" fo:text-indent="1.6361in">
        <style:tab-stops>
          <style:tab-stop style:type="left" style:position="3.4458in"/>
          <style:tab-stop style:type="left" style:position="3.6423in"/>
          <style:tab-stop style:type="left" style:position="3.7409in"/>
        </style:tab-stops>
      </style:paragraph-properties>
      <style:text-properties style:font-weight-complex="bold" style:font-size-complex="12pt" style:language-asian="lt" style:country-asian="LT"/>
    </style:style>
    <style:style style:name="P53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olumn542" style:family="table-column">
      <style:table-column-properties style:column-width="3.3402in"/>
    </style:style>
    <style:style style:name="TableColumn543" style:family="table-column">
      <style:table-column-properties style:column-width="1.6666in"/>
    </style:style>
    <style:style style:name="TableColumn544" style:family="table-column">
      <style:table-column-properties style:column-width="1.6652in"/>
    </style:style>
    <style:style style:name="Table541" style:family="table">
      <style:table-properties style:width="6.6722in" style:rel-width="99.9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widows="0" fo:orphans="0" fo:text-align="center" fo:line-height="11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15%"/>
      <style:text-properties style:font-name-asian="SimSun" style:font-size-complex="12pt" style:language-asian="lt" style:country-asian="LT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0" fo:orphans="0" fo:text-align="center" fo:line-height="115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line-height="115%"/>
      <style:text-properties style:font-name-asian="SimSun" style:font-size-complex="12pt" style:language-asian="lt" style:country-asian="LT"/>
    </style:style>
    <style:style style:name="P5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olumn588" style:family="table-column">
      <style:table-column-properties style:column-width="2.2312in"/>
    </style:style>
    <style:style style:name="TableColumn589" style:family="table-column">
      <style:table-column-properties style:column-width="1.6555in"/>
    </style:style>
    <style:style style:name="TableColumn590" style:family="table-column">
      <style:table-column-properties style:column-width="2.8055in"/>
    </style:style>
    <style:style style:name="Table587" style:family="table">
      <style:table-properties style:width="6.692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 fo:text-indent="0.5in"/>
      <style:text-properties style:font-name-asian="Calibri" style:font-style-complex="italic" style:font-size-complex="12pt" style:language-asian="lt" style:country-asian="LT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center" fo:line-height="115%"/>
    </style:style>
    <style:style style:name="T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center" fo:line-height="115%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 fo:line-height="115%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 fo:line-height="115%"/>
    </style:style>
    <style:style style:name="T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center" fo:line-height="115%"/>
    </style:style>
    <style:style style:name="T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 fo:line-height="115%"/>
    </style:style>
    <style:style style:name="T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text-align="center" fo:line-height="115%"/>
    </style:style>
    <style:style style:name="T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 fo:line-height="115%"/>
    </style:style>
    <style:style style:name="T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/>
    </style:style>
    <style:style style:name="T71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71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center" fo:line-height="115%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text-align="center" fo:line-height="115%">
        <style:tab-stops>
          <style:tab-stop style:type="right" style:position="6.3333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 M. SAUSIO 25 D. ĮSAKYMO NR. 1R-34 „DĖL VIEŠO KONKURSO EITI NOTARO PAREIGAS NUOSTATŲ PATVIRTINIMO“ PAKEITIMO</text:span></text:p>
      <text:p text:style-name="P16"/>
      <text:p text:style-name="P17">2023 m. vasario 13 d. Nr. 1R-60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Viešo konkurso eiti notaro pareigas nuostatus, patvirtintus Lietuvos Respublikos teisingumo ministro 2007 m. sausio 25 d. įsakymu Nr. 1R-34 „Dėl Viešo konkurso eiti notaro pareigas nuostatų patvirtinimo“:</text:span></text:p>
      <text:p text:style-name="P24"><text:span text:style-name="T25">1</text:span><text:span text:style-name="T26">.</text:span><text:span text:style-name="T27"><text:s/>Pripažįstu netekusiu galios 7 punktą.</text:span></text:p>
      <text:p text:style-name="P28"><text:span text:style-name="T29">2</text:span><text:span text:style-name="T30">. Pripažįstu netekusiu galios 9 punktą.</text:span></text:p>
      <text:p text:style-name="P31"><text:span text:style-name="T32">3</text:span><text:span text:style-name="T33">. Pakeičiu 24 punktą ir jį išdėstau taip:</text:span></text:p>
      <text:p text:style-name="P34"><text:span text:style-name="T35">„</text:span><text:span text:style-name="T36">24</text:span><text:span text:style-name="T37">. Kiekvienas komisijos narys, pretendento tinkamumą eiti notaro pareigas įvertinęs<text:s/></text:span><text:span text:style-name="T38"><text:line-break/>10 balų sistema, užpildo patvirtintos formos Pretendentų apklausos žodžiu (pokalbio forma) individualaus vertinimo lentelę (</text:span><text:span text:style-name="T39">4<text:s/></text:span><text:span text:style-name="T40">priedo 1 priedas).“</text:span></text:p>
      <text:p text:style-name="P41"><text:span text:style-name="T42">4</text:span><text:span text:style-name="T43">. Pakeičiu 27 punktą ir jį išdėstau taip:</text:span></text:p>
      <text:p text:style-name="P44"><text:span text:style-name="T45">„</text:span><text:span text:style-name="T46">27</text:span><text:span text:style-name="T47">. Galutinį pretendento vertinimo balą, išskyrus Nuostatų 27</text:span><text:span text:style-name="T48">1</text:span><text:span text:style-name="T49"><text:s/>punkte nurodytus atvejus, sudaro šių rezultatų verčių suma: 45 proc. kvalifikacinio balo vidurkio, 45 proc. konkurso balų vidurkio, 10 proc. Notarų rūmų prezidiumo pateikto pretendento vertinimo balo.</text:span><text:span text:style-name="T50">“</text:span></text:p>
      <text:p text:style-name="P51"><text:span text:style-name="T52">5</text:span><text:span text:style-name="T53">. Papildau 27</text:span><text:span text:style-name="T54">1</text:span><text:span text:style-name="T55"><text:s/>punktu:</text:span></text:p>
      <text:p text:style-name="P56"><text:span text:style-name="T57">„</text:span><text:span text:style-name="T58">27</text:span><text:span text:style-name="T59">1</text:span><text:span text:style-name="T60">. Konkurse dalyvaujančio rajono savivaldybės notaro, kurio gebėjimai komisijos buvo įvertinti daugiau nei 6 balais, galutinį vertinimo balą sudaro šių rezultatų verčių suma: 55 proc. kvalifikacinio balo vidurkio, 55 proc. konkurso balų vidurkio, 10 proc. Notarų rūmų prezidiumo pateikto pretendento vertinimo balo.“<text:s/></text:span></text:p>
      <text:p text:style-name="P61"><text:span text:style-name="T62">6</text:span><text:span text:style-name="T63">. Papildau 27</text:span><text:span text:style-name="T64">2</text:span><text:span text:style-name="T65"><text:s/>punktu:</text:span></text:p>
      <text:p text:style-name="P66"><text:span text:style-name="T67">„</text:span><text:span text:style-name="T68">27</text:span><text:span text:style-name="T69">2</text:span><text:span text:style-name="T70">. Galutinis vertinimo balas apvalinamas dviejų skaičių po kablelio tikslumu. Komisijos sekretorius užpildo patvirtintos formos<text:s/></text:span><text:span text:style-name="T71">Pretendentų apklausos žodžiu (pokalbio forma)<text:s/></text:span><text:span text:style-name="T72">individualaus vertinimo lentelę (4 priedo 1 priedas) ir Pretendentų apklausos žodžiu (pokalbio forma), notaro kvalifikacinio egzamino ir Notarų rūmų prezidiumo vertinimų suvestinę lentelę (4 priedo 2 priedas) ir jas pasirašo.“</text:span></text:p>
      <text:p text:style-name="P73"><text:span text:style-name="T74">7</text:span><text:span text:style-name="T75">. Pripažįstu netekusiu galios 2 priedą.</text:span></text:p>
      <text:p text:style-name="P76"><text:span text:style-name="T77">8</text:span><text:span text:style-name="T78">. Pakeičiu 4 priedą ir jį išdėstau nauja redakcija (pridedama).<text:s/></text:span></text:p>
      <text:p text:style-name="P79"/>
      <text:p text:style-name="P80"/>
      <text:p text:style-name="P81"/>
      <text:p text:style-name="P82">Teisingumo ministrė<text:tab/>Ewelina Dobrowolska<text:s/></text:p>
      <text:p text:style-name="P83"/>
      <text:soft-page-break/>
      <text:p text:style-name="P84">Viešo konkurso eiti notaro pareigas nuostatų<text:s/></text:p>
      <text:p text:style-name="P92"><text:span text:style-name="T93">4</text:span><text:span text:style-name="T94"><text:s/>priedas</text:span></text:p>
      <text:p text:style-name="P95"/>
      <text:p text:style-name="P96"><text:span text:style-name="T97">(Posėdžio protokolo forma)</text:span></text:p>
      <text:p text:style-name="P98"/>
      <text:p text:style-name="P99"/>
      <text:p text:style-name="P100">VIEŠO KONKURSO EITI NOTARO PAREIGAS KOMISIJA</text:p>
      <text:p text:style-name="P101"/>
      <text:p text:style-name="P102">VIEŠO KONKURSO EITI NOTARO PAREIGAS KOMISIJOS POSĖDŽIO PROTOKOLAS</text:p>
      <text:p text:style-name="P103"/>
      <text:p text:style-name="P104">20...... m. ..................... d. Nr.</text:p>
      <text:p text:style-name="P105">Vilnius</text:p>
      <text:p text:style-name="P106"/>
      <text:p text:style-name="P107"><text:span text:style-name="T108">Viešo konkurso eiti notaro pareigas komisijos, sudarytos Lietuvos Respublikos teisingumo ministro 20...... m. ................... d. įsakymu Nr. ........... (toliau – komisija), posėdis įvyko 20...... m. ........................ d., posėdžio<text:s/></text:span><text:span text:style-name="T109">pradžia ............. (nurodomas laikas), posėdžio pabaiga .............. (nurodomas laikas).</text:span></text:p>
      <text:p text:style-name="P110"/>
      <text:p text:style-name="P111">Komisijos pirmininkas .......................................................</text:p>
      <text:p text:style-name="P112">Komisijos sekretorius ........................................................</text:p>
      <text:p text:style-name="P113">Komisijos nariai: ...............................................................</text:p>
      <text:p text:style-name="P114"><text:tab/>................</text:p>
      <text:soft-page-break/>
      <text:p text:style-name="P115">................................................................................................................................................................<text:s/></text:p>
      <text:p text:style-name="P116"/>
      <text:p text:style-name="P117"><text:span text:style-name="T118">Asmenys, pageidaujantys dalyvauti viešame konkurse eiti notaro pareigas (toliau – pretendentai),</text:span><text:span text:style-name="T119"><text:s/>(nurodomi vardai ir pavardės):</text:span></text:p>
      <text:p text:style-name="P120">...............................................................................................................................................................</text:p>
      <text:p text:style-name="P121"><text:tab/>.......................</text:p>
      <text:p text:style-name="P122"><text:tab/>................</text:p>
      <text:p text:style-name="P123"/>
      <text:p text:style-name="P124"><text:span text:style-name="T125">Komisijos sprendimas dėl pretendentų, neatvykusių į<text:s/></text:span><text:span text:style-name="T126">viešą konkursą eiti notaro pareigas (toliau – konkursas)</text:span><text:span text:style-name="T127"><text:s/>ar pavėlavusių į jį<text:s/></text:span></text:p>
      <text:p text:style-name="P128">................................................................................................................................................................</text:p>
      <text:p text:style-name="P129"><text:tab/>................</text:p>
      <text:p text:style-name="P130">................................................................................................................................................................</text:p>
      <text:p text:style-name="P131"/>
      <text:p text:style-name="P132"><text:span text:style-name="T133">Komisijos sprendimas dėl komisijos nariui (-iams) pareikšto nušalinimo nuo pretendentų vertinimo (nurodomi asmens (-ų), kuris (-ie) pareiškė nušalinimą komisijos nariui (-iams), vardas (-ai) ir pavardė (-ės) ir šio (-ių) komisijos nario (-ių) vardas (-ai) ir pavardė (-ės))</text:span><text:span text:style-name="T134"><text:s/></text:span></text:p>
      <text:p text:style-name="P135"><text:span text:style-name="T136">................................................................................................................................................................</text:span></text:p>
      <text:soft-page-break/>
      <text:p text:style-name="P137">...................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....................</text:p>
      <text:p text:style-name="P139"/>
      <text:p text:style-name="P140">Komisijos narių nusišalinimas nuo pretendentų vertinimo (nurodomi komisijos nario (-ių) vardas (-ai) ir pavardė (-ės)):</text:p>
      <text:p text:style-name="P141">...............................................................................................................................................................</text:p>
      <text:p text:style-name="P142"><text:tab/>.......................</text:p>
      <text:p text:style-name="P143"><text:tab/>................</text:p>
      <text:p text:style-name="P144"/>
      <text:p text:style-name="P145">Pretendentai, kuriems neleista dalyvauti konkurse, nes nepateikė asmens tapatybę patvirtinančio dokumento (nurodomi vardai ir pavardės)</text:p>
      <text:p text:style-name="P146">:....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</text:p>
      <text:p text:style-name="P148">......................................................................</text:p>
      <text:p text:style-name="P149"/>
      <text:p text:style-name="P150">Konkursas pradedamas komisijos pirmininkui informavus pretendentus apie komisijos sudėtį ir paaiškinus konkurso vykdymo ir pretendentų vertinimo tvarką.<text:s/></text:p>
      <text:p text:style-name="P151"/>
      <text:soft-page-break/>
      <text:p text:style-name="P152">Komisijos sprendimu vykdant konkursą daromas pokalbio garso arba garso ir vaizdo įrašas (pasirinktą variantą pabraukti)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Komisijos pirmininkas<text:s/></text:p>
          </table:table-cell>
          <table:table-cell table:style-name="TableCell161">
            <text:p text:style-name="P162">____________</text:p>
            <text:p text:style-name="P163">(parašas)</text:p>
            <text:p text:style-name="P164"/>
          </table:table-cell>
          <table:table-cell table:style-name="TableCell165">
            <text:p text:style-name="P166">______________________</text:p>
            <text:p text:style-name="P167"><text:span text:style-name="T168">(vardas ir pavardė)</text:span></text:p>
          </table:table-cell>
        </table:table-row>
        <table:table-row table:style-name="TableRow169">
          <table:table-cell table:style-name="TableCell170">
            <text:p text:style-name="P171">Komisijos sekretorius</text:p>
          </table:table-cell>
          <table:table-cell table:style-name="TableCell172">
            <text:p text:style-name="P173">____________</text:p>
            <text:p text:style-name="P174"><text:span text:style-name="T175">(parašas)</text:span></text:p>
          </table:table-cell>
          <table:table-cell table:style-name="TableCell176">
            <text:p text:style-name="P177">______________________</text:p>
            <text:p text:style-name="P178"><text:span text:style-name="T179">(vardas ir pavardė)</text:span></text:p>
          </table:table-cell>
        </table:table-row>
      </table:table>
      <text:p text:style-name="Normal"/>
      <text:p text:style-name="P180"><text:span text:style-name="T181">__________________</text:span></text:p>
      <text:soft-page-break/>
      <text:p text:style-name="P182">Posėdžio protokolo formos</text:p>
      <text:p text:style-name="P190"><text:span text:style-name="T191">1</text:span><text:span text:style-name="T192"><text:s/>priedas</text:span></text:p>
      <text:p text:style-name="P193"/>
      <text:p text:style-name="P194"><text:span text:style-name="T195">(I</text:span><text:span text:style-name="T196">ndividualaus vertinimo lentelės forma)</text:span></text:p>
      <text:p text:style-name="P197"/>
      <text:p text:style-name="P198"/>
      <text:p text:style-name="P199"><text:span text:style-name="T200">PRETENDENTŲ<text:s/></text:span><text:span text:style-name="T201">APKLAUSOS ŽODŽIU (POKALBIO FORMA) INDIVIDUALAUS VERTINIMO LENTELĖ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il. Nr.</text:p>
          </table:table-cell>
          <table:table-cell table:style-name="TableCell210">
            <text:p text:style-name="P211"><text:span text:style-name="T212">Pretendento</text:span><text:span text:style-name="T213"><text:s/>vardas ir pavardė</text:span></text:p>
          </table:table-cell>
          <table:table-cell table:style-name="TableCell214">
            <text:p text:style-name="P215">Įvertinimas balai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Komisijos narys</text:p>
          </table:table-cell>
          <table:table-cell table:style-name="TableCell259">
            <text:p text:style-name="P260">____________</text:p>
            <text:p text:style-name="P261">(parašas)</text:p>
          </table:table-cell>
          <table:table-cell table:style-name="TableCell262">
            <text:p text:style-name="P263">______________________</text:p>
            <text:p text:style-name="P264">(vardas ir pavardė)</text:p>
          </table:table-cell>
        </table:table-row>
      </table:table>
      <text:p text:style-name="P265"/>
      <text:p text:style-name="P266"><text:span text:style-name="T267">__________________</text:span></text:p>
      <text:soft-page-break/>
      <text:p text:style-name="P268">Posėdžio protokolo formos</text:p>
      <text:p text:style-name="P276"><text:span text:style-name="T277">2</text:span><text:span text:style-name="T278"><text:s/>priedas</text:span></text:p>
      <text:p text:style-name="P279"/>
      <text:p text:style-name="P280"/>
      <text:p text:style-name="P281"><text:span text:style-name="T282">(Suvestinės lentelės forma)</text:span></text:p>
      <text:p text:style-name="P283"/>
      <text:p text:style-name="P284"/>
      <text:p text:style-name="P285"><text:span text:style-name="T286">PRETENDENTŲ</text:span><text:span text:style-name="T287"><text:s/>APKLAUSOS ŽODŽIU (POKALBIO FORMA), NOTARO KVALIFIKACINIO EGZAMINO IR NOTARŲ RŪMŲ PREZIDIUMO VERTINIMŲ SUVESTINĖ LENTELĖ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Eil. Nr.</text:p>
          </table:table-cell>
          <table:table-cell table:style-name="TableCell306">
            <text:p text:style-name="P307">Pretendento vardas ir pavardė</text:p>
          </table:table-cell>
          <table:table-cell table:style-name="TableCell308" table:number-columns-spanned="7">
            <text:p text:style-name="P309">Komisijos narių vardai, pavardės ir vertinimas balais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Apklausos žodžiu vertinimo vidurkis</text:p>
          </table:table-cell>
          <table:table-cell table:style-name="TableCell313">
            <text:p text:style-name="P314">Notaro kvalifikacinio egzamino balų vidurkis</text:p>
          </table:table-cell>
          <table:table-cell table:style-name="TableCell315">
            <text:p text:style-name="P316"><text:span text:style-name="T317">Notar</text:span><text:span text:style-name="T318">ų rūmų prezidiumo vertinimas</text:span></text:p>
          </table:table-cell>
          <table:table-cell table:style-name="TableCell319">
            <text:p text:style-name="P320">Galutinis pretendento vertinimo balas</text:p>
            <text:p text:style-name="P321"/>
            <text:p text:style-name="P322"><text:span text:style-name="T323">(A</text:span><text:span text:style-name="T324">×</text:span><text:span text:style-name="T325">0,45 arba 0,55)+</text:span></text:p>
            <text:p text:style-name="P326"><text:span text:style-name="T327">(B</text:span><text:span text:style-name="T328">×</text:span><text:span text:style-name="T329">0,45 arba 0,55)+</text:span></text:p>
            <text:p text:style-name="P330"><text:span text:style-name="T331">(C</text:span><text:span text:style-name="T332">×</text:span><text:span text:style-name="T333">0,1)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<text:span text:style-name="T358">B</text:span></text:p>
          </table:table-cell>
          <table:table-cell table:style-name="TableCell359">
            <text:p text:style-name="P360"><text:span text:style-name="T361">C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Pretendentų apklausos žodžiu (pokalbio forma) vertinimai, notaro kvalifikacinio egzamino balų vidurkis ir Notar</text:span><text:span text:style-name="T502">ų rūmų prezidiumo vertinimas</text:span><text:span text:style-name="T503"><text:s/></text:span><text:span text:style-name="T504">suvestinėje lentelėje įrašyti teisingai.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Komisijos sekretorius</text:p>
          </table:table-cell>
          <table:table-cell table:style-name="TableCell513">
            <text:p text:style-name="P514">____________</text:p>
            <text:p text:style-name="P515">(parašas)</text:p>
          </table:table-cell>
          <table:table-cell table:style-name="TableCell516">
            <text:p text:style-name="P517">______________________</text:p>
            <text:p text:style-name="P518">(vardas ir pavardė)</text:p>
          </table:table-cell>
        </table:table-row>
      </table:table>
      <text:p text:style-name="P519"/>
      <text:p text:style-name="P520"><text:span text:style-name="T521">__________________</text:span></text:p>
      <text:soft-page-break/>
      <text:p text:style-name="P522">Posėdžio protokolo formos</text:p>
      <text:p text:style-name="P530"><text:span text:style-name="T531">3</text:span><text:span text:style-name="T532"><text:s/>priedas</text:span></text:p>
      <text:p text:style-name="P533"/>
      <text:p text:style-name="P534"><text:span text:style-name="T535">(Rezultatų lentelės forma)</text:span></text:p>
      <text:p text:style-name="P536"/>
      <text:p text:style-name="P537">KONKURSO EITI NOTARO PAREIGAS ................................................. SAVIVALDYBĖJE</text:p>
      <text:p text:style-name="P538">(nurodyti savivaldybę)<text:s/></text:p>
      <text:p text:style-name="P539">REZULTATAI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P</text:span><text:span text:style-name="T549">retendento vardas ir pavardė<text:s/></text:span></text:p>
          </table:table-cell>
          <table:table-cell table:style-name="TableCell550">
            <text:p text:style-name="P551">Galutinis pretendento vertinimo balas</text:p>
          </table:table-cell>
          <table:table-cell table:style-name="TableCell552">
            <text:p text:style-name="P553"><text:span text:style-name="T554">Savivaldybėje užimta vieta<text:s/>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Komisijos sprendimas dėl viešo konkurso eiti notaro pareigas rezultatų: ................................................................................................................................................................</text:p>
      <text:p text:style-name="P585">................................................................................................................................................................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Komisijos<text:s/></text:span><text:span text:style-name="T595">pirmininkas</text:span></text:p>
          </table:table-cell>
          <table:table-cell table:style-name="TableCell596">
            <text:p text:style-name="P597">____________</text:p>
            <text:soft-page-break/>
            <text:p text:style-name="P598">(parašas)</text:p>
          </table:table-cell>
          <table:table-cell table:style-name="TableCell599">
            <text:p text:style-name="P600">______________________</text:p>
            <text:soft-page-break/>
            <text:p text:style-name="P601">(vardas ir pavardė)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Komisijos nariai:</text:span></text:p>
          </table:table-cell>
          <table:table-cell table:style-name="TableCell607">
            <text:p text:style-name="P608"/>
            <text:p text:style-name="P609">____________</text:p>
            <text:p text:style-name="P610"><text:span text:style-name="T611">(parašas)</text:span></text:p>
          </table:table-cell>
          <table:table-cell table:style-name="TableCell612">
            <text:p text:style-name="P613"/>
            <text:p text:style-name="P614">______________________</text:p>
            <text:p text:style-name="P615"><text:span text:style-name="T616">(vardas ir pavardė)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____________</text:p>
            <text:p text:style-name="P629"><text:span text:style-name="T630">(parašas)</text:span></text:p>
          </table:table-cell>
          <table:table-cell table:style-name="TableCell631">
            <text:p text:style-name="P632">______________________</text:p>
            <text:p text:style-name="P633"><text:span text:style-name="T634">(vardas ir pavardė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____________</text:p>
            <text:p text:style-name="P647"><text:span text:style-name="T648">(parašas)</text:span></text:p>
          </table:table-cell>
          <table:table-cell table:style-name="TableCell649">
            <text:p text:style-name="P650">______________________</text:p>
            <text:p text:style-name="P651"><text:span text:style-name="T652">(vardas ir pavardė)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____________</text:p>
            <text:p text:style-name="P665"><text:span text:style-name="T666">(parašas)</text:span></text:p>
          </table:table-cell>
          <table:table-cell table:style-name="TableCell667">
            <text:p text:style-name="P668">______________________</text:p>
            <text:p text:style-name="P669"><text:span text:style-name="T670">(vardas ir pavardė)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____________</text:p>
            <text:p text:style-name="P683"><text:span text:style-name="T684">(parašas)</text:span></text:p>
          </table:table-cell>
          <table:table-cell table:style-name="TableCell685">
            <text:p text:style-name="P686">______________________</text:p>
            <text:p text:style-name="P687"><text:span text:style-name="T688">(vardas ir pavardė)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____________</text:p>
            <text:p text:style-name="P701"><text:span text:style-name="T702">(parašas)</text:span></text:p>
          </table:table-cell>
          <table:table-cell table:style-name="TableCell703">
            <text:p text:style-name="P704">______________________</text:p>
            <text:p text:style-name="P705"><text:span text:style-name="T706">(vardas ir pavardė)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Komisijos sekretorius</text:span></text:p>
            <text:p text:style-name="P718"/>
          </table:table-cell>
          <table:table-cell table:style-name="TableCell719">
            <text:p text:style-name="P720">____________</text:p>
            <text:p text:style-name="P721"><text:span text:style-name="T722">(parašas)</text:span></text:p>
          </table:table-cell>
          <table:table-cell table:style-name="TableCell723">
            <text:p text:style-name="P724">______________________</text:p>
            <text:p text:style-name="P725"><text:span text:style-name="T726">(vardas ir pavardė)</text:span></text:p>
          </table:table-cell>
        </table:table-row>
      </table:table>
      <text:p text:style-name="P727"><text:span text:style-name="T72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7" style:parent-style-name="Header" style:family="paragraph">
      <style:paragraph-properties fo:text-align="center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3" style:parent-style-name="Header" style:family="paragraph">
      <style:paragraph-properties fo:text-align="center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7" style:parent-style-name="Header" style:family="paragraph">
      <style:paragraph-properties fo:text-align="center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text:span text:style-name="T86"><text:page-number text:fixed="false">2</text:page-number></text:span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183"><text:span text:style-name="T184"><text:page-number text:fixed="false">2</text:page-number></text:span></text:p>
        <text:p text:style-name="P185"/>
      </style:header>
      <style:footer>
        <text:p text:style-name="P186"/>
      </style:footer>
    </style:master-page>
    <style:master-page style:next-style-name="MP2" style:name="MPF2" style:page-layout-name="PL2">
      <style:header>
        <text:p text:style-name="P187"/>
        <text:p text:style-name="P188"/>
      </style:header>
      <style:footer>
        <text:p text:style-name="P189"/>
      </style:footer>
    </style:master-page>
    <style:master-page style:name="MP3" style:page-layout-name="PL3">
      <style:header>
        <text:p text:style-name="P269"><text:span text:style-name="T270"><text:page-number text:fixed="false">2</text:page-number></text:span></text:p>
        <text:p text:style-name="P271"/>
      </style:header>
      <style:footer>
        <text:p text:style-name="P272"/>
      </style:footer>
    </style:master-page>
    <style:master-page style:next-style-name="MP3" style:name="MPF3" style:page-layout-name="PL3">
      <style:header>
        <text:p text:style-name="P273"/>
        <text:p text:style-name="P274"/>
      </style:header>
      <style:footer>
        <text:p text:style-name="P275"/>
      </style:footer>
    </style:master-page>
    <style:master-page style:name="MP4" style:page-layout-name="PL4">
      <style:header>
        <text:p text:style-name="P523"><text:span text:style-name="T524"><text:page-number text:fixed="false">2</text:page-number></text:span></text:p>
        <text:p text:style-name="P525"/>
      </style:header>
      <style:footer>
        <text:p text:style-name="P526"/>
      </style:footer>
    </style:master-page>
    <style:master-page style:next-style-name="MP4" style:name="MPF4" style:page-layout-name="PL4">
      <style:header>
        <text:p text:style-name="P527"/>
        <text:p text:style-name="P528"/>
      </style:header>
      <style:footer>
        <text:p text:style-name="P5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2-14T05:41:00Z</meta:creation-date>
    <dc:date>2023-02-14T05:41:00Z</dc:date>
    <meta:print-date>2022-05-31T06:28:00Z</meta:print-date>
    <meta:template xlink:href="Normal.dotm" xlink:type="simple"/>
    <meta:editing-cycles>2</meta:editing-cycles>
    <meta:editing-duration>PT0S</meta:editing-duration>
    <meta:document-statistic meta:page-count="11" meta:paragraph-count="220" meta:word-count="1206" meta:character-count="8395" meta:row-count="673" meta:non-whitespace-character-count="7409"/>
  </office:meta>
</office:document-meta>
</file>