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style:punctuation-wrap="simple"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5" style:parent-style-name="Normal" style:family="paragraph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style:font-size-complex="12pt" fo:language="en" fo:country="US"/>
    </style:style>
    <style:style style:name="P20" style:parent-style-name="Normal" style:family="paragraph">
      <style:paragraph-properties style:punctuation-wrap="simple" fo:text-align="justify" fo:text-indent="0.4736in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name-asian="SimSun"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name-asian="SimSun" style:font-size-complex="12pt" fo:language="en" fo:country="US"/>
    </style:style>
    <style:style style:name="P30" style:parent-style-name="Normal" style:family="paragraph">
      <style:paragraph-properties style:punctuation-wrap="simple" fo:text-align="justify" fo:text-indent="0.4736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<text:span text:style-name="T10">DĖL VALSTYBINĖS LIGONIŲ KASOS PRIE SVEIKATOS APSAUGOS MINISTERIJOS DIREKTORIAUS 2018 M. RUGPJŪČIO 28 D. ĮSAKYMO NR. 1k-235 „DĖL<text:s/></text:span><text:span text:style-name="T11">PAŽYMOS APIE SVEIKATOS BŪKLĖS / LIGOS</text:span><text:span text:style-name="T12"><text:s/></text:span><text:span text:style-name="T13">RETUMĄ IR NUMATOMAS GYDYMO IŠLAIDAS<text:s/></text:span><text:span text:style-name="T14">FORMOS paTVIRTINIMO“ PAKEITIMO</text:span></text:p>
      <text:p text:style-name="P15"/>
      <text:p text:style-name="P16">2019 m. vasario 1 d. Nr. 1K-32</text:p>
      <text:p text:style-name="P17">Vilnius</text:p>
      <text:p text:style-name="P18"/>
      <text:p text:style-name="P19"/>
      <text:p text:style-name="P20"><text:span text:style-name="T21">1</text:span><text:span text:style-name="T22">. P a k e i č i u Pažymos apie sveikatos būklės / ligos</text:span><text:span text:style-name="T23"><text:s/></text:span><text:span text:style-name="T24">retumą ir numatomas gydymo išlaidas formą,<text:s/></text:span><text:span text:style-name="T25">patvirtintą<text:s/></text:span><text:span text:style-name="T26">Valstybinės ligonių kasos prie Sveikatos apsaugos ministerijos direktoriaus 2018 m. rugpjūčio 28 d. įsakymu Nr. 1K-235 „Dėl Pažymos apie sveikatos būklės / ligos</text:span><text:span text:style-name="T27"><text:s/></text:span><text:span text:style-name="T28">retumą ir numatomas gydymo išlaidas <text:s/>formos patvirtinimo“, ir ją išdėstau nauja redakcija “<text:s/></text:span><text:span text:style-name="T29">(pridedama).</text:span></text:p>
      <text:p text:style-name="P30"><text:span text:style-name="T31">2</text:span><text:span text:style-name="T32">. S k e l b i u šį įsakymą Teisės aktų registre.</text:span></text:p>
      <text:p text:style-name="Normal"/>
      <text:p text:style-name="Normal"/>
      <text:p text:style-name="Normal"/>
      <text:p text:style-name="Normal"><text:span text:style-name="T33">Direktoriaus pavaduotojas,</text:span></text:p>
      <text:p text:style-name="P34"><text:span text:style-name="T35">laikinai vykdantis direktoriaus funkcijas  </text:span><text:span text:style-name="T36"><text:tab/><text:s text:c="4"/>Viačeslavas Za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Volbekienė</meta:initial-creator>
    <dc:creator>adlibuser</dc:creator>
    <meta:creation-date>2019-02-04T06:07:00Z</meta:creation-date>
    <dc:date>2019-02-04T06:07:00Z</dc:date>
    <meta:template xlink:href="Normal.dotm" xlink:type="simple"/>
    <meta:editing-cycles>2</meta:editing-cycles>
    <meta:editing-duration>PT0S</meta:editing-duration>
    <meta:document-statistic meta:page-count="1" meta:paragraph-count="6" meta:word-count="122" meta:character-count="895" meta:row-count="19" meta:non-whitespace-character-count="779"/>
  </office:meta>
</office:document-meta>
</file>