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P24" style:parent-style-name="Normal" style:family="paragraph">
      <style:paragraph-properties fo:text-align="justify" fo:line-height="150%" fo:margin-left="1.0416in" fo:text-indent="-0.25in">
        <style:tab-stops/>
      </style:paragraph-properties>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fo:color="#000000" style:font-size-complex="12pt" fo:background-color="#FFFFFF" style:language-asian="lt" style:country-asian="LT" style:language-complex="lo" style:country-complex="LA"/>
    </style:style>
    <style:style style:name="P45" style:parent-style-name="Normal" style:family="paragraph">
      <style:paragraph-properties fo:line-height="150%">
        <style:tab-stops>
          <style:tab-stop style:type="left" style:position="5.5125in"/>
        </style:tab-stops>
      </style:paragraph-properties>
    </style:style>
    <style:style style:name="P46" style:parent-style-name="Normal" style:family="paragraph">
      <style:paragraph-properties fo:line-height="150%">
        <style:tab-stops>
          <style:tab-stop style:type="left" style:position="5.5125in"/>
        </style:tab-stops>
      </style:paragraph-properties>
    </style:style>
    <style:style style:name="P47" style:parent-style-name="Normal" style:family="paragraph">
      <style:paragraph-properties fo:line-height="150%">
        <style:tab-stops>
          <style:tab-stop style:type="left" style:position="5.5125in"/>
        </style:tab-stops>
      </style:paragraph-properties>
    </style:style>
    <style:style style:name="P48" style:parent-style-name="Normal" style:family="paragraph">
      <style:paragraph-properties fo:line-height="150%">
        <style:tab-stops>
          <style:tab-stop style:type="left" style:position="5.5125in"/>
        </style:tab-stops>
      </style:paragraph-properties>
    </style:style>
    <style:style style:name="T49" style:parent-style-name="DefaultParagraphFont" style:family="text">
      <style:text-properties fo:font-size="11.5pt" style:font-size-asian="11.5pt" style:font-size-complex="11.5pt" style:language-asian="lt" style:country-asian="LT" style:language-complex="lo" style:country-complex="LA"/>
    </style:style>
    <style:style style:name="T50" style:parent-style-name="DefaultParagraphFont" style:family="text">
      <style:text-properties fo:font-size="11.5pt" style:font-size-asian="11.5pt" style:font-size-complex="11.5pt" style:language-asian="lt" style:country-asian="LT" style:language-complex="lo" style:country-complex="LA"/>
    </style:style>
    <style:style style:name="P51" style:parent-style-name="Normal" style:master-page-name="MPF1" style:family="paragraph">
      <style:paragraph-properties fo:break-before="page" fo:margin-left="4.725in" style:page-number="1">
        <style:tab-stops>
          <style:tab-stop style:type="left" style:position="-1.2791in"/>
        </style:tab-stops>
      </style:paragraph-properties>
    </style:style>
    <style:style style:name="T57" style:parent-style-name="DefaultParagraphFont" style:family="text">
      <style:text-properties fo:color="#000000" fo:font-size="11pt" style:font-size-asian="11pt" style:font-size-complex="11pt" style:language-asian="en" style:country-asian="GB"/>
    </style:style>
    <style:style style:name="P58" style:parent-style-name="Normal" style:family="paragraph">
      <style:paragraph-properties fo:margin-left="4.725in">
        <style:tab-stops>
          <style:tab-stop style:type="left" style:position="-1.2791in"/>
        </style:tab-stops>
      </style:paragraph-properties>
      <style:text-properties fo:color="#000000" fo:font-size="11pt" style:font-size-asian="11pt" style:font-size-complex="11pt" style:language-asian="en" style:country-asian="GB"/>
    </style:style>
    <style:style style:name="P59" style:parent-style-name="Normal" style:family="paragraph">
      <style:paragraph-properties fo:margin-left="4.725in">
        <style:tab-stops>
          <style:tab-stop style:type="left" style:position="-1.2791in"/>
        </style:tab-stops>
      </style:paragraph-properties>
      <style:text-properties fo:color="#000000" fo:font-size="11pt" style:font-size-asian="11pt" style:font-size-complex="11pt" style:language-asian="en" style:country-asian="GB"/>
    </style:style>
    <style:style style:name="P60" style:parent-style-name="Normal" style:family="paragraph">
      <style:paragraph-properties fo:margin-left="4.725in">
        <style:tab-stops>
          <style:tab-stop style:type="left" style:position="-1.2791in"/>
        </style:tab-stops>
      </style:paragraph-properties>
      <style:text-properties fo:color="#000000" fo:font-size="11pt" style:font-size-asian="11pt" style:font-size-complex="11pt" style:language-asian="en" style:country-asian="GB"/>
    </style:style>
    <style:style style:name="P61" style:parent-style-name="Normal" style:family="paragraph">
      <style:paragraph-properties fo:text-align="justify" fo:line-height="150%" fo:text-indent="0.9013in"/>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complex="he" style:country-complex="IL"/>
    </style:style>
    <style:style style:name="P64" style:parent-style-name="Normal" style:family="paragraph">
      <style:text-properties fo:font-size="10pt" style:font-size-asian="10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67"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6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line-height="150%" fo:text-indent="0.787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language-complex="lo" style:country-complex="LA"/>
    </style:style>
    <style:style style:name="T88" style:parent-style-name="DefaultParagraphFont" style:family="text">
      <style:text-properties fo:color="#000000" style:font-size-complex="12pt" fo:background-color="#FFFFFF" style:language-asian="lt" style:country-asian="LT" style:language-complex="lo" style:country-complex="LA"/>
    </style:style>
    <style:style style:name="P89" style:parent-style-name="Normal" style:family="paragraph">
      <style:paragraph-properties fo:text-align="justify" fo:line-height="150%" fo:text-indent="0.787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line-height="150%" fo:text-indent="0.787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margin-left="0.75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text-align="justify" fo:line-height="150%" fo:margin-left="0.75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name-asian="BatangChe"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name-asian="BatangChe"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name-asian="BatangChe"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name-asian="BatangChe"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3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P135" style:parent-style-name="Normal" style:family="paragraph">
      <style:paragraph-properties fo:keep-with-next="alway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40" style:parent-style-name="Normal" style:family="paragraph">
      <style:paragraph-properties fo:text-align="justify" fo:line-height="150%" fo:text-indent="0.7875in">
        <style:tab-stops>
          <style:tab-stop style:type="left" style:position="0.87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tab-stops>
          <style:tab-stop style:type="left" style:position="0.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0.875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fo:font-weight="bold" style:font-weight-asian="bold"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tab-stops>
          <style:tab-stop style:type="left" style:position="0.87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tab-stops>
          <style:tab-stop style:type="left" style:position="0.87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tab-stops>
          <style:tab-stop style:type="left" style:position="0.875in"/>
        </style:tab-stops>
      </style:paragraph-properties>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tab-stops>
          <style:tab-stop style:type="left" style:position="0.875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875in"/>
        </style:tab-stops>
      </style:paragraph-properties>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tab-stops>
          <style:tab-stop style:type="left" style:position="0.875in"/>
        </style:tab-stops>
      </style:paragraph-properties>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tab-stops>
          <style:tab-stop style:type="left" style:position="0.8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tab-stops>
          <style:tab-stop style:type="left" style:position="0.87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tab-stops>
          <style:tab-stop style:type="left" style:position="0.875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fo:color="#000000" style:font-size-complex="12pt" style:language-asian="lt" style:country-asian="LT" style:language-complex="lo" style:country-complex="LA"/>
    </style:style>
    <style:style style:name="P200" style:parent-style-name="Normal" style:family="paragraph">
      <style:paragraph-properties fo:text-align="justify" fo:line-height="150%" fo:text-indent="0.7875in">
        <style:tab-stops>
          <style:tab-stop style:type="left" style:position="0.875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tab-stops>
          <style:tab-stop style:type="left" style:position="0.8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tab-stops>
          <style:tab-stop style:type="left" style:position="0.875in"/>
        </style:tab-stops>
      </style:paragraph-properties>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keep-with-next="always" fo:text-align="justify" fo:line-height="150%">
        <style:tab-stops>
          <style:tab-stop style:type="left" style:position="0.7875in"/>
        </style:tab-stops>
      </style:paragraph-properties>
    </style:style>
    <style:style style:name="P228" style:parent-style-name="Normal" style:family="paragraph">
      <style:paragraph-properties fo:keep-with-next="alway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31" style:parent-style-name="Normal" style:family="paragraph">
      <style:paragraph-properties fo:keep-with-next="always" fo:text-align="center">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33" style:parent-style-name="Normal" style:family="paragraph">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FF0000"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text-position="super 66.6%"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text-indent="0.543in"/>
    </style:style>
    <style:style style:name="P344" style:parent-style-name="Normal" style:family="paragraph">
      <style:paragraph-properties fo:text-align="center" fo:line-height="150%">
        <style:tab-stops>
          <style:tab-stop style:type="left" style:position="0.5909in"/>
        </style:tab-stops>
      </style:paragraph-properties>
    </style:style>
    <style:style style:name="T345" style:parent-style-name="DefaultParagraphFont" style:family="text">
      <style:text-properties style:font-name="TimesLT" style:font-name-complex="Arial Unicode MS" fo:font-weight="bold" style:font-weight-asian="bold" style:font-style-complex="italic" style:font-size-complex="12pt" style:language-asian="lt" style:country-asian="LT" style:language-complex="lo" style:country-complex="LA"/>
    </style:style>
    <style:style style:name="T346" style:parent-style-name="DefaultParagraphFont" style:family="text">
      <style:text-properties style:font-name="TimesLT" style:font-name-complex="Arial Unicode MS" fo:font-weight="bold" style:font-weight-asian="bold" style:font-style-complex="italic" style:font-size-complex="12pt" style:language-asian="lt" style:country-asian="LT" style:language-complex="lo" style:country-complex="LA"/>
    </style:style>
    <style:style style:name="T347" style:parent-style-name="DefaultParagraphFont" style:family="text">
      <style:text-properties style:font-name="TimesLT" style:font-name-complex="Arial Unicode MS" fo:font-weight="bold" style:font-weight-asian="bold" style:font-style-complex="italic"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ab-stops>
          <style:tab-stop style:type="left" style:position="0.5909in"/>
        </style:tab-stops>
      </style:paragraph-properties>
    </style:style>
    <style:style style:name="T349"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T350"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P351" style:parent-style-name="Normal" style:family="paragraph">
      <style:paragraph-properties fo:text-align="justify" fo:line-height="150%" fo:text-indent="0.7875in">
        <style:tab-stops>
          <style:tab-stop style:type="left" style:position="0.5909in"/>
        </style:tab-stops>
      </style:paragraph-properties>
    </style:style>
    <style:style style:name="T352" style:parent-style-name="DefaultParagraphFont" style:family="text">
      <style:text-properties style:font-name="TimesLT" style:font-name-complex="Arial Unicode MS" style:font-style-complex="italic" fo:color="#000000" style:font-size-complex="12pt" style:language-asian="lt" style:country-asian="LT" style:language-complex="lo" style:country-complex="LA"/>
    </style:style>
    <style:style style:name="T353" style:parent-style-name="DefaultParagraphFont" style:family="text">
      <style:text-properties style:font-name="TimesLT" style:font-name-complex="Arial Unicode MS" style:font-style-complex="italic" fo:color="#000000"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ab-stops>
          <style:tab-stop style:type="left" style:position="0.5909in"/>
        </style:tab-stops>
      </style:paragraph-properties>
    </style:style>
    <style:style style:name="T3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57" style:parent-style-name="Normal" style:family="paragraph">
      <style:paragraph-properties fo:text-align="justify" fo:line-height="150%" fo:text-indent="0.7875in">
        <style:tab-stops>
          <style:tab-stop style:type="left" style:position="0.5909in"/>
        </style:tab-stops>
      </style:paragraph-properties>
    </style:style>
    <style:style style:name="T35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35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60" style:parent-style-name="Normal" style:family="paragraph">
      <style:paragraph-properties fo:text-align="center" fo:line-height="150%"/>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master-page-name="MPF2" style:family="paragraph">
      <style:paragraph-properties fo:break-before="page" fo:margin-left="4.4298in" style:page-number="1">
        <style:tab-stops/>
      </style:paragraph-properties>
    </style:style>
    <style:style style:name="T368" style:parent-style-name="DefaultParagraphFont" style:family="text">
      <style:text-properties fo:color="#000000" fo:font-size="11pt" style:font-size-asian="11pt" style:font-size-complex="11pt" style:language-asian="en" style:country-asian="GB"/>
    </style:style>
    <style:style style:name="P369" style:parent-style-name="Normal" style:family="paragraph">
      <style:paragraph-properties fo:margin-left="4.4298in">
        <style:tab-stops>
          <style:tab-stop style:type="left" style:position="-0.984in"/>
        </style:tab-stops>
      </style:paragraph-properties>
      <style:text-properties fo:color="#000000" fo:font-size="11pt" style:font-size-asian="11pt" style:font-size-complex="11pt" style:language-asian="en" style:country-asian="GB"/>
    </style:style>
    <style:style style:name="P370" style:parent-style-name="Normal" style:family="paragraph">
      <style:paragraph-properties fo:margin-left="4.4298in">
        <style:tab-stops>
          <style:tab-stop style:type="left" style:position="-0.984in"/>
        </style:tab-stops>
      </style:paragraph-properties>
      <style:text-properties fo:color="#000000" fo:font-size="11pt" style:font-size-asian="11pt" style:font-size-complex="11pt" style:language-asian="en" style:country-asian="GB"/>
    </style:style>
    <style:style style:name="P371" style:parent-style-name="Normal" style:family="paragraph">
      <style:paragraph-properties fo:margin-left="4.4298in">
        <style:tab-stops>
          <style:tab-stop style:type="left" style:position="-0.984in"/>
        </style:tab-stops>
      </style:paragraph-properties>
      <style:text-properties fo:color="#000000" fo:font-size="11pt" style:font-size-asian="11pt" style:font-size-complex="11pt" style:language-asian="en" style:country-asian="GB"/>
    </style:style>
    <style:style style:name="P372" style:parent-style-name="Normal" style:family="paragraph">
      <style:paragraph-properties>
        <style:tab-stops>
          <style:tab-stop style:type="left" style:position="3.4458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373" style:parent-style-name="Normal" style:family="paragraph">
      <style:paragraph-properties fo:text-align="center" fo:text-indent="0.7875in"/>
      <style:text-properties fo:font-weight="bold" style:font-weight-asian="bold" fo:font-size="11pt" style:font-size-asian="11pt" style:font-size-complex="11pt" style:language-asian="lt" style:country-asian="LT" style:language-complex="lo" style:country-complex="LA"/>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language-complex="lo" style:country-complex="LA"/>
    </style:style>
    <style:style style:name="T379" style:parent-style-name="DefaultParagraphFont" style:family="text">
      <style:text-properties fo:font-weight="bold" style:font-weight-asian="bold" style:font-size-complex="12pt" style:language-asian="lt" style:country-asian="LT" style:language-complex="lo" style:country-complex="LA"/>
    </style:style>
    <style:style style:name="T380" style:parent-style-name="DefaultParagraphFont" style:family="text">
      <style:text-properties fo:font-weight="bold" style:font-weight-asian="bold" style:font-size-complex="12pt" style:language-asian="lt" style:country-asian="LT" style:language-complex="lo" style:country-complex="LA"/>
    </style:style>
    <style:style style:name="P381" style:parent-style-name="Normal" style:family="paragraph">
      <style:paragraph-properties fo:text-align="justify" fo:line-height="150%" fo:text-indent="1.5in"/>
      <style:text-properties fo:font-weight="bold" style:font-weight-asian="bold" style:font-size-complex="12pt" style:language-asian="lt" style:country-asian="LT" style:language-complex="lo" style:country-complex="LA"/>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875in"/>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P391" style:parent-style-name="Normal" style:family="paragraph">
      <style:paragraph-properties fo:text-align="justify" fo:line-height="150%" fo:text-indent="0.7875in"/>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P394" style:parent-style-name="Normal" style:family="paragraph">
      <style:paragraph-properties fo:text-align="justify" fo:line-height="150%" fo:text-indent="0.7875in"/>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fo:color="#000000" style:font-size-complex="12pt" style:language-asian="lt" style:country-asian="LT" style:language-complex="lo" style:country-complex="LA"/>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language-complex="lo" style:country-complex="LA"/>
    </style:style>
    <style:style style:name="P403" style:parent-style-name="Normal" style:family="paragraph">
      <style:paragraph-properties fo:text-align="justify" fo:line-height="150%" fo:text-indent="0.7875in"/>
    </style:style>
    <style:style style:name="T404" style:parent-style-name="DefaultParagraphFont" style:family="text">
      <style:text-properties fo:color="#000000" style:font-size-complex="12pt" style:language-asian="lt" style:country-asian="LT" style:language-complex="lo" style:country-complex="LA"/>
    </style:style>
    <style:style style:name="P405" style:parent-style-name="Normal" style:family="paragraph">
      <style:paragraph-properties fo:text-align="justify" fo:line-height="150%" fo:text-indent="0.7875in"/>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font-weight="bold" style:font-weight-asian="bold" fo:color="#000000"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font-weight="bold" style:font-weight-asian="bold"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line-height="150%" fo:text-indent="0.787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fo:color="#000000" style:font-size-complex="12pt" style:language-asian="lt" style:country-asian="LT" style:language-complex="lo" style:country-complex="LA"/>
    </style:style>
    <style:style style:name="T471" style:parent-style-name="DefaultParagraphFont" style:family="text">
      <style:text-properties fo:font-weight="bold" style:font-weight-asian="bold" fo:color="#000000" style:font-size-complex="12pt" style:language-asian="lt" style:country-asian="LT" style:language-complex="lo" style:country-complex="LA"/>
    </style:style>
    <style:style style:name="T472" style:parent-style-name="DefaultParagraphFont" style:family="text">
      <style:text-properties fo:font-weight="bold" style:font-weight-asian="bold" fo:color="#000000" style:font-size-complex="12pt" style:language-asian="lt" style:country-asian="LT" style:language-complex="lo" style:country-complex="LA"/>
    </style:style>
    <style:style style:name="P473" style:parent-style-name="Normal" style:family="paragraph">
      <style:paragraph-properties fo:text-align="justify" fo:line-height="150%" fo:text-indent="0.7875in"/>
      <style:text-properties fo:font-weight="bold" style:font-weight-asian="bold" fo:color="#000000"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fo:color="#000000"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fo:font-weight="bold" style:font-weight-asian="bold" style:font-size-complex="12pt" style:language-asian="lt" style:country-asian="LT" style:language-complex="lo" style:country-complex="LA"/>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875in"/>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875in"/>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78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87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language-asian="lt" style:country-asian="LT" style:language-complex="lo" style:country-complex="LA"/>
    </style:style>
    <style:style style:name="T517" style:parent-style-name="DefaultParagraphFont" style:family="text">
      <style:text-properties fo:font-weight="bold" style:font-weight-asian="bold" style:font-size-complex="12pt" style:language-asian="lt" style:country-asian="LT" style:language-complex="lo" style:country-complex="LA"/>
    </style:style>
    <style:style style:name="T518" style:parent-style-name="DefaultParagraphFont" style:family="text">
      <style:text-properties fo:font-weight="bold" style:font-weight-asian="bold" style:font-size-complex="12pt" style:language-asian="lt" style:country-asian="LT" style:language-complex="lo" style:country-complex="LA"/>
    </style:style>
    <style:style style:name="P519" style:parent-style-name="Normal" style:family="paragraph">
      <style:paragraph-properties fo:text-align="center" fo:line-height="150%" fo:text-indent="0.7875in"/>
      <style:text-properties fo:font-weight="bold" style:font-weight-asian="bold" fo:font-size="10pt" style:font-size-asian="10pt" style:language-asian="lt" style:country-asian="LT" style:language-complex="lo" style:country-complex="LA"/>
    </style:style>
    <style:style style:name="P520" style:parent-style-name="Normal" style:family="paragraph">
      <style:paragraph-properties fo:text-align="justify" fo:line-height="150%" fo:text-indent="0.7875in"/>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875in"/>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7875in"/>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7875in"/>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8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875in"/>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875in"/>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875in"/>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875in"/>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875in"/>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875in"/>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875in"/>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875in"/>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875in"/>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875in"/>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language-asian="lt" style:country-asian="LT" style:language-complex="lo" style:country-complex="LA"/>
    </style:style>
    <style:style style:name="T628" style:parent-style-name="DefaultParagraphFont" style:family="text">
      <style:text-properties fo:font-weight="bold" style:font-weight-asian="bold" style:font-size-complex="12pt" style:language-asian="lt" style:country-asian="LT" style:language-complex="lo" style:country-complex="LA"/>
    </style:style>
    <style:style style:name="T629" style:parent-style-name="DefaultParagraphFont" style:family="text">
      <style:text-properties fo:font-weight="bold" style:font-weight-asian="bold" style:font-size-complex="12pt" style:language-asian="lt" style:country-asian="LT" style:language-complex="lo" style:country-complex="LA"/>
    </style:style>
    <style:style style:name="P630"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631" style:parent-style-name="Normal" style:family="paragraph">
      <style:paragraph-properties fo:text-align="justify" fo:line-height="150%" fo:text-indent="0.7875in"/>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875in"/>
    </style:style>
    <style:style style:name="T650" style:parent-style-name="DefaultParagraphFont" style:family="text">
      <style:text-properties fo:color="#000000" style:font-size-complex="12pt" style:language-asian="lt" style:country-asian="LT" style:language-complex="lo" style:country-complex="LA"/>
    </style:style>
    <style:style style:name="T651" style:parent-style-name="DefaultParagraphFont" style:family="text">
      <style:text-properties fo:color="#000000" style:font-size-complex="12pt" style:language-asian="lt" style:country-asian="LT" style:language-complex="lo" style:country-complex="LA"/>
    </style:style>
    <style:style style:name="P652" style:parent-style-name="Normal" style:family="paragraph">
      <style:paragraph-properties fo:text-align="justify" fo:line-height="150%" fo:text-indent="0.7875in"/>
    </style:style>
    <style:style style:name="T653" style:parent-style-name="DefaultParagraphFont" style:family="text">
      <style:text-properties fo:color="#000000" style:font-size-complex="12pt" style:language-asian="lt" style:country-asian="LT" style:language-complex="lo" style:country-complex="LA"/>
    </style:style>
    <style:style style:name="T654" style:parent-style-name="DefaultParagraphFont" style:family="text">
      <style:text-properties fo:color="#000000" style:font-size-complex="12pt" style:language-asian="lt" style:country-asian="LT" style:language-complex="lo" style:country-complex="LA"/>
    </style:style>
    <style:style style:name="P655" style:parent-style-name="Normal" style:family="paragraph">
      <style:paragraph-properties fo:text-align="justify" fo:line-height="150%" fo:text-indent="1.8638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language-asian="lt" style:country-asian="LT" style:language-complex="lo" style:country-complex="LA"/>
    </style:style>
    <style:style style:name="T658" style:parent-style-name="DefaultParagraphFont" style:family="text">
      <style:text-properties fo:font-weight="bold" style:font-weight-asian="bold" style:font-size-complex="12pt" style:language-asian="lt" style:country-asian="LT" style:language-complex="lo" style:country-complex="LA"/>
    </style:style>
    <style:style style:name="T659" style:parent-style-name="DefaultParagraphFont" style:family="text">
      <style:text-properties fo:font-weight="bold" style:font-weight-asian="bold" style:font-size-complex="12pt" style:language-asian="lt" style:country-asian="LT" style:language-complex="lo" style:country-complex="LA"/>
    </style:style>
    <style:style style:name="P660" style:parent-style-name="Normal" style:family="paragraph">
      <style:paragraph-properties fo:text-align="justify" fo:line-height="150%" fo:text-indent="1.9069in"/>
      <style:text-properties fo:font-weight="bold" style:font-weight-asian="bold" style:font-size-complex="12pt" style:language-asian="lt" style:country-asian="LT" style:language-complex="lo" style:country-complex="LA"/>
    </style:style>
    <style:style style:name="P661" style:parent-style-name="Normal" style:family="paragraph">
      <style:paragraph-properties fo:text-align="justify" fo:line-height="150%" fo:text-indent="0.7875in"/>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875in"/>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875in"/>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875in"/>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875in"/>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center" fo:line-height="150%"/>
    </style:style>
    <style:style style:name="T67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PREKYBOS BIRŠTONO SAVIVALDYBĖS VIEŠOSIOSE VIETOSE TAISYKLIŲ IR LEIDIMŲ PREKIAUTI (TEIKTI PASLAUGAS) BIRŠTONO SAVIVALDYBĖS VIEŠOSIOSE VIETOSE IŠDAVIMO TVARKOS APRAŠO PATVIRTINIMO IR KAI KURIŲ BIRŠTONO SAVIVALDYBĖS TARYBOS SPRENDIMŲ PRIPAŽINIMO NETEKUSIAIS GALIOS<text:s/></text:p>
      <text:p text:style-name="P14"/>
      <text:p text:style-name="P15">2019 m. kovo 29 d. Nr. TS-39<text:s/></text:p>
      <text:p text:style-name="P16">Birštonas</text:p>
      <text:p text:style-name="P17"/>
      <text:p text:style-name="P18"/>
      <text:p text:style-name="P19"/>
      <text:p text:style-name="P20"><text:span text:style-name="T21">Vadovaudamasi Lietuvos Respublikos vietos savivaldos įstatymo 16 straipsnio 2 dalies 36 punktu, 18 straipsnio 1 dalimi,<text:s/></text:span><text:span text:style-name="T22">Lietuvos Respublikos rinkliavų įstatymo 11 straipsnio 1 dalies 2 punktu,<text:s/></text:span><text:span text:style-name="T23">Birštono savivaldybės taryba n u s p r e n d ž i a:</text:span></text:p>
      <text:p text:style-name="P24"><text:span text:style-name="T25">1</text:span><text:span text:style-name="T26">.</text:span><text:span text:style-name="T27"><text:tab/>Patvirtinti:</text:span></text:p>
      <text:p text:style-name="P28"><text:span text:style-name="T29">1.1</text:span><text:span text:style-name="T30">. Prekybos Birštono savivaldybės viešosiose vietose taisykles (pridedama).</text:span></text:p>
      <text:p text:style-name="P31"><text:span text:style-name="T32">1.2</text:span><text:span text:style-name="T33">. Leidimų prekiauti (teikti paslaugas) Birštono savivaldybės viešosiose vietose išdavimo tvarkos aprašą (pridedama).</text:span></text:p>
      <text:p text:style-name="P34"><text:span text:style-name="T35">2</text:span><text:span text:style-name="T36">. Pripažinti netekusiais galios:</text:span></text:p>
      <text:p text:style-name="P37"><text:span text:style-name="T38">2.1</text:span><text:span text:style-name="T39">. Birštono savivaldybės tarybos <text:s/>2010 m. gegužės 28 d. sprendimą Nr. TS-90 „Dėl prekybos Birštono savivaldybės viešosiose vietose <text:s/>taisyklių ir Leidimų prekiauti (teikti paslaugas) Birštono savivaldybės viešosiose vietose išdavimo tvarkos aprašo tvirtinimo ir kai kurių Birštono savivaldybės tarybos sprendimų pripažinimo netekusiais galios“;</text:span></text:p>
      <text:p text:style-name="P40"><text:span text:style-name="T41">2.2</text:span><text:span text:style-name="T42">. Birštono savivaldybės tarybos 2017 m. gruodžio 22 d. sprendimą Nr. TS-231 „Dėl prekybos Birštono savivaldybės viešosiose vietose taisyklių ir leidimų prekiauti (teikti paslaugas) Birštono savivaldybės viešosiose vietose išdavimo tvarkos aprašo pakeitimo“.</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ė</text:span><text:span text:style-name="T50"><text:tab/>Nijolė Dirginčienė</text:span></text:p>
      <text:soft-page-break/>
      <text:p text:style-name="P51"><text:span text:style-name="T57">PATVIRTINTA</text:span></text:p>
      <text:p text:style-name="P58">Birštono savivaldybės tarybos<text:s/></text:p>
      <text:p text:style-name="P59">2019 m. kovo 29 d.</text:p>
      <text:p text:style-name="P60">sprendimu Nr. TS-39</text:p>
      <text:p text:style-name="P61"/>
      <text:p text:style-name="P62"><text:span text:style-name="T63">LEIDIMŲ PREKIAUTI (TEIKTI PASLAUGAS) BIRŠTONO SAVIVALDYBĖS VIEŠOSIOSE VIETOSE IŠD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as prekiauti (teikti paslaugas) Birštono savivaldybės viešosiose vietose (toliau –<text:s/></text:span><text:span text:style-name="T73">leidimas</text:span><text:span text:style-name="T74">) – dokumentas, fiziniam ar juridiniam asmeniui suteikiantis teisę verstis mažmenine prekyba ar teikti paslaugas konkrečioje Savivaldybės viešojoje vietoje.<text:s/></text:span></text:p>
      <text:p text:style-name="P75"><text:span text:style-name="T76">2</text:span><text:span text:style-name="T77">. Leidimai išduodami juridiniams ir fiziniams asmenims, įstatymų nustatyta tvarka įregistravusiems savo veiklą<text:s/></text:span><text:span text:style-name="T78">ar turintiems teisę prekiauti be verslo liudijimo</text:span><text:span text:style-name="T79"><text:s/>ar individualios veiklos vykdymo pažymos</text:span><text:span text:style-name="T80"><text:s/>ir norintiems prekiauti (teikti paslaugas) viešosiose vietose.</text:span></text:p>
      <text:p text:style-name="P81"><text:span text:style-name="T82">3</text:span><text:span text:style-name="T83">.<text:s/></text:span><text:span text:style-name="T84">Viešoji vieta</text:span><text:span text:style-name="T85"><text:s/>–</text:span><text:span text:style-name="T86"><text:s/></text:span><text:span text:style-name="T87">Birštono savivaldybės teritorijoje esanti ir Birštono savivaldybei ar valstybei nuosavybės teise priklausanti ar patikėjimo teise valdoma teritorija (išskyrus išnuomotą ar perduotą naudotis teritoriją), kurioje teikiamos paslaugos, taip pat vykdoma prekyba nuo (iš)<text:s/></text:span><text:soft-page-break/><text:span text:style-name="T88">laikinųjų prekybos įrenginių, kioskų, paviljonų, prekybai pritaikytų automobilių ar priekabų, lauko kavinėse.</text:span></text:p>
      <text:p text:style-name="P89"><text:span text:style-name="T90">4</text:span><text:span text:style-name="T91">.<text:s/></text:span><text:span text:style-name="T92">Jeigu keli asmenys pageidauja gauti leidimą toje pačioje vietoje, leidimai išduodami eilės tvarka pagal prašymo pateikimo datą ir registracijos numerį</text:span><text:span text:style-name="T93">.</text:span></text:p>
      <text:p text:style-name="P94"><text:span text:style-name="T95">5</text:span><text:span text:style-name="T96">. Leidimas išduodamas pageidaujamam laikotarpiui, priklausomai nuo pateiktų dokumentų galiojimo termino, bet ne ilgiau kaip iki einamųjų kalendorinių metų pabaigos.</text:span><text:span text:style-name="T97"><text:s/></text:span><text:span text:style-name="T98"><text:tab/><text:s/></text:span></text:p>
      <text:p text:style-name="P99"><text:span text:style-name="T100">6</text:span><text:span text:style-name="T101">. <text:s/>Kurortinis poilsio ir turizmo sezonas – vasaros sezonas nuo balandžio 1 d. iki lapkričio 1 d.</text:span></text:p>
      <text:p text:style-name="P102"><text:span text:style-name="T103">7</text:span><text:span text:style-name="T104">. Leidimus išduoda Birštono savivaldybės administracijos Ūkio, turto ir kaimo plėtros skyrius (Seniūnijos teritorijoje – seniūnas), vadovaudamiesi Birštono savivaldybės tarybos patvirtintomis Prekybos Birštono savivaldybės viešosiose vietose taisyklėmis ir šiuo aprašu. Leidimai prekiauti (teikti paslaugas) gali būti išduodami elektronine ir neelektronine forma. Fiziniai ar juridiniai asmenys, norintys gauti leidimą, atsakingam Birštono savivaldybės administracijos skyriui (Seniūnijos teritorijoje – seniūnui) pateikia reikalingus dokumentus raštu arba elektroninėmis priemonėmis. Elektroninės formos leidimas išduodamas elektroninėmis priemonėmis. Pagal nustatytus reikalavimus išduodant ar atsisakant išduoti elektroninės formos<text:s/></text:span><text:soft-page-break/><text:span text:style-name="T105">leidimą atsakingas Birštono savivaldybės administracijos skyrius (seniūnas) turi pateikti pareiškėjui informaciją elektroninėmis priemonėmis.</text:span></text:p>
      <text:p text:style-name="P106"><text:span text:style-name="T107">8</text:span><text:span text:style-name="T108">. Už leidimų išdavimą imama Birštono savivaldybės tarybos nustatyta vietinė rinkliava. <text:s text:c="6"/></text:span></text:p>
      <text:p text:style-name="P109"><text:span text:style-name="T110">9</text:span><text:span text:style-name="T111">. Išduodant leidimus yra taikomos lengvatos šiems rinkliavos mokėtojams:</text:span></text:p>
      <text:p text:style-name="P112"><text:span text:style-name="T113">9.1</text:span><text:span text:style-name="T114">. tautodailininkų sąjungos nariams,<text:s/></text:span><text:span text:style-name="T115">asmenims turintiems Tautinio paveldo sertifikatą, kulinarinio paveldo sertifikatą arba tradicinio amatininko statusą ( renginio metu rinkliava mažinama 50 proc.);</text:span><text:span text:style-name="T116"><text:s/></text:span></text:p>
      <text:p text:style-name="P117"><text:span text:style-name="T118">9.2</text:span><text:span text:style-name="T119">. ūkininkams,<text:s/></text:span><text:span text:style-name="T120">prekiaujantiems savo ūkyje (užauginta) pagaminta produkcija</text:span><text:span text:style-name="T121">, (</text:span><text:span text:style-name="T122">renginio metu vietinė rinkliava mažinama 50 proc.;</text:span></text:p>
      <text:p text:style-name="P123"><text:span text:style-name="T124">9.3</text:span><text:span text:style-name="T125">. bendrojo lavinimo įstaigų ir meno mokyklos mokiniams – savo <text:s/>rankų darbo gaminiais (renginio metu atleidžiami nuo vietinės rinkliavos);<text:s/></text:span></text:p>
      <text:p text:style-name="P126"><text:span text:style-name="T127">9.4</text:span><text:span text:style-name="T128">. neįgaliesiems ir pensininkams (</text:span><text:span text:style-name="T129">renginio metu vietinė rinkliava mažinama – 50 proc.);<text:s/></text:span></text:p>
      <text:p text:style-name="P130"><text:span text:style-name="T131">9.5</text:span><text:span text:style-name="T132">. asmenims, kurie pateikia prašymą ir reikalingus dokumentus prekiauti Birštono savivaldybės įstaigų organizuojamos vietos amatų ir rankdarbių skatinimo mugės ir Birštono <text:s/>jaunimo klubo organizuojamo „Kalėdinio mainų turgelio“ metu (atleidžiami nuo vietinės rinkliavos).</text:span><text:span text:style-name="T133"><text:s/></text:span></text:p>
      <text:p text:style-name="P134"/>
      <text:h text:style-name="P135" text:outline-level="2"><text:span text:style-name="T136">II</text:span><text:span text:style-name="T137">.<text:s/></text:span><text:span text:style-name="T138">LEIDIMUI GAUTI REIKALINGI DOKUMENTAI</text:span></text:h>
      <text:p text:style-name="P139"/>
      <text:p text:style-name="P140"><text:span text:style-name="T141">10</text:span><text:span text:style-name="T142">. Norint gauti leidimą prekiauti (teikti paslaugas) iš (nuo) laikinųjų prekybos įrenginių (priskiriama ir prekių ekspozicija šalia stacionaraus prekybos pastato), leidimą prekiauti iš prekybai įrengtų specializuotų automobilių, prekiauti iš automobilių ar automobilių priekabų ir pan. būtina Ūkio, turto ir kaimo plėtros skyriui (Seniūnijos teritorijoje – seniūnui) pateikti šiuos dokumentus:</text:span></text:p>
      <text:p text:style-name="P143"><text:span text:style-name="T144">10.1</text:span><text:span text:style-name="T145">. prašymą, kuriame nurodoma: juridinio asmens – pavadinimas, buveinė, kodas, atsakingo asmens vardas, pavardė, telefonas, fizinio asmens – vardas, pavardė, adresas, asmens kodas, telefonas, verslo liudijimo arba individualios veiklos vykdymo pažymos Nr., prekybos (paslaugų teikimo) vieta, prekių (paslaugų) asortimentas, prekybos (paslaugų teikimo) laikas;</text:span></text:p>
      <text:p text:style-name="P146"><text:span text:style-name="T147">10.2</text:span><text:span text:style-name="T148">.</text:span><text:span text:style-name="T149"><text:s/></text:span><text:span text:style-name="T150">juridinio asmens registravimo pažymėjimą, individualios veiklos vykdymo pažymą arba atitinkamos veiklos verslo liudijimą. Jeigu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pan></text:p>
      <text:p text:style-name="P151"><text:span text:style-name="T152">10.3</text:span><text:span text:style-name="T153">. galiojantį prekybos (paslaugų teikimo) vietos planą (schemą) arba laikinųjų prekybos įrenginių projektą (sukomplektuotos darbo vietos nuotrauką), suderintą su Architektūros ir kraštotvarkos skyriaus atsakingu specialistu (Seniūnijos teritorijoje – su seniūnu);<text:s/></text:span></text:p>
      <text:p text:style-name="P154"><text:span text:style-name="T155">10.4</text:span><text:span text:style-name="T156">. <text:s/></text:span><text:span text:style-name="T157">Prekybos (paslaugų teikimo) vietos plano (schemos) arba laikinojo prekybos įrenginio projekto,</text:span><text:span text:style-name="T158"><text:s/>sukomplektuotos darbo vietos nuotraukos<text:s/></text:span><text:span text:style-name="T159">nereikia:</text:span></text:p>
      <text:p text:style-name="P160"><text:span text:style-name="T161">10.4.1</text:span><text:span text:style-name="T162">. prekiauti iš automobilių ar automobilių priekabų aikštėje, esančioje <text:s/>B. Sruogos g. 23 A, Birštone, kai prekiaujama eglutėmis ir jų šakomis prieš Šv. Kalėdas ir Naujuosius metus (nuo gruodžio 1 d. iki gruodžio 31 d.), taip pat žemės sklypų savininkams (nuomininkams), ūkininkams, sodininkų bendrijų nariams savo sklypuose užaugintais vaisiais ir daržovėmis;</text:span></text:p>
      <text:p text:style-name="P163"><text:span text:style-name="T164">10.4.2</text:span><text:span text:style-name="T165">. <text:s/></text:span><text:span text:style-name="T166">jei išduodamas leidimas galioja ne ilgiau kaip 1 dieną (ne daugiau kaip 3 dienas per mėnesį);</text:span></text:p>
      <text:p text:style-name="P167"><text:span text:style-name="T168">10.4.3</text:span><text:span text:style-name="T169">. prekiauti (teikti paslaugas) renginių metu;</text:span></text:p>
      <text:p text:style-name="P170"><text:span text:style-name="T171">10.5</text:span><text:span text:style-name="T172">. maisto tvarkymo subjekto patvirtinimo pažymėjimą (jeigu teisės aktų nustatyta tvarka jis yra privalomas);</text:span></text:p>
      <text:p text:style-name="P173"><text:span text:style-name="T174">10.6</text:span><text:span text:style-name="T175">.<text:s/></text:span><text:span text:style-name="T176">įsigijimo dokumentus, jeigu prekiaujama eglutėmis ar jų šakomis;</text:span></text:p>
      <text:p text:style-name="P177"><text:span text:style-name="T178">10.7</text:span><text:span text:style-name="T179">.<text:s/></text:span><text:span text:style-name="T180">vietinės rinkliavos sumokėjimą patvirtinantį dokumentą.</text:span></text:p>
      <text:p text:style-name="P181"><text:span text:style-name="T182">11</text:span><text:span text:style-name="T183">. Norint gauti leidimą prekiauti (teikti paslaugas) iš kioskų, paviljonų ir lauko kavinių būtina Ūkio, turto ir kaimo plėtros skyriui (Seniūnijos teritorijoje – seniūnui) <text:s/>pateikti šiuos dokumentus:</text:span></text:p>
      <text:p text:style-name="P184"><text:span text:style-name="T185">11.1</text:span><text:span text:style-name="T186">. prašymą, kuriame nurodoma: juridinio asmens – pavadinimas, buveinė, kodas, atsakingo asmens vardas, pavardė, telefonas, fizinio asmens – vardas, pavardė, adresas, asmens kodas, telefonas, verslo liudijimo arba individualios veiklos vykdymo pažymos Nr.; prekybos (paslaugų teikimo) vietos adresas, prekių (paslaugų) asortimentas, prekybos (paslaugų teikimo) laikas;</text:span></text:p>
      <text:p text:style-name="P187"><text:span text:style-name="T188">11.2</text:span><text:span text:style-name="T189">. asmens registravimo pažymėjimą, individualios veiklos vykdymo pažymą arba atitinkamos veiklos verslo liudijimą. Jeigu fizinis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text:span></text:p>
      <text:p text:style-name="P190"><text:span text:style-name="T191">11.3</text:span><text:span text:style-name="T192">. maisto tvarkymo subjekto patvirtinimo pažymėjimą, jeigu prekiauti arba teikti paslaugas teisės aktų nustatyta tvarka jis yra privalomas;</text:span></text:p>
      <text:p text:style-name="P193"><text:span text:style-name="T194">11.4</text:span><text:span text:style-name="T195">. sutartį su komunalinių atliekų tvarkytoju dėl komunalinių atliekų tvarkymo paslaugos teikimo;</text:span></text:p>
      <text:p text:style-name="P196"><text:span text:style-name="T197">11</text:span><text:span text:style-name="T198">.5</text:span><text:span text:style-name="T199">. vietinės rinkliavos sumokėjimą patvirtinantį dokumentą.</text:span></text:p>
      <text:p text:style-name="P200"><text:span text:style-name="T201">12</text:span><text:span text:style-name="T202">. Norint gauti leidimą prekiauti (teikti paslaugas) renginių metu, būtina Ūkio, turto ir kaimo plėtros skyriui (Seniūnijos teritorijoje – seniūnui) pateikti šiuos dokumentus:</text:span></text:p>
      <text:p text:style-name="P203"><text:span text:style-name="T204">12.1</text:span><text:span text:style-name="T205">. prašymą, kuriame nurodoma: juridinio asmens – pavadinimas, buveinė, atsakingo asmens vardas, pavardė, telefonas, fizinio asmens – vardas, pavardė, adresas, asmens kodas, telefonas, verslo liudijimo arba individualios veiklos vykdymo pažymos Nr.; prekybos (paslaugų teikimo) vietos adresas, renginio pavadinimas, prekių (paslaugų) asortimentas, prekybos (paslaugų teikimo) laikas ir pridedamų dokumentų sąrašas;</text:span></text:p>
      <text:p text:style-name="P206"><text:span text:style-name="T207">12.2</text:span><text:span text:style-name="T208">. fizinio, juridinio asmens registravimo pažymėjimą, individualios veiklos vykdymo pažymą arba atitinkamos veiklos verslo liudijimą. Jeigu fizinis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pan></text:p>
      <text:p text:style-name="P209"><text:span text:style-name="T210">12.3</text:span><text:span text:style-name="T211">. renginio organizatoriaus sutikimą;</text:span></text:p>
      <text:p text:style-name="P212"><text:span text:style-name="T213">12.4</text:span><text:span text:style-name="T214">. maisto tvarkymo subjekto patvirtinimo pažymėjimą, jeigu prekiauti arba teikti paslaugas teisės aktų nustatyta tvarka jis yra privalomas;</text:span></text:p>
      <text:p text:style-name="P215"><text:span text:style-name="T216">12.5</text:span><text:span text:style-name="T217">. vietinės rinkliavos sumokėjimą patvirtinantį dokumentą.</text:span></text:p>
      <text:p text:style-name="P218"><text:span text:style-name="T219">13</text:span><text:span text:style-name="T220">. Už pateiktų duomenų ir dokumentų teisingumą atsako dokumentus leidimui gauti pateikęs fizinis ar juridinis asmuo.</text:span></text:p>
      <text:p text:style-name="P221"><text:span text:style-name="T222">14</text:span><text:span text:style-name="T223">. Jeigu dokumentus, kuriuos privalo pateikti fiziniai ir juridiniai asmenys, norintys gauti leidimą, pagal duomenų teikimo sutartis su kitomis institucijomis gali gauti Ūkio, turto ir kaimo plėtros skyrius (Seniūnijos teritorijoje – seniūnas), šių dokumentų asmuo pateikti neprivalo.<text:s/></text:span></text:p>
      <text:p text:style-name="P224"><text:span text:style-name="T225">15</text:span><text:span text:style-name="T226">. Leidimo prašantys fiziniai ir juridiniai asmenys privalo būti susipažinęs su Prekybos viešosiose vietose taisyklėmis.</text:span></text:p>
      <text:h text:style-name="P227" text:outline-level="3"/>
      <text:h text:style-name="P228" text:outline-level="3"><text:span text:style-name="T229">III</text:span><text:span text:style-name="T230">. LEIDIMO IŠDAVIMAS, SUSTABDYMAS, PANAIKINIMAS IR<text:s/></text:span></text:h>
      <text:h text:style-name="P231" text:outline-level="3"><text:span text:style-name="T232">ATSISAKYMAS IŠDUOTI LEIDIMĄ</text:span></text:h>
      <text:p text:style-name="P233"/>
      <text:p text:style-name="P234"><text:span text:style-name="T235">16</text:span><text:span text:style-name="T236">. Leidimas išduodamas per 5 (penkias) darbo dienas nuo visų dokumentų, reikalingų leidimui gauti, pateikimo dienos (jeigu pateikti ne visi dokumentai, juos pareiškėjas gali pateikti per<text:s/></text:span><text:span text:style-name="T237">3 <text:s/>(tris) darbo dienas</text:span><text:span text:style-name="T238"><text:s/></text:span><text:span text:style-name="T239">nuo prašymo priėmimo dienos).<text:s/></text:span></text:p>
      <text:p text:style-name="P240"><text:span text:style-name="T241">17</text:span><text:span text:style-name="T242">. Jeigu per penkias darbo dienas pareiškėjas neinformuojamas apie leidimo neišdavimą, tai laikoma, kad leidimas išduotas.</text:span></text:p>
      <text:p text:style-name="P243"><text:span text:style-name="T244">18</text:span><text:span text:style-name="T245">. Leidime nurodoma:</text:span></text:p>
      <text:p text:style-name="P246"><text:span text:style-name="T247">18.1</text:span><text:span text:style-name="T248">. juridinio asmens pavadinimas (fizinio asmens vardas, pavardė);</text:span></text:p>
      <text:p text:style-name="P249"><text:span text:style-name="T250">18.2</text:span><text:span text:style-name="T251">. juridinio (fizinio) asmens buveinė (adresas);</text:span></text:p>
      <text:p text:style-name="P252"><text:span text:style-name="T253">18.3</text:span><text:span text:style-name="T254">. juridinio asmens kodas (fizinio asmens verslo liudijimo, pažymėjimo numeris);</text:span></text:p>
      <text:p text:style-name="P255"><text:span text:style-name="T256">18.4</text:span><text:span text:style-name="T257">. prekių (paslaugų) asortimentas;</text:span></text:p>
      <text:p text:style-name="P258"><text:span text:style-name="T259">18.5</text:span><text:span text:style-name="T260">. prekybos (paslaugų teikimo) vietos adresas ir (ar) kiosko, paviljono, lauko kavinės numeris;</text:span></text:p>
      <text:p text:style-name="P261"><text:span text:style-name="T262">18.6</text:span><text:span text:style-name="T263">. leidimo galiojimo laikas;</text:span><text:span text:style-name="T264"><text:tab/></text:span></text:p>
      <text:p text:style-name="P265"><text:span text:style-name="T266">18.7</text:span><text:span text:style-name="T267">. leidimo išdavimo data.</text:span></text:p>
      <text:p text:style-name="P268"><text:span text:style-name="T269">19</text:span><text:span text:style-name="T270">. Leidimą pasirašo ir antspaudu tvirtina Ūkio, turto ir kaimo plėtros skyriaus vedėjas arba jo pavaduotojas, Seniūnijoje – seniūnas.</text:span></text:p>
      <text:p text:style-name="P271"><text:span text:style-name="T272">20</text:span><text:span text:style-name="T273">. Leidimas prekiauti renginių metu išduodamas vienai prekybos vietai, kurios plotas 6 m</text:span><text:span text:style-name="T274">2</text:span><text:span text:style-name="T275">,</text:span><text:span text:style-name="T276"><text:s/></text:span><text:span text:style-name="T277">už papildomą plotą, paskaičiuojama proporcingas rinkliavos dydis.</text:span></text:p>
      <text:p text:style-name="P278"><text:span text:style-name="T279">21</text:span><text:span text:style-name="T280">. Leidimo kopija ir pateikti dokumentai leidimui gauti saugomi Ūkio, turto ir kaimo plėtros skyriuje (Seniūnijos teritorijoje išduotų leidimų kopijos – seniūnijoje).</text:span></text:p>
      <text:p text:style-name="P281"><text:span text:style-name="T282">22</text:span><text:span text:style-name="T283">. Fiziniam ar juridiniam asmeniui, praradusiam leidimą ir apie tai raštu informavusiam Ūkio, turto ir kaimo plėtros skyrių (Seniūnijos teritorijoje – seniūną), <text:s/>išduodamas leidimo dublikatas. Už dublikato išdavimą vietinė rinkliava neimama.<text:s/></text:span></text:p>
      <text:p text:style-name="P284"><text:span text:style-name="T285">23</text:span><text:span text:style-name="T286">. Leidimo turėtojas negali savo vardu įgalioti kitų asmenų verstis leidime nurodyta veikla ar pagal sutartį perduoti jiems šios teisės.</text:span></text:p>
      <text:p text:style-name="P287"><text:span text:style-name="T288">24</text:span><text:span text:style-name="T289">. Leidimas neišduodamas:</text:span></text:p>
      <text:p text:style-name="P290"><text:span text:style-name="T291">24.1</text:span><text:span text:style-name="T292"><text:s/>asmenims iki 16 metų;</text:span></text:p>
      <text:p text:style-name="P293"><text:span text:style-name="T294">24.2</text:span><text:span text:style-name="T295">. jeigu asmuo leidimui gauti per šio aprašo 16 punkte nustatytą terminą pateikė ne visus šiame apraše nurodytus dokumentus;</text:span></text:p>
      <text:p text:style-name="P296"><text:span text:style-name="T297">24.3</text:span><text:span text:style-name="T298">. nepraėjo vieni metai nuo leidimo galiojimo panaikinimo (išskyrus leidimo galiojimo panaikinimą paties asmens prašymu).</text:span></text:p>
      <text:p text:style-name="P299"><text:span text:style-name="T300">25</text:span><text:span text:style-name="T301">.</text:span><text:span text:style-name="T302"><text:s/>Leidimo galiojimas sustabdomas, kai:</text:span></text:p>
      <text:p text:style-name="P303"><text:span text:style-name="T304">25.1</text:span><text:span text:style-name="T305">. paaiškėja, kad leidimo turėtojas nurodė klaidingus duomenis dokumentuose leidimui gauti;</text:span></text:p>
      <text:p text:style-name="P306"><text:span text:style-name="T307">25.2</text:span><text:span text:style-name="T308">. paaiškėja, kad leidimo turėtojas nevykdo šiame apraše nustatytų reikalavimų.</text:span></text:p>
      <text:p text:style-name="P309"><text:span text:style-name="T310">26</text:span><text:span text:style-name="T311">. Apie sprendimą sustabdyti leidimo galiojimą Savivaldybės administracija per 5 darbo dienas nuo sprendimo priėmimo praneša raštu (registruotu laišku ar elektroninėmis priemonėmis)<text:s/></text:span><text:soft-page-break/><text:span text:style-name="T312">leidimo turėtojui, nurodo trūkumus, dėl kurių sustabdytas leidimo galiojimas ir nustato 5 darbo dienų terminą trūkumams pašalinti.</text:span></text:p>
      <text:p text:style-name="P313"><text:span text:style-name="T314">27</text:span><text:span text:style-name="T315">. Leidimo turėtojas, kurio leidimo galiojimas sustabdytas, turi pašalinti Savivaldybės administracijos nurodytus trūkumus, dėl kurių sustabdytas leidimo galiojimas, per šio aprašo 25 punkte nurodytą terminą, kuris skaičiuojamas nuo pranešimo apie leidimo galiojimo sustabdymą gavimo dienos. Pašalinęs trūkumus, leidimo turėtojas apie tai turi pranešti Savivaldybės administracijai.</text:span></text:p>
      <text:p text:style-name="P316"><text:span text:style-name="T317">28</text:span><text:span text:style-name="T318">. Leidimo galiojimas panaikinamas, kai:</text:span></text:p>
      <text:p text:style-name="P319"><text:span text:style-name="T320">28.1</text:span><text:span text:style-name="T321">. leidimo turėtojas pateikia prašymą panaikinti leidimo galiojimą;</text:span></text:p>
      <text:p text:style-name="P322"><text:span text:style-name="T323">28.2</text:span><text:span text:style-name="T324">. leidimo turėtojas (juridinis asmuo) yra likviduojamas;</text:span></text:p>
      <text:p text:style-name="P325"><text:span text:style-name="T326">28.3</text:span><text:span text:style-name="T327">. leidimo turėtojas (fizinis asmuo) miršta;<text:s/></text:span></text:p>
      <text:p text:style-name="P328"><text:span text:style-name="T329">28.4</text:span><text:span text:style-name="T330">. paaiškėja, kad leidimo turėtojas yra baustas administracine nuobauda ir nuobaudos už viešosios tvarkos, finansinės drausmės, komercinės ar ūkinės veiklos tvarkos, veterinarinių sanitarinių taisyklių, švaros ir tvarkymo taisyklių, atliekų tvarkymo taisyklių ir kitus, su vykdoma veikla susijusius, pažeidimus galiojimo laikotarpis nepasibaigęs;</text:span></text:p>
      <text:p text:style-name="P331"><text:span text:style-name="T332">28.5</text:span><text:span text:style-name="T333">. sustabdžius leidimo galiojimą, leidimo turėtojas neįvykdo Savivaldybės administracijos reikalavimų per nustatytą terminą pašalinti nurodytus trūkumus.</text:span></text:p>
      <text:p text:style-name="P334"><text:span text:style-name="T335">29</text:span><text:span text:style-name="T336">. Apie sprendimą panaikinti leidimo galiojimą Savivaldybės administracija per 5 darbo dienas nuo sprendimo priėmimo praneša raštu (registruotu laišku ar elektroninėmis priemonėmis) leidimo turėtojui ir nurodo leidimo galiojimo panaikinimo priežastis.<text:s/></text:span></text:p>
      <text:p text:style-name="P337"><text:span text:style-name="T338">30</text:span><text:span text:style-name="T339">. Panaikinus leidimo galiojimą, vietinė rinkliava rinkliavos mokėtojui negrąžinama.</text:span></text:p>
      <text:p text:style-name="P340"><text:span text:style-name="T341">31</text:span><text:span text:style-name="T342">. Pasibaigus leidimo galiojimo terminui ar panaikinus leidimo galiojimą, per 10 darbo dienų nuo leidimo galiojimo pabaigos fizinis ar juridinis asmuo privalo laikinuosius prekybos (paslaugoms teikti) įrenginius, kioskus, paviljonus, prekybai pritaikytus automobilius ar priekabas, lauko kavines pašalinti ir sutvarkyti teritoriją. Teritorija turi būti tvarkinga ir estetiškai nepakitusi, danga nepažeista (atstatyta). Nurodytu laiku neįvykdžius minėto reikalavimo, laikinųjų prekybos (paslaugoms teikti) įrenginių, laikinųjų statinių bei kilnojamųjų prekybos pavėsinių nukėlimą, patraukimą, išvežimą bei saugojimą organizuoja Birštono miesto tvarkymo tarnyba. Fiziniai ar juridiniai asmenys ne ginčo tvarka sumoka Birštono miesto tvarkymo tarnybos patirtas išlaidas.</text:span></text:p>
      <text:p text:style-name="P343"/>
      <text:p text:style-name="P344"><text:span text:style-name="T345">IV</text:span><text:span text:style-name="T346">.<text:s/></text:span><text:span text:style-name="T347">BAIGIAMOSIOS NUOSTATOS</text:span></text:p>
      <text:p text:style-name="P348"><text:span text:style-name="T349">32</text:span><text:span text:style-name="T350">. Duomenys apie išduotus leidimus saugomi Birštono savivaldybės administracijos kompiuterinėse duomenų bazėse.<text:s/></text:span></text:p>
      <text:p text:style-name="P351"><text:span text:style-name="T352">33</text:span><text:span text:style-name="T353">. Leidimų išdavimą kontroliuoja Savivaldybės kontrolės ir audito tarnyba.</text:span></text:p>
      <text:p text:style-name="P354"><text:span text:style-name="T355">34</text:span><text:span text:style-name="T356">. Sprendimai, susiję su leidimų išdavimu, jų galiojimo sustabdymu, galiojimo sustabdymo panaikinimu ar leidimų panaikinimu, gali būti skundžiami įstatymų nustatyta tvarka.</text:span></text:p>
      <text:p text:style-name="P357"><text:span text:style-name="T358">35</text:span><text:span text:style-name="T359">. Leidimų prekiauti (teikti paslaugas) išdavimo tvarkos aprašas skelbiamas Savivaldybės svetainėje www.birstonas.lt</text:span></text:p>
      <text:p text:style-name="P360"><text:span text:style-name="T361">_____________________________</text:span></text:p>
      <text:soft-page-break/>
      <text:p text:style-name="P362"><text:span text:style-name="T368">PATVIRTINTA</text:span></text:p>
      <text:p text:style-name="P369">Birštono savivaldybės tarybos<text:s/></text:p>
      <text:p text:style-name="P370">2019 m. kovo 29 d.</text:p>
      <text:p text:style-name="P371">sprendimu Nr. TS-39</text:p>
      <text:p text:style-name="P372"/>
      <text:p text:style-name="P373"/>
      <text:p text:style-name="P374"><text:span text:style-name="T375">PREKYBOS BIRŠTONO SAVIVALDYBĖS VIEŠOSIOSE VIETOSE TAISYKLĖS</text:span></text:p>
      <text:p text:style-name="P376"/>
      <text:p text:style-name="P377"><text:span text:style-name="T378">I</text:span><text:span text:style-name="T379">.<text:s/></text:span><text:span text:style-name="T380">BENDROSIOS NUOSTATOS</text:span></text:p>
      <text:p text:style-name="P381"/>
      <text:p text:style-name="P382"><text:span text:style-name="T383">1</text:span><text:span text:style-name="T384">. Prekybos viešosiose vietose taisyklės (toliau – Taisyklės) nustato bendruosius mažmeninės prekybos organizavimo Birštono savivaldybės (Birštono miesto ir Birštono seniūnijos) gatvėse, aikštėse, poilsio bei kitose viešosiose vietose reikalavimus.</text:span></text:p>
      <text:p text:style-name="P385"><text:span text:style-name="T386">2</text:span><text:span text:style-name="T387">. Šių Taisyklių privalo laikytis visi fiziniai ir juridiniai asmenys, įstatymų nustatyta tvarka įregistravę savo veiklą ar turintys teisę prekiauti be verslo liudijimo ir norintys prekiauti (teikti paslaugas) viešosiose vietose.</text:span></text:p>
      <text:p text:style-name="P388"><text:span text:style-name="T389">3</text:span><text:span text:style-name="T390">. Šios Taisyklės nereglamentuoja prekybos (paslaugų teikimo) turgavietėse (prekyvietėse).</text:span></text:p>
      <text:p text:style-name="P391"><text:span text:style-name="T392">4</text:span><text:span text:style-name="T393">. Jeigu prekėms yra nustatyti (kitomis taisyklėmis) papildomi prekybos joms reikalavimai, taikomi ir tų taisyklių reikalavimai.</text:span></text:p>
      <text:p text:style-name="P394"><text:span text:style-name="T395">5</text:span><text:span text:style-name="T396">. Pagrindinės šiose taisyklėse vartojamos sąvokos:</text:span></text:p>
      <text:p text:style-name="P397"><text:span text:style-name="T398">5.1</text:span><text:span text:style-name="T399">.<text:s/></text:span><text:span text:style-name="T400">Viešoji vieta</text:span><text:span text:style-name="T401"><text:s/>–<text:s/></text:span><text:span text:style-name="T402">Birštono savivaldybės teritorijoje esanti ir Birštono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ėse.</text:span></text:p>
      <text:p text:style-name="P403"><text:span text:style-name="T404">Viešosios vietos, kuriose leidžiama prekiauti (teikti paslaugas), nustatomos Birštono savivaldybės tarybos sprendimu.</text:span></text:p>
      <text:p text:style-name="P405"><text:span text:style-name="T406">5.2</text:span><text:span text:style-name="T407">.<text:s/></text:span><text:span text:style-name="T408">Laikinieji prekybos įrenginiai</text:span><text:span text:style-name="T409"><text:s/>– sukomplektuota ir lauke pastatyta įranga (prekystaliai, vežimėliai, stalai, skėčiai, kėdės, pakylos ir kt.), skirta prekybai.</text:span></text:p>
      <text:p text:style-name="P410"><text:span text:style-name="T411">5.3</text:span><text:span text:style-name="T412">.<text:s/></text:span><text:span text:style-name="T413">Lauko kavinė</text:span><text:span text:style-name="T414"><text:s/>– lauke kurortinio, poilsio ir turizmo sezono metu įrengtas laikinasis lengvų konstrukcijų statinys be pamatų arba sukomplektuota įranga (staliukai, kėdės, skėčiai, pakylos ir kt.), kurie skirti viešojo maitinimo paslaugoms teikti ir yra išmontuojami pasibaigus kurortinio, poilsio ir turizmo sezonui.</text:span></text:p>
      <text:p text:style-name="P415"><text:span text:style-name="T416">5.4</text:span><text:span text:style-name="T417">.</text:span><text:span text:style-name="T418"><text:s/></text:span><text:span text:style-name="T419">Išplėstos aptarnavimo vietos prie stacionariųjų viešojo maitinimo vietų</text:span><text:span text:style-name="T420"><text:s/>–<text:s/></text:span><text:span text:style-name="T421">sukomplektuotas laikinas statinys arba sukomplektuota įranga (staliukai, kėdės, skėčiai, tvorelės,<text:s/></text:span><text:soft-page-break/><text:span text:style-name="T422">pakylos, gėlinės ir kt.) be atskiros prekybos vietos, skirti aptarnauti stacionariosios viešojo maitinimo vietos lankytojus, išmontuojami, pasibaigus leidimo galiojimo terminui.</text:span></text:p>
      <text:p text:style-name="P423"><text:span text:style-name="T424">5.5</text:span><text:span text:style-name="T425">.</text:span><text:span text:style-name="T426"><text:s/></text:span><text:span text:style-name="T427">Kioskas</text:span><text:span text:style-name="T428"><text:s/>–<text:s/></text:span><text:span text:style-name="T429">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text:span></text:p>
      <text:p text:style-name="P430"><text:span text:style-name="T431">5.6</text:span><text:span text:style-name="T432">.</text:span><text:span text:style-name="T433"><text:s/></text:span><text:span text:style-name="T434">Pardavėjas</text:span><text:span text:style-name="T435"><text:s/>–<text:s/></text:span><text:span text:style-name="T436">asmuo,</text:span><text:span text:style-name="T437"><text:s/></text:span><text:span text:style-name="T438">parduodantis prekes vartotojui.</text:span></text:p>
      <text:p text:style-name="P439"><text:span text:style-name="T440">5.7</text:span><text:span text:style-name="T441">.</text:span><text:span text:style-name="T442"><text:s/></text:span><text:span text:style-name="T443">Paslaugų teikėjas</text:span><text:span text:style-name="T444"><text:s/>–<text:s/></text:span><text:span text:style-name="T445">asmuo, teikiantis paslaugas vartotojui.</text:span></text:p>
      <text:p text:style-name="P446"><text:span text:style-name="T447">5.8</text:span><text:span text:style-name="T448">.</text:span><text:span text:style-name="T449"><text:s/></text:span><text:span text:style-name="T450">Paviljonas</text:span><text:span text:style-name="T451"><text:s/>–<text:s/></text:span><text:span text:style-name="T452">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453"><text:span text:style-name="T454">5.9</text:span><text:span text:style-name="T455">.</text:span><text:span text:style-name="T456"><text:s/></text:span><text:span text:style-name="T457">Prekyba ir paslaugų teikimas viešosiose vietose</text:span><text:span text:style-name="T458"><text:s/>–<text:s/></text:span><text:span text:style-name="T459">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460"><text:span text:style-name="T461">5.10</text:span><text:span text:style-name="T462">.</text:span><text:span text:style-name="T463"><text:s/></text:span><text:span text:style-name="T464">Specializuotas automobilis</text:span><text:span text:style-name="T465"><text:s/>–</text:span><text:span text:style-name="T466"><text:s/></text:span><text:span text:style-name="T467">smulkiai prekybai ar paslaugų teikimui skirta transporto priemonė su tam tikslui sumontuota specialia įranga arba judanti nustatytu maršrutu.</text:span></text:p>
      <text:p text:style-name="P468"/>
      <text:p text:style-name="P469"><text:span text:style-name="T470">II</text:span><text:span text:style-name="T471">.<text:s/></text:span><text:span text:style-name="T472">MAŽMENINĖS PREKYBOS VIEŠOSIOSE VIETOSE BŪDAI</text:span></text:p>
      <text:p text:style-name="P473"/>
      <text:p text:style-name="P474"><text:span text:style-name="T475">6</text:span><text:span text:style-name="T476">. Mažmeninės prekybos viešosiose vietose būdai:</text:span></text:p>
      <text:p text:style-name="P477"><text:span text:style-name="T478">6.1</text:span><text:span text:style-name="T479">. prekyba lauko kavinėse, kurios gali būti prie esamos prekybos ar viešojo maitinimo įmonės stacionaraus pastato arba specialiai įrengtose vietose, kurortinio, poilsio ir turizmo sezono metu;</text:span></text:p>
      <text:p text:style-name="P480"><text:span text:style-name="T481">6.2</text:span><text:span text:style-name="T482">. prekyba kioskuose, paviljonuose;</text:span><text:span text:style-name="T483"><text:s/></text:span></text:p>
      <text:p text:style-name="P484"><text:span text:style-name="T485">6.3</text:span><text:span text:style-name="T486">. prekyba renginių, švenčių, mugių metu;</text:span></text:p>
      <text:p text:style-name="P487"><text:span text:style-name="T488">6.4</text:span><text:span text:style-name="T489">. prekyba iš prekybai pritaikytų automobilių ir priekabų (nepažeidžiant KET reikalavimų);</text:span></text:p>
      <text:p text:style-name="P490"><text:span text:style-name="T491">6.5</text:span><text:span text:style-name="T492">. prekyba nuo laikinųjų prekystalių ar vežimėlių (prekybos vietai skiriama ne daugiau kaip <text:s text:c="2"/>6 kv. m);</text:span></text:p>
      <text:p text:style-name="P493"><text:span text:style-name="T494">6.6</text:span><text:span text:style-name="T495">. išvežiojamoji, išnešiojamoji prekyba;</text:span></text:p>
      <text:p text:style-name="P496"><text:span text:style-name="T497">6.7</text:span><text:span text:style-name="T498">. poilsiui ar sportui skirtų reikmenų nuoma iš (nuo) laikinųjų įrenginių, kioskų, specializuotų automobilių ar paviljonuose;<text:s/></text:span></text:p>
      <text:p text:style-name="P499"><text:span text:style-name="T500">6.8</text:span><text:span text:style-name="T501">. <text:s/>žaidimų, mažųjų atrakcionų organizavimas;</text:span></text:p>
      <text:p text:style-name="P502"><text:span text:style-name="T503">6.9</text:span><text:span text:style-name="T504">. <text:s/>buities ( fotografavimo, piešimo, svėrimo, batų valymo paslaugos ir pan.);</text:span></text:p>
      <text:p text:style-name="P505"><text:span text:style-name="T506">6.10</text:span><text:span text:style-name="T507">. kinkomojo transporto ir keleivių vežimo mažaisiais autotraukinukais (elektromobiliais) paslaugos;</text:span></text:p>
      <text:p text:style-name="P508"><text:span text:style-name="T509">6.11</text:span><text:span text:style-name="T510">. taksofonų paslaugos;</text:span></text:p>
      <text:p text:style-name="P511"><text:span text:style-name="T512">6.12</text:span><text:span text:style-name="T513">. kiti teisės aktais nedraudžiami prekybos (paslaugų teikimo) būdai.<text:s/></text:span></text:p>
      <text:p text:style-name="P514"/>
      <text:p text:style-name="P515"><text:span text:style-name="T516">III</text:span><text:span text:style-name="T517">.<text:s/></text:span><text:span text:style-name="T518">PREKYBOS REGLAMENTAVIMAS IR APRIBOJIMAI</text:span></text:p>
      <text:p text:style-name="P519"/>
      <text:p text:style-name="P520"><text:span text:style-name="T521">7</text:span><text:span text:style-name="T522">. Prekiauti gali juridiniai ir fiziniai asmenys, turintys leidimą prekiauti (teikti paslaugas) Birštono savivaldybės viešosiose vietose, kurį išduoda:<text:s/></text:span></text:p>
      <text:p text:style-name="P523"><text:span text:style-name="T524">7.1</text:span><text:span text:style-name="T525">. Birštono mieste – Birštono savivaldybės administracijos Ūkio, turto ir kaimo plėtros <text:s/>skyrius;<text:s/></text:span></text:p>
      <text:p text:style-name="P526"><text:span text:style-name="T527">7.2</text:span><text:span text:style-name="T528">. Birštono seniūnijoje – seniūnas.</text:span></text:p>
      <text:p text:style-name="P529"><text:span text:style-name="T530">8</text:span><text:span text:style-name="T531">. Leidimų prekiauti (teikti paslaugas) Birštono savivaldybės viešosiose vietose išdavimo tvarką tvirtina ir keičia Birštono savivaldybės taryba.</text:span></text:p>
      <text:p text:style-name="P532"><text:span text:style-name="T533">9</text:span><text:span text:style-name="T534">. Prekybos (paslaugų teikimo) vietų <text:s/>schemos turi būti suderintos su Architektūros ir<text:s/></text:span><text:span text:style-name="T535">kraštotvarkos skyriumi<text:s/></text:span><text:span text:style-name="T536">( Seniūnijos teritorijoje – su seniūnu). Atsižvelgiant į prekybos vietą ir pobūdį, gali būti nustatyti papildomi derinimai.</text:span></text:p>
      <text:p text:style-name="P537"><text:span text:style-name="T538">10</text:span><text:span text:style-name="T539">. Renginių metu prekybos vietų skaičių ir jų išdėstymo schemą, reikalavimus prekybos įrenginiams nustato renginio organizatorius.<text:s/></text:span></text:p>
      <text:p text:style-name="P540"><text:span text:style-name="T541">11</text:span><text:span text:style-name="T542">. Prekiaujant ar teikiant paslaugas viešosiose vietose, draudžiama triukšmauti, viršijant nustatytas leidžiamas skleidžiamo triukšmo normas, įkyriai siūlyti prekes. Prekiautojas ar paslaugų teikėjas privalo laikytis leidime nurodytų sąlygų, neleisti naudotis leidimu kitiems fiziniams ar juridiniams asmenims, neprekiauti ar neteikti paslaugų su negaliojančiu leidimu.</text:span></text:p>
      <text:p text:style-name="P543"><text:span text:style-name="T544">12</text:span><text:span text:style-name="T545">. Poilsio vietose ir paplūdimiuose bei jų prieigose galima prekiauti ir (ar) teikti paslaugas, įrengiant nestacionariąsias viešojo maitinimo vietas (nestacionariąsias lauko kavines), išnešiojant (išvežiojant) ledus, vaisvandenius, kitas maisto prekes, poilsiui paplūdimyje skirtomis prekėmis, spaudos leidiniais, nuomoti poilsiui ar sportui skirtą įrangą</text:span><text:span text:style-name="T546"><text:s/></text:span><text:span text:style-name="T547">(skėčius nuo saulės, gultus, plaukiojimui ar nardymui skirtą inventorių, aprangą, dviračius, vandens dviračius, motorolerius ir kt.).</text:span></text:p>
      <text:p text:style-name="P548"><text:span text:style-name="T549">13</text:span><text:span text:style-name="T550">. Prekybos ar paslaugų teikimo vieta neturi sudaryti kliūčių kitiems asmenims, negali trukdyti eismui, ji turi būti valoma, švari ir tvarkinga. Organizuodamas prekybą ir (ar) paslaugų teikimą švenčių, masinių renginių metu, renginio organizatorius privalo</text:span><text:span text:style-name="T551"><text:s/></text:span><text:span text:style-name="T552">užtikrinti, kad būtų išlaikyta vienoda įrangos forma ir užtikrinta estetinė-vizualinė kokybė.</text:span></text:p>
      <text:p text:style-name="P553"><text:span text:style-name="T554">14</text:span><text:span text:style-name="T555">. Keleivių vežimo kinkomuoju transportu ir mažaisiais autotraukinukais (elektromobiliais) paslaugos teikimo priemonės privalo judėti nustatytu maršrutu, kuris turi būti suderintas su Architektūros ir kraštotvarkos skyriumi, saugaus eismo komisija ar Policija. Teikiant kinkomojo transporto pasivažinėjimo paslaugą, būtina valyti, tvarkyti, dezinfekuoti ekipažų stovėjimo ir maršrutų vietas. Gyvūnai turi būti švarūs, sveiki, pakaustyti kelio dangos negadinančiomis pasagomis.</text:span></text:p>
      <text:p text:style-name="P556"><text:span text:style-name="T557">15</text:span><text:span text:style-name="T558">. Prekybos vietoje privalo būti šiukšlių dėžė. Jeigu prekiaujama iš kioskų, paviljonų, laikinose lauko kavinėse, būtina sudaryti sutartį su atliekas tvarkančia įmone.</text:span></text:p>
      <text:p text:style-name="P559"><text:span text:style-name="T560">16</text:span><text:span text:style-name="T561">. Prekybos ir paslaugų teikimo viešosiose vietose leidžiama:</text:span></text:p>
      <text:p text:style-name="P562"><text:span text:style-name="T563">16.1</text:span><text:span text:style-name="T564">. prekiauti ar teikti paslaugas – nuo 6.00 iki 24.00 val.;</text:span></text:p>
      <text:p text:style-name="P565"><text:span text:style-name="T566">16.2</text:span><text:span text:style-name="T567">. groti ir transliuoti garsą neviršijant higienos normos leistinų triukšmo lygio dydžių – nuo 10.00 iki 22.00 val.</text:span></text:p>
      <text:p text:style-name="P568"><text:span text:style-name="T569">16.3</text:span><text:span text:style-name="T570">. Prekybos ir paslaugų teikimo laikas renginio metu ir vasaros lauko kavinėse gali būti nustatomas atskiru Administracijos direktoriaus ar jo įgalioto asmens įsakymu.</text:span></text:p>
      <text:p text:style-name="P571"><text:span text:style-name="T572">17</text:span><text:span text:style-name="T573">. Viešosiose vietose draudžiama prekiauti:<text:s/></text:span><text:span text:style-name="T574"><text:tab/></text:span></text:p>
      <text:p text:style-name="P575"><text:span text:style-name="T576">17.1</text:span><text:span text:style-name="T577">. nuo įrangos, kuri nėra skirta prekybai (dėžių, grindinio, turėklų, atramų ir kt.);</text:span></text:p>
      <text:p text:style-name="P578"><text:span text:style-name="T579">17.2</text:span><text:span text:style-name="T580">. asmenims iki 16 metų (išskyrus periodinės spaudos platintojus–išnešiotojus, kuriems leista prekiauti nuo 14 metų laisvu metu po pamokų);</text:span></text:p>
      <text:p text:style-name="P581"><text:span text:style-name="T582">17.3</text:span><text:span text:style-name="T583">. pėsčiųjų zonose iš automobilių;</text:span></text:p>
      <text:p text:style-name="P584"><text:span text:style-name="T585">17.4</text:span><text:span text:style-name="T586">. laikant fasuotas maisto prekes kartu su aprangos, parfumerijos, kosmetikos, chemijos bei kitomis pramoninėmis prekėmis;</text:span></text:p>
      <text:p text:style-name="P587"><text:span text:style-name="T588">17.5</text:span><text:span text:style-name="T589">. perfasuotais ir perženklintais <text:s/>maisto produktais;</text:span></text:p>
      <text:p text:style-name="P590"><text:span text:style-name="T591">17.6</text:span><text:span text:style-name="T592">. nefasuotais ir greitai gendančiais maisto produktais (pienu, mėsa ir jų produktais, medumi, kiaušiniais, žuvimi ir jos produktais, gyvulinėmis žaliavomis);</text:span></text:p>
      <text:p text:style-name="P593"><text:span text:style-name="T594">17.7</text:span><text:span text:style-name="T595">. maisto produktais, netinkamais mitybai (prastos kokybės, falsifikuotais, pasibaigusiais realizacijos terminais);</text:span></text:p>
      <text:p text:style-name="P596"><text:span text:style-name="T597">17.8</text:span><text:span text:style-name="T598">. alkoholiniais gėrimais, spirito ir tabako gaminiais, išskyrus prekybą alkoholiniais gėrimais ir tabako gaminiais pagal Lietuvos Respublikos įstatymų nustatytą tvarką;<text:s/></text:span></text:p>
      <text:p text:style-name="P599"><text:span text:style-name="T600">17.9</text:span><text:span text:style-name="T601">. kūdikių ir vaikų mitybai skirtais produktais;</text:span></text:p>
      <text:p text:style-name="P602"><text:span text:style-name="T603">17.10</text:span><text:span text:style-name="T604">. šaunamaisiais ginklais ir šoviniais, kitais kariniais reikmenimis, šaltaisiais ginklais, pirotechnikos priemonėmis, sprogmenimis, ašarinių ir paralyžiuojamųjų dujų balionėliais ar užtaisais; <text:s/></text:span></text:p>
      <text:p text:style-name="P605"><text:span text:style-name="T606">17.11</text:span><text:span text:style-name="T607">. pramoninės žūklės ir medžioklės įranga;</text:span></text:p>
      <text:p text:style-name="P608"><text:span text:style-name="T609">17.12</text:span><text:span text:style-name="T610">. uniformine apranga (VRM, policijos, krašto apsaugos, civilinės aviacijos, geležinkelininkų, ryšininkų, šaulių ir kt.);</text:span></text:p>
      <text:p text:style-name="P611"><text:span text:style-name="T612">17.13</text:span><text:span text:style-name="T613">. vaistais, medicinos instrumentais;</text:span></text:p>
      <text:p text:style-name="P614"><text:span text:style-name="T615">17.14</text:span><text:span text:style-name="T616">. narkotinėmis bei toksinėmis medžiagomis ir žaliavomis;</text:span></text:p>
      <text:p text:style-name="P617"><text:span text:style-name="T618">17.15</text:span><text:span text:style-name="T619">. sekso reikmenimis;</text:span></text:p>
      <text:p text:style-name="P620"><text:span text:style-name="T621">17.16</text:span><text:span text:style-name="T622">. valiuta ir kitais vertybiniais popieriais.</text:span></text:p>
      <text:p text:style-name="P623"><text:span text:style-name="T624">18</text:span><text:span text:style-name="T625">. Parduodamos prekės turi būti ženklinamos Lietuvos Respublikoje parduodamų prekių ženklinimo ir kainų nurodymo taisyklėse nustatyta tvarka.</text:span></text:p>
      <text:p text:style-name="P626"><text:span text:style-name="T627">IV</text:span><text:span text:style-name="T628">.<text:s/></text:span><text:span text:style-name="T629">PARDAVĖJO PAREIGOS</text:span></text:p>
      <text:p text:style-name="P630"/>
      <text:p text:style-name="P631"><text:span text:style-name="T632">19</text:span><text:span text:style-name="T633">. Pardavėjas privalo:</text:span></text:p>
      <text:p text:style-name="P634"><text:span text:style-name="T635">19.1</text:span><text:span text:style-name="T636">. turėti Ūkio, turto ir kaimo plėtros skyriaus (seniūno) išduotą leidimą (leidimas turi būti laikomas pirkėjui matomoje vietoje), asmens dokumentus, verslo liudijimą (asmenims, kuriems pagal Lietuvos Respublikos teisės aktus jis yra privalomas) ar darbo sutarties kopiją, patvirtintą įmonės antspaudu ir vadovo parašu, prekių įsigijimą liudijančius ir jų kokybės dokumentus, suderintą prekybos vietos bei įrangos schemą, maisto tvarkymo subjekto patvirtinimo pažymėjimą (jei pagal Lietuvos Respublikos normatyvinius dokumentus parduodamoms prekėms jis yra privalomas), sveikatos pažymėjimą, jeigu prekiaujama maisto prekėmis ir žaislais;<text:s/></text:span></text:p>
      <text:p text:style-name="P637"><text:span text:style-name="T638">19.2</text:span><text:span text:style-name="T639">. sveriant naudoti tik Metrologijos centre patikrintas svarstykles ir svarsčius (turi būti galiojantis patikros spaudas);</text:span></text:p>
      <text:p text:style-name="P640"><text:span text:style-name="T641">19.3</text:span><text:span text:style-name="T642">. dėvėti tvarkingą ir švarią aprangą;</text:span></text:p>
      <text:p text:style-name="P643"><text:span text:style-name="T644">19.4</text:span><text:span text:style-name="T645">. kontrolės darbuotojams, pateikusiems tarnybinį pažymėjimą, suteikti informaciją, pateikti dokumentus;</text:span></text:p>
      <text:p text:style-name="P646"><text:span text:style-name="T647">19.5</text:span><text:span text:style-name="T648">. tvarkyti paskirtą prekybos vietą;</text:span></text:p>
      <text:p text:style-name="P649"><text:span text:style-name="T650">19.6</text:span><text:span text:style-name="T651">. prekiaujantys viešosiose vietose maisto prekėmis ir žaislais, privalo laikytis Lietuvos higienos normų (HN 15:2005 „Maisto higiena“, HN24:2017 „Geriamojo vandens saugos ir kokybės reikalavimai“ ir kt.) reikalavimų bei mažmeninės prekybos reikalavimų, patvirtintų Lietuvos Respublikos Vyriausybės 2001 m. birželio 11 d. nutarimu Nr. 697 „Dėl mažmeninės prekybos taisyklių patvirtinimo“ (žiūrėti aktualią redakciją);</text:span></text:p>
      <text:p text:style-name="P652"><text:span text:style-name="T653">19.7</text:span><text:span text:style-name="T654">. prekiaujantys savos gamybos maistu, privalo laikytis LR žemės ūkio ministro <text:s text:c="5"/>2009 m. gegužės 15 d. įsakymu. Nr. 3D-357 patvirtinto „Prekybos savos gamybos žemės ūkio ir maisto produktais viešose vietose rekomendacijų aprašo“ reikalavimų.</text:span></text:p>
      <text:p text:style-name="P655"/>
      <text:p text:style-name="P656"><text:span text:style-name="T657">V</text:span><text:span text:style-name="T658">.<text:s/></text:span><text:span text:style-name="T659">KONTROLĖ IR ATSAKOMYBĖ</text:span></text:p>
      <text:p text:style-name="P660"/>
      <text:p text:style-name="P661"><text:span text:style-name="T662">20</text:span><text:span text:style-name="T663">. Pardavėjų veiklą, jų parduodamų prekių saugą ir kokybę gali tikrinti įgalioti policijos pareigūnai, Valstybinė maisto ir veterinarijos tarnyba, Valstybinė ne maisto produktų inspekcija prie Ūkio ministerijos, Valstybinė mokesčių inspekcija, Birštono savivaldybės administracijos direktoriaus paskirtas specialistas, kitų institucijų darbuotojai teisės aktų nustatyta tvarka.</text:span></text:p>
      <text:p text:style-name="P664"><text:span text:style-name="T665">21</text:span><text:span text:style-name="T666">. Pardavėjas, kontrolę atliekančių darbuotojų supažindintas su tikrinimo rezultatais, privalo nustatytais terminais pašalinti rastus trūkumus ir apie tai informuoti kontroliuojančias institucijas.</text:span></text:p>
      <text:p text:style-name="P667"><text:span text:style-name="T668">22</text:span><text:span text:style-name="T669">. Ūkio, turto ir kaimo plėtros skyrius (seniūnas) gali panaikinti leidimą prekiauti, jei gauna kontroliuojančių institucijų raštiškus pranešimus apie nustatytus šių taisyklių pažeidimus.<text:s/></text:span></text:p>
      <text:p text:style-name="P670"><text:span text:style-name="T671">23</text:span><text:span text:style-name="T672">. Už prekybos Birštono savivaldybės viešosiose vietose taisyklių pažeidimus asmenys baudžiami Lietuvos Respublikos įstatymų nustatyta tvarka.</text:span></text:p>
      <text:p text:style-name="P673"><text:span text:style-name="T674">24</text:span><text:span text:style-name="T675">. <text:s/>Taisyklės skelbiamos Savivaldybės svetainėje <text:s/>www.birstonas.lt.</text:span></text:p>
      <text:p text:style-name="P676"><text:span text:style-name="T67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53" style:parent-style-name="DefaultParagraphFont" style:family="text">
      <style:text-properties style:font-name="TimesLT" style:font-name-complex="Arial Unicode MS" fo:font-size="10pt" style:font-size-asian="10pt" style:language-complex="lo" style:country-complex="LA"/>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4923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in"/>
          <style:tab-stop style:type="right" style:position="6in"/>
        </style:tab-stops>
      </style:paragraph-properties>
    </style:style>
    <style:style style:name="T364" style:parent-style-name="DefaultParagraphFont" style:family="text">
      <style:text-properties style:font-name="TimesLT" style:font-name-complex="Arial Unicode MS" fo:font-size="10pt" style:font-size-asian="10pt" style:language-complex="lo" style:country-complex="LA"/>
    </style:style>
    <style:style style:name="P3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3"><text:span text:style-name="T364"><text:page-number text:fixed="false">6</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2:47:00Z</meta:creation-date>
    <dc:date>2023-01-26T12:47:00Z</dc:date>
    <meta:print-date>2019-03-29T13:25:00Z</meta:print-date>
    <meta:template xlink:href="Normal.dotm" xlink:type="simple"/>
    <meta:editing-cycles>2</meta:editing-cycles>
    <meta:editing-duration>PT0S</meta:editing-duration>
    <meta:document-statistic meta:page-count="18" meta:paragraph-count="422" meta:word-count="3633" meta:character-count="28759" meta:row-count="655" meta:non-whitespace-character-count="25548"/>
  </office:meta>
</office:document-meta>
</file>