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GRUODŽIO 5 D. NUTARIMO NR. 1474 „DĖL TEISĖS AKTŲ, BŪTINŲ LIETUVOS RESPUBLIKOS ELEKTROS ENERGETIKOS ĮSTATYMUI ĮGYVENDINTI, PATVIRTINIMO“ PRIPAŽINIMO NETEKUSIU GALIOS</text:p>
      <text:p text:style-name="P15"/>
      <text:p text:style-name="P16">2019 m. liepos 3 d. Nr. 68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Respublikos Vyriausybės 2001 m. gruodžio 5 d. nutarimą Nr. 1474 „Dėl teisės aktų, būtinų Lietuvos Respublikos elektros energetikos įstatymui įgyvendinti, patvirtinimo“ su visais pakeitimais ir papildymais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Energetikos ministras</text:span><text:span text:style-name="T35"><text:tab/>Žygimantas Vaičiūna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13:51:00Z</meta:creation-date>
    <dc:date>2019-07-09T13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64" meta:row-count="16" meta:non-whitespace-character-count="585"/>
  </office:meta>
</office:document-meta>
</file>