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justify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P20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P21" style:parent-style-name="Normal" style:family="paragraph">
      <style:paragraph-properties style:punctuation-wrap="simple" fo:text-align="center" style:vertical-align="baseline" fo:line-height="115%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style:punctuation-wrap="simple" fo:text-align="center" style:vertical-align="baseline" fo:line-height="115%"/>
      <style:text-properties fo:font-size="11pt" style:font-size-asian="11pt" style:font-size-complex="11pt"/>
    </style:style>
    <style:style style:name="P29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34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36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37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38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39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40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67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68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69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70" style:parent-style-name="Normal" style:family="paragraph">
      <style:paragraph-properties fo:text-align="justify" fo:line-height="115%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75" style:parent-style-name="Normal" style:family="paragraph">
      <style:paragraph-properties fo:text-align="justify" style:vertical-align="baseline" fo:line-height="115%" fo:text-indent="0.5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5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84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85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86" style:parent-style-name="Normal" style:family="paragraph">
      <style:paragraph-properties fo:text-align="justify" fo:line-height="115%" fo:text-indent="0.5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 fo:line-height="150%"/>
    </style:style>
    <style:style style:name="P94" style:parent-style-name="Normal" style:family="paragraph">
      <style:paragraph-properties fo:line-height="150%"/>
    </style:style>
    <style:style style:name="P95" style:parent-style-name="Normal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15 M. BALANDŽIO 17 D. ĮSAKYMO NR. 3D-283 „DĖL LIETUVOS ŽUVININKYSTĖS SEKTORIAUS 2014–2020 METŲ VEIKSMŲ PROGRAMOS STEBĖSENOS KOMITETO PERSONALINĖS SUDĖTIES PATVIRTINIMO“ PAKEITIMO</text:p>
      <text:p text:style-name="P14"/>
      <text:p text:style-name="P15">2022 m. <text:s/>sausio 31 d. Nr. 3D-62</text:p>
      <text:p text:style-name="P16">Vilnius</text:p>
      <text:p text:style-name="P17"/>
      <text:p text:style-name="P18"/>
      <text:p text:style-name="P19">P a k e i č i u Lietuvos Respublikos žemės ūkio ministro 2015 m. balandžio 17 d. įsakymą Nr. 3D-283 „Dėl Lietuvos žuvininkystės sektoriaus 2014–2020 metų veiksmų programos stebėsenos komiteto personalinės sudėties patvirtinimo“ ir jį išdėstau nauja redakcija:</text:p>
      <text:p text:style-name="P20"/>
      <text:p text:style-name="P21"><text:span text:style-name="T22">„LIETUVOS RESPUBLIKOS ŽEMĖS ŪKIO MINISTRAS</text:span></text:p>
      <text:p text:style-name="P23"/>
      <text:p text:style-name="P24">ĮSAKYMAS</text:p>
      <text:soft-page-break/>
      <text:p text:style-name="P25"><text:span text:style-name="T26">D</text:span><text:span text:style-name="T27">ĖL LIETUVOS ŽUVININKYSTĖS SEKTORIAUS 2014–2020 METŲ VEIKSMŲ PROGRAMOS STEBĖSENOS KOMITETO PERSONALINĖS SUDĖTIES PATVIRTINIMO</text:span></text:p>
      <text:p text:style-name="P28"/>
      <text:p text:style-name="P29"><text:span text:style-name="T30">Vadovaudamasis Lietuvos Respublikos Vyriausybės 2015 m. kovo 25 d. nutarimo Nr. 293 „Dėl Lietuvos žuvininkystės sektoriaus 2014–2020 metų veiksmų programos stebėsenos komiteto sudarymo“ 5.1 papunkčiu,</text:span></text:p>
      <text:p text:style-name="P31"><text:span text:style-name="T32">t v i r t i n u Lietuvos žuvininkystės sektoriaus 2014–2020 metų veiksmų programos stebėsenos komiteto (toliau – komitetas) personalinę sudėtį:</text:span></text:p>
      <text:p text:style-name="P33">Donatas Dudutis – žemės ūkio viceministras, komiteto pirmininkas;</text:p>
      <text:p text:style-name="P34">Daivaras Rybakovas – žemės ūkio ministro patarėjas, komiteto pirmininko pavaduotojas;</text:p>
      <text:p text:style-name="P35">Giedrė Andriuškevičė – Vidaus reikalų ministerijos Europos Sąjungos investicijų ir tarptautinių programų departamento Europos Sąjungos fondų investicijų veiksmų programos skyriaus vedėja (jos nesant – Viktorija Pociutė, Vidaus reikalų ministerijos Europos Sąjungos investicijų ir tarptautinių programų departamento Europos Sąjungos fondų investicijų veiksmų programos skyriaus patarėja);</text:p>
      <text:p text:style-name="P36">Algirdas Aušra – Vakarų Lietuvos žvejų ir žuvies perdirbėjų konfederacijos pirmininkas (jo nesant – Eglė Smilgevičė, UAB „Banginis“ sekretorė-referentė);</text:p>
      <text:p text:style-name="P37">Paulius Baniūnas – Finansų ministerijos Investicijų departamento vyresnysis patarėjas (jo nesant – Julija Kvietkė, Finansų ministerijos Investicijų departamento Investicijų <text:s/>politikos skyriaus patarėja);</text:p>
      <text:soft-page-break/>
      <text:p text:style-name="P38">Alfonsas Bargaila – Lietuvos žuvininkystės produktų gamintojų asociacijos pirmininkas (jo nesant – Akvilė Kungienė, Lietuvos žuvininkystės produktų gamintojų asociacijos vyriausioji finansininkė);</text:p>
      <text:p text:style-name="P39">Lingailė Biliūnaitė – Socialinės apsaugos ir darbo ministerijos Europos Sąjungos investicijų skyriaus vedėja (jos nesant – Rimantas Garbštas, Socialinės apsaugos ir darbo ministerijos Europos Sąjungos investicijų skyriaus vyriausiasis specialistas);</text:p>
      <text:p text:style-name="P40">Olga Celova – Ekonomikos ir inovacijų ministerijos Europos Sąjungos investicijų koordinavimo departamento Europos Sąjungos investicijų planavimo skyriaus vedėja (jos nesant – Edita Rudakaitė-Šaukštel, Ekonomikos ir inovacijų ministerijos Europos Sąjungos investicijų koordinavimo departamento Europos Sąjungos investicijų planavimo skyriaus vyriausioji specialistė);</text:p>
      <text:p text:style-name="P41"><text:span text:style-name="T42">Algimantas Gylys – asociacijos<text:s/></text:span><text:span text:style-name="T43">Lietuvos žuvininkystės regionų vietos veiklos grupių tinklo valdybos pirmininkas (jo nesant – Indrė Šidlauskienė,<text:s/></text:span><text:span text:style-name="T44">asociacijos</text:span><text:span text:style-name="T45"><text:s/>Lietuvos žuvininkystės regionų vietos veiklos grupių tinklo administratorė);</text:span></text:p>
      <text:p text:style-name="P46">Vilmantas Graičiūnas – Aplinkos ministerijos Gamtos apsaugos politikos grupės vyresnysis patarėjas (jo nesant – Giedrius Ladukas, Aplinkos ministerijos Gamtos apsaugos politikos grupės vyriausiasis specialistas);</text:p>
      <text:p text:style-name="P47"><text:span text:style-name="T48">Aušra Grygalienė – Žemės ūkio ministerijos<text:s/></text:span><text:span text:style-name="T49">Europos Sąjungos reikalų ir paramos politikos departamento Paramos verslui</text:span><text:span text:style-name="T50"><text:s/></text:span><text:span text:style-name="T51">skyriaus vedėja (jos nesant –<text:s/></text:span>Miglė Gudaitienė, Žemės ūkio ministerijos<text:s/><text:span text:style-name="T52">reikalų ir paramos politikos departamento Paramos verslui</text:span><text:span text:style-name="T53"><text:s/></text:span>skyriaus patarėja<text:span text:style-name="T54">);</text:span></text:p>
      <text:p text:style-name="P55">Siga Jakubauskienė – Žuvininkystės įmonių asociacijos „Lampetra“ tarybos pirmininkė (jos nesant – Algimantas Dirsė, Žuvininkystės įmonių asociacijos „Lampetra“ tarybos narys);</text:p>
      <text:soft-page-break/>
      <text:p text:style-name="P56"><text:span text:style-name="T57">Tomas Kazlauskas – Žuvininkystės tarnybos prie Lietuvos Respublikos žemės ūkio ministerijos direktorius (jo nesant – Valdas Gečys, Žuvininkystės tarnybos prie Lietuvos Respublikos žemės ūkio ministerijos Žuvų išteklių atkūrimo skyriaus vedėjas, laikinai atliekantis direktoriaus pavaduotojo funkcijas);</text:span><text:span text:style-name="T58"><text:s/></text:span></text:p>
      <text:p text:style-name="P59"><text:span text:style-name="T60">Leonas Kerosierius – Asociacijų sąjungos „Žuvininkų rūmai“ prezidentas (jo nesant –</text:span><text:span text:style-name="T61">Vytautas Kesminas, Asociacijų sąjungos „Žuvininkų rūmai“ narys</text:span><text:span text:style-name="T62">);</text:span></text:p>
      <text:p text:style-name="P63">Virginijus Eugenijus Kirsnickas – asociacijos „Alternatyvioji akvakultūra“ prezidentas (jo nesant – Algirdas Domarkas, asociacijos „Alternatyvioji akvakultūra“ tarybos pirmininkas);</text:p>
      <text:p text:style-name="P64"><text:span text:style-name="T65">Antanas Kontautas – VšĮ Klaipėdos universiteto Jūros tyrimų instituto Nacionalinės žuvininkystės duomenų rinkimo programos projekto vadovas, jaunesnysis mokslo darbuotojas (jo nesant – dr. Nerijus Nika, VšĮ Klaipėdos universiteto Jūros tyrimų instituto Žuvininkystės ir akvakultūros laboratorijos vedėjas);</text:span></text:p>
      <text:p text:style-name="P66">Rolandas Morkūnas – Nacionalinės akvakultūros ir žuvų produktų gamintojų asociacijos direktorius (jo nesant – Algirdas Šiukščius, Nacionalinės akvakultūros ir žuvų produktų gamintojų asociacijos tarybos pirmininkas);</text:p>
      <text:p text:style-name="P67">Vytis Muliuolis – Lygių galimybių kontrolieriaus tarnybos Teisės skyriaus vedėjas (jo nesant – Renata Vanagėlienė, Lygių galimybių kontrolieriaus tarnybos Teisės skyriaus vyresnioji patarėja);</text:p>
      <text:p text:style-name="P68">Aleksandras Muzikevičius – Nacionalinės mokėjimo agentūros prie Žemės ūkio ministerijos direktorius (jo nesant – Tomas Orlickas, Nacionalinės mokėjimo agentūros prie Žemės ūkio ministerijos direktoriaus pavaduotojas);</text:p>
      <text:soft-page-break/>
      <text:p text:style-name="P69">Šarūnė Navickaitė-Dulaitienė – Vyriausybės kanceliarijos Ekonomikos politikos grupės patarėja (jos nesant – Lina Liubauskaitė, Vyriausybės kanceliarijos Ekonomikos politikos grupės vadovė);</text:p>
      <text:p text:style-name="P70"><text:span text:style-name="T71">Raimondas Paškevičius – Švietimo, mokslo ir sporto ministerijos Europos Sąjungos paramos koordinavimo departamento direktorius (jo nesant –<text:s/></text:span><text:span text:style-name="T72">Algminas Pakalniškis,<text:s/></text:span><text:span text:style-name="T73">Švietimo, mokslo ir sporto ministerijos Europos Sąjungos paramos koordinavimo departamento Europos Sąjungos paramos valdymo skyriaus vedėjas);</text:span></text:p>
      <text:p text:style-name="P74">Mindaugas Pocius – Nacionalinės žuvų perdirbėjų ir prekybininkų asociacijos pirmininkas (jo nesant – Ernestas Vaidelys, Nacionalinės žuvų perdirbėjų ir prekybininkų asociacijos narys);</text:p>
      <text:p text:style-name="P75">Justas Poviliūnas – Žemės ūkio ministerijos Žuvininkystės skyriaus vedėjas (jo nesant – Irena Lankauskienė, Žemės ūkio ministerijos Žuvininkystės skyriaus patarėja);</text:p>
      <text:p text:style-name="P76"><text:span text:style-name="T77">Gediminas Radzevičius –<text:s/></text:span><text:span text:style-name="T78">VšĮ<text:s/></text:span><text:span text:style-name="T79">Europos regioninės politikos instituto direktorius (jo nesant – Erika Ribašauskienė,<text:s/></text:span><text:span text:style-name="T80">VšĮ<text:s/></text:span><text:span text:style-name="T81">Europos regioninės politikos instituto vyr. analitikė-ekspertė</text:span><text:span text:style-name="T82">);</text:span></text:p>
      <text:p text:style-name="P83">Robertas Staponkus – Labdaros ir paramos fondo Lietuvos gamtos fondo gamtosaugos specialistas (jo nesant – Edmundas Greimas, Labdaros ir paramos fondo Lietuvos gamtos fondo direktorius);</text:p>
      <text:p text:style-name="P84">Gediminas Vaičionis – Lietuvos savivaldybių asociacijos patarėjas (jo nesant – Agnė Kazlauskienė, Lietuvos savivaldybių asociacijos patarėja);</text:p>
      <text:p text:style-name="P85">Eglė Vyšniauskaitė – Susisiekimo ministerijos Vandens ir geležinkelių transporto politikos grupės vyriausioji patarėja (jos nesant – Vaida Ubartaitė, Susisiekimo ministerijos Vandens ir geležinkelių transporto politikos grupės patarėja);</text:p>
      <text:soft-page-break/>
      <text:p text:style-name="P86"><text:span text:style-name="T87">Alvydas Žibas –<text:s/></text:span><text:span text:style-name="T88">VšĮ<text:s/></text:span><text:span text:style-name="T89">Vytauto Didžiojo universiteto Žemės ūkio akademijos Akvakultūros centro vadovas (jo nesant – Algirdas Radzevičius,<text:s/></text:span><text:span text:style-name="T90">VšĮ<text:s/></text:span><text:span text:style-name="T91">Vytauto Didžiojo universiteto Žemės ūkio akademijos Hidrotechninės statybos inžinerijos instituto direktorius)“.</text:span></text:p>
      <text:p text:style-name="P92"/>
      <text:p text:style-name="P93"/>
      <text:p text:style-name="P94"/>
      <text:p text:style-name="P95">Žemės ūkio ministras <text:s text:c="96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.bartisius</meta:initial-creator>
    <dc:creator>adlibuser</dc:creator>
    <meta:creation-date>2022-01-31T09:15:00Z</meta:creation-date>
    <dc:date>2022-01-31T09:15:00Z</dc:date>
    <meta:print-date>2019-11-08T13:29:00Z</meta:print-date>
    <meta:template xlink:href="Normal.dotm" xlink:type="simple"/>
    <meta:editing-cycles>2</meta:editing-cycles>
    <meta:editing-duration>PT0S</meta:editing-duration>
    <meta:document-statistic meta:page-count="6" meta:paragraph-count="56" meta:word-count="857" meta:character-count="7206" meta:row-count="200" meta:non-whitespace-character-count="6405"/>
  </office:meta>
</office:document-meta>
</file>