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color="#00000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fo:text-indent="0.5in"/>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5in"/>
      <style:text-properties fo:font-weight="bold" style:font-weight-asian="bold"/>
    </style:style>
    <style:style style:name="P23" style:parent-style-name="Normal" style:family="paragraph">
      <style:paragraph-properties style:punctuation-wrap="simple" fo:text-align="center" style:vertical-align="baseline" fo:text-indent="0.5in"/>
      <style:text-properties fo:font-weight="bold" style:font-weight-asian="bold"/>
    </style:style>
    <style:style style:name="P24" style:parent-style-name="Normal" style:family="paragraph">
      <style:paragraph-properties style:punctuation-wrap="simple" fo:text-align="center" style:vertical-align="baseline" fo:text-indent="0.5in"/>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font-weight="bold" style:font-weight-asian="bold" fo:text-transform="uppercase" fo:language="en" fo:country="GB"/>
    </style:style>
    <style:style style:name="T27" style:parent-style-name="DefaultParagraphFont" style:family="text">
      <style:text-properties fo:font-weight="bold" style:font-weight-asian="bold" fo:language="en" fo:country="GB"/>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style:punctuation-wrap="simple" fo:text-align="justify" style:vertical-align="baseline" fo:line-height="150%" fo:text-indent="0.4923in"/>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ĮSAKYMAS</text:p>
      <text:p text:style-name="P12">DĖL ŽEMĖS ŪKIO MINISTRO 2007 M. LIEPOS 3 D. ĮSAKYMO NR. 3D-319 „DĖL KONKURSO „GERIAUSIAS EKOLOGINĖS GAMYBOS ŪKIS“ ARBA „GERIAUSIA EKOLOGINĖS GAMYBOS ĮMONĖ“ PAKEITIMO</text:p>
      <text:p text:style-name="P13"/>
      <text:p text:style-name="P14"><text:span text:style-name="T15">2024 m. balandžio 26 d.<text:s/></text:span>Nr. 3D-349</text:p>
      <text:p text:style-name="P16">Vilnius</text:p>
      <text:p text:style-name="P17"/>
      <text:p text:style-name="P18">P a k e i č i u Lietuvos Respublikos žemės ūkio ministro 2007 m. liepos 3 d. įsakymą Nr. 3D-319<text:span text:style-name="T19"> </text:span>„Dėl konkurso „Geriausias ekologinės gamybos ūkis“ arba „Geriausia ekologinės gamybos įmonė“ ir jį išdėstau nauja redakcija (Konkurso „Geriausias ekologinės gamybos ūkis“ arba „Geriausia ekologinės gamybos įmonė“ nuostatai nekeičiami):</text:p>
      <text:p text:style-name="P20"><text:span text:style-name="T21">„LIETUVOS RESPUBLIKOS ŽEMĖS ŪKIO MINISTRAS</text:span></text:p>
      <text:p text:style-name="P22"/>
      <text:p text:style-name="P23">ĮSAKYMAS</text:p>
      <text:p text:style-name="P24"><text:span text:style-name="T25">DĖL KONKURSO „GERIAUSIAS EKOLOGINĖS GAMYBOS</text:span><text:span text:style-name="T26"><text:s/></text:span><text:span text:style-name="T27">ŪKIS“ ARBA „GERIAUSIA EKOLOGINĖS GAMYBOS ĮMONĖ“ VERTINIMO KOMISIJOS SUDARYMO IR JOS NUOSTATŲ PATVIRTINIMO</text:span></text:p>
      <text:p text:style-name="P28"/>
      <text:p text:style-name="P29">Vadovaudamasi Lietuvos Respublikos žemės ūkio ministerijos nuostatų, patvirtintų Lietuvos Respublikos Vyriausybės 1998 m. rugsėjo 15 d. nutarimu Nr. 1120, 8.4 papunkčiu ir siekdama įvertinti ir išrinkti geriausią ekologinės gamybos ūkį ir (arba) įmonę ir skatinti ekologiškai ūkininkaujančiųjų aktyvumą, siekimą pažangiai ūkininkauti išsaugant kraštovaizdį ir švarią aplinką:</text:p>
      <text:p text:style-name="P30">1. S u d a r a u konkurso „Geriausias ekologinės gamybos ūkis“ arba „Geriausia ekologinės gamybos įmonė“ vertinimo komisiją:</text:p>
      <text:p text:style-name="P31"><text:span text:style-name="T32">Regina Voverytė-Šimkienė – Žemės ūkio ministerijos Augalininkystės ir žaliųjų technologijų skyriaus vedėja, komisijos pirmininkė</text:span>;</text:p>
      <text:p text:style-name="P33">Vidmantas Ašmonas – Žemės ūkio ministerijos Augalininkystės ir žaliųjų technologijų skyriaus patarėjas, komisijos pirmininko pavaduotojas;</text:p>
      <text:p text:style-name="P34">dr. Daiva Baltramaitytė – Lietuvos ekologinės žemdirbystės asociacijos administratorė;<text:s/></text:p>
      <text:p text:style-name="P35">dr. Loreta Bašinskienė – Kauno technologijos universiteto Maisto mokslo ir technologijų katedros<text:span text:style-name="T36"><text:s/></text:span>vedėja (jos nesant – dr. Alvija Šalaševičienė, Kauno technologijos universiteto Maisto instituto direktorė);</text:p>
      <text:soft-page-break/>
      <text:p text:style-name="P37">Valerija Gražinienė – VšĮ „Tatulos programa“ direktorė (jos nesant – Sandra Balčiūnienė, VšĮ „Tatulos programa“ specialistė);</text:p>
      <text:p text:style-name="P38">Neda Jakubauskienė – Žemės ūkio ministerijos Augalininkystės ir žaliųjų technologijų skyriaus patarėja;</text:p>
      <text:p text:style-name="P39">dr. Žydrė Kadžiulienė – Lietuvos agrarinių ir miškų mokslų centro Žemdirbystės instituto direktorė, vyriausioji mokslo darbuotoja (jos nesant – dr. Aušra Arlauskienė, Lietuvos agrarinių ir miškų mokslų centro filialo Joniškėlio bandymų stoties vyresnioji mokslo darbuotoja);</text:p>
      <text:p text:style-name="P40">dr. Edita Karbauskienė – Lietuvos Respublikos žemės ūkio rūmų Žemės ūkio technologijų skyriaus vyriausioji specialistė augalininkystei;<text:s/></text:p>
      <text:p text:style-name="P41">dr. Rasa Karklelienė – Lietuvos agrarinių ir miškų mokslų centro Sodininkystės ir daržininkystės instituto Daržo augalų selekcijos ir technologijų skyriaus vedėja, vyriausioji mokslo darbuotoja;</text:p>
      <text:p text:style-name="P42">Mindaugas Petkevičius – Lietuvos ekologinių ūkių asociacijos pirmininkas;</text:p>
      <text:p text:style-name="P43">dr. Vytautas Ribikauskas – Lietuvos sveikatos mokslų universiteto Veterinarijos akademijos Maisto saugos ir kokybės katedros lektorius, Gyvūnų kokybės centro vadovas;</text:p>
      <text:p text:style-name="P44">Vida Šeikienė – Aukštaitijos <text:s/>profesinio rengimo centro profesijos dėstytoja, ekologinio ūkio veiklos vykdytoja.<text:span text:style-name="T45"><text:s/></text:span></text:p>
      <text:p text:style-name="P46">2. T v i r t i n u Konkurso „Geriausias ekologinės gamybos ūkis“ arba „Geriausia ekologinės gamybos įmonė“ nuostatus (pridedama).“</text:p>
      <text:p text:style-name="P47"/>
      <text:p text:style-name="P48">Žemės ūkio ministras<text:tab/><text:s text:c="73"/>Kęstutis Navick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6T12:23:00Z</meta:creation-date>
    <dc:date>2024-04-26T12:23:00Z</dc:date>
    <meta:template xlink:href="Normal.dotm" xlink:type="simple"/>
    <meta:editing-cycles>1</meta:editing-cycles>
    <meta:editing-duration>PT0S</meta:editing-duration>
    <meta:user-defined meta:name="KSOProductBuildVer">1033-12.2.0.13431</meta:user-defined>
    <meta:user-defined meta:name="ICV">A4C79B9BF8C642A0BA446D7EB7CE9059_13</meta:user-defined>
    <meta:document-statistic meta:page-count="3" meta:paragraph-count="39" meta:word-count="496" meta:character-count="3284" meta:row-count="78" meta:non-whitespace-character-count="2827"/>
  </office:meta>
</office:document-meta>
</file>