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SKOLOS ĮSTATYMO NR. I-1508 4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kovo</text:span><text:span text:style-name="T24"><text:s/></text:span><text:span text:style-name="T25">17</text:span><text:span text:style-name="T26"><text:s/>d. Nr.<text:s/></text:span><text:span text:style-name="T27">XIII-282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pildyti 4 straipsnio 2 dalį 6 punktu:</text:span></text:p>
        <text:p text:style-name="P38"><text:span text:style-name="T39">„</text:span><text:span text:style-name="T40">6</text:span><text:span text:style-name="T41">) paskolų, naudojamų ekstremaliųjų situacijų paveiktos ekonomikos skatinimo tikslams įgyvendinti ir likvidumui didinti.“</text:span></text:p>
        <text:p text:style-name="P42"/>
        <text:p text:style-name="P43"><text:span text:style-name="T44">Skelbiu šį Lietuv</text:span><text:span text:style-name="T45">os Respublikos Seimo priimtą įstatymą.</text:span></text:p>
        <text:p text:style-name="P46"/>
        <text:p text:style-name="P47"/>
        <text:p text:style-name="P48"/>
        <text:p text:style-name="P49"><text:span text:style-name="T50">R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3-18T15:57:00Z</meta:creation-date>
    <dc:date>2020-03-18T15:57:00Z</dc:date>
    <meta:print-date>2020-03-17T13:4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58" meta:character-count="448" meta:row-count="40" meta:non-whitespace-character-count="402"/>
  </office:meta>
</office:document-meta>
</file>