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margin-right="0.1576in" fo:text-indent="0.827in"/>
    </style:style>
    <style:style style:name="P13" style:parent-style-name="Normal" style:family="paragraph">
      <style:paragraph-properties fo:text-align="justify" fo:line-height="115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16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justify" fo:line-height="115%" fo:margin-right="0.1965in" fo:text-indent="0.827in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margin-right="0.1576in" fo:text-indent="0.827in"/>
    </style:style>
    <style:style style:name="P25" style:parent-style-name="Normal" style:family="paragraph">
      <style:paragraph-properties fo:text-align="justify" fo:line-height="150%" fo:margin-right="0.1576in" fo:text-indent="0.5in"/>
    </style:style>
    <style:style style:name="P26" style:parent-style-name="Normal" style:family="paragraph">
      <style:paragraph-properties fo:text-align="justify" fo:line-height="150%" fo:margin-right="0.157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21pt" style:font-size-asian="21pt" style:font-size-complex="21pt"/>
    </style:style>
    <style:style style:name="T30" style:parent-style-name="DefaultParagraphFont" style:family="text">
      <style:text-properties fo:font-size="21pt" style:font-size-asian="21pt" style:font-size-complex="21pt"/>
    </style:style>
    <style:style style:name="T31" style:parent-style-name="DefaultParagraphFont" style:family="text">
      <style:text-properties fo:font-size="21pt" style:font-size-asian="21pt" style:font-size-complex="21pt"/>
    </style:style>
    <style:style style:name="T32" style:parent-style-name="DefaultParagraphFont" style:family="text">
      <style:text-properties fo:font-size="21pt" style:font-size-asian="21pt" style:font-size-complex="21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2 m. vasario 29 d. įsakymo Nr. ĮV-154 "Dėl kolektyvinio administravimo asociacijos, atsakingos už kūrinių atgaminimo asmeniniais tikslais reprografijos būdu administravimą, paskyrimo" pakeitimo<text:s/></text:p>
      <text:p text:style-name="P7"/>
      <text:p text:style-name="P8">2016 m. gegužės 12 d. <text:s/>Nr. ĮV-378</text:p>
      <text:p text:style-name="P9">Vilnius</text:p>
      <text:p text:style-name="P10"/>
      <text:p text:style-name="P11"/>
      <text:p text:style-name="P12">Atsižvelgdamas į pakeistus Asociacijos LATGA įstatus bei asociacijos pavadinimą,<text:s/></text:p>
      <text:p text:style-name="P13"><text:span text:style-name="T14">p a k e i č i u Lietuvos Respublikos kultūros ministro 2012 m. vasario 29 d. įsakymą Nr. ĮV-154 „Dėl kolektyvinio administravimo asociacijos, atsakingos už kūrinių atgaminimo asmeniniais tikslais reprografijos būdu administravimą, paskyrimo“ ir išdėstau jį nauja redakcija:<text:s/></text:span></text:p>
      <text:p text:style-name="P15"/>
      <text:p text:style-name="P16"/>
      <text:p text:style-name="P17"><text:span text:style-name="T18">"Lietuvos respublikos kultūros ministras</text:span></text:p>
      <text:p text:style-name="P19"/>
      <text:p text:style-name="P20">Įsakymas</text:p>
      <text:p text:style-name="P21"><text:span text:style-name="T22">dĖL kolektyvinio administravimo asociacijos, atsakingos už kūrinių atgaminimo asmeniniais tikslais reprografijos būdu administravimą, paskyrimo</text:span></text:p>
      <text:p text:style-name="P23"/>
      <text:p text:style-name="P24"/>
      <text:p text:style-name="P25">Vadovaudamasis Lietuvos Respublikos autorių teisių ir gretutinių teisių įstatymo 20¹ straipsnio 7 dalimi bei atsižvelgdamas į Asociacijos LATGA 2012 m. vasario 21 d. paraišką,</text:p>
      <text:p text:style-name="P26">s k i r i u autorių teisių kolektyvinio administravimo Asociaciją LATGA atsakinga už kūrinių atgaminimo reprografijos būdu (fotokopijavimo ar kitu būdu popieriuje) administravimą – kompensacinio atlyginimo surinkimą, paskirstymą ir išmokėjimą.“<text:s/></text:p>
      <text:p text:style-name="Normal"/>
      <text:p text:style-name="Normal"/>
      <text:p text:style-name="Normal"/>
      <text:p text:style-name="Normal"><text:span text:style-name="T27">Kultūr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6-05-16T07:51:00Z</meta:creation-date>
    <dc:date>2016-05-16T07:51:00Z</dc:date>
    <meta:print-date>2016-05-09T06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384" meta:row-count="55" meta:non-whitespace-character-count="1225"/>
  </office:meta>
</office:document-meta>
</file>