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P8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center" style:line-height-at-least="0.25in">
        <style:tab-stops>
          <style:tab-stop style:type="left" style:position="0.6895in"/>
          <style:tab-stop style:type="left" style:position="0.8861in"/>
          <style:tab-stop style:type="left" style:position="0.984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line-height-at-least="0.25in">
        <style:tab-stops>
          <style:tab-stop style:type="left" style:position="0.6895in"/>
          <style:tab-stop style:type="left" style:position="0.8861in"/>
          <style:tab-stop style:type="left" style:position="0.9847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keep-with-next="alway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0.9847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tyle-complex="italic"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1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font-size-complex="12pt"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444in" svg:height="0.56597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 LIETUVOS RESPUBLIKOS VYRIAUSYBĖS 2002 m. gegužės 9 d. NUTARIMO Nr. 645 „</text:span><text:span text:style-name="T17">DĖL potencialiai pavojingų įrenginių valstybės registro įsteigimo ir potencialiai pavojingų įrenginių valstybės registro nuostatų patvirtinimo</text:span><text:span text:style-name="T18">“ PAKEITIMO</text:span></text:p>
      <text:p text:style-name="P19"/>
      <text:p text:style-name="P20">2019 m. sausio 9 d. Nr. 1</text:p>
      <text:p text:style-name="P21">Vilnius</text:p>
      <text:p text:style-name="P22"/>
      <text:p text:style-name="P23"/>
      <text:p text:style-name="P24"><text:span text:style-name="T25">Lietuvos Respublikos Vyriausybė</text:span><text:span text:style-name="T26"><text:s/>nutari</text:span><text:span text:style-name="T27">a:<text:s/></text:span></text:p>
      <text:p text:style-name="P28"><text:span text:style-name="T29">1</text:span><text:span text:style-name="T30">.</text:span><text:span text:style-name="T31"><text:tab/>Pakeisti</text:span><text:span text:style-name="T32"><text:s/></text:span><text:span text:style-name="T33">Lietuvos Respublikos Vyriausybės 2002 m. gegužės 9 d. nutarimą Nr. 645 „</text:span><text:span text:style-name="T34">Dėl Potencialiai pavojingų įrenginių valstybės registro įsteigimo ir Potencialiai pavojingų įrenginių valstybės registro nuostatų patvirtinimo</text:span><text:span text:style-name="T35">“ ir preambulę išdėstyti taip:</text:span></text:p>
      <text:p text:style-name="P36"><text:span text:style-name="T37">„Vadovaudamasi Lietuvos Respublikos potencialiai pavojingų įrenginių priežiūros įstatymo 4 straipsnio 1 dalies 2 punktu, Lietuvos Respublikos Vyriausybė n u t a r i a:“.</text:span></text:p>
      <text:p text:style-name="P38"><text:span text:style-name="T39">2</text:span><text:span text:style-name="T40">.</text:span><text:span text:style-name="T41"><text:tab/>Pakeisti</text:span><text:span text:style-name="T42"><text:s/>nurodytu nutarimu patvirtintus Potencialiai pavojingų įrenginių valstybės registro nuostatus</text:span><text:span text:style-name="T43">:</text:span></text:p>
      <text:p text:style-name="P44"><text:span text:style-name="T45">2.1</text:span><text:span text:style-name="T46">.</text:span><text:span text:style-name="T47"><text:tab/>Pakeisti I skyriaus pavadinimą ir jį išdėstyti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2.2</text:span><text:span text:style-name="T57">.</text:span><text:span text:style-name="T58"><text:tab/>Pakeisti 4 punktą ir jį išdėstyti taip:</text:span></text:p>
      <text:p text:style-name="P59"><text:span text:style-name="T60">„</text:span><text:span text:style-name="T61">4</text:span><text:span text:style-name="T62">. Registro duomenų bazėje kaupiamų potencialiai pavojingų įrenginių savininkų duomenų (tarp jų – asmens duomenų) tvarkymo tikslas – identifikuoti potencialiai pavojingo įrenginio savininką – fizinį asmenį arba juridinį asmenį, kitą organizaciją ar jų padalinį (toliau – juridiniai asmenys).“</text:span></text:p>
      <text:p text:style-name="P63"><text:span text:style-name="T64">2.3</text:span><text:span text:style-name="T65">.</text:span><text:span text:style-name="T66"><text:tab/>Pakeisti 5 punktą ir jį išdėstyti taip:</text:span></text:p>
      <text:p text:style-name="P67"><text:span text:style-name="T68">„</text:span><text:span text:style-name="T69">5</text:span><text:span text:style-name="T70">. Registras tvarkomas vadovaujantis<text:s/></text:span><text:span text:style-name="T71">2016 m. balandžio 27 d. Europos Parlamento ir Tarybos reglamentu (ES) 2016/679 dėl fizinių asmenų apsaugos tvarkant asmens duomenis ir dėl laisvo tokių duomenų judėjimo ir kuriuo panaikinama Direktyva 95/46/EB<text:s/></text:span><text:span text:style-name="T72">(Bendrasis duomenų apsaugos reglamentas)<text:s/></text:span><text:span text:style-name="T73">(OL 2016 L 119, p. 1) (toliau –<text:s/></text:span><text:span text:style-name="T74">Reglamentas (ES) 2016/679),<text:s/></text:span><text:span text:style-name="T75">Lietuvos Respublikos valstybės informacinių išteklių valdymo įstatymu,<text:s/></text:span><text:span text:style-name="T76">Lietuvos Respublikos asmens duomenų teisinės apsaugos įstatymu,<text:s/></text:span><text:span text:style-name="T77">Nuostatais, kitais teisės aktais, reguliuojančiais registrų veiklą ir registro duomenų tvarkymą.“</text:span></text:p>
      <text:p text:style-name="P78"><text:span text:style-name="T79">2.4</text:span><text:span text:style-name="T80">.</text:span><text:span text:style-name="T81"><text:tab/>Pakeisti 6 punktą ir jį išdėstyti taip:</text:span></text:p>
      <text:p text:style-name="P82"><text:span text:style-name="T83">„</text:span><text:span text:style-name="T84">6</text:span><text:span text:style-name="T85">.<text:s/></text:span><text:span text:style-name="T86">Nuostatuose vartojamos sąvokos suprantamos taip, kaip jos apibrėžtos Reglamente (ES) 2016/679, Lietuvos Respublikos potencialiai pavojingų įrenginių priežiūros<text:s/></text:span><text:soft-page-break/><text:span text:style-name="T87">įstatyme, Valstybės informacinių išteklių valdymo įstatyme ir Asmens duomenų teisinės apsaugos įstatyme.“</text:span></text:p>
      <text:p text:style-name="P88"/>
      <text:p text:style-name="P89"><text:span text:style-name="T90">2.5</text:span><text:span text:style-name="T91">.</text:span><text:span text:style-name="T92"><text:tab/>Pakeisti II skyriaus pavadinimą ir jį išdėstyti taip:</text:span></text:p>
      <text:p text:style-name="P93"><text:span text:style-name="T94">„</text:span><text:span text:style-name="T95">II</text:span><text:span text:style-name="T96"><text:s/>SKYRIUS</text:span></text:p>
      <text:p text:style-name="P97"><text:span text:style-name="T98">REGISTRO</text:span><text:span text:style-name="T99"><text:s/>VALDYTOJAS IR TVARKYTOJAS,<text:s/></text:span><text:span text:style-name="T100">REGISTRO</text:span><text:span text:style-name="T101"><text:s/>VALDYTOJO IR TVARKYTOJO TEISĖS IR PAREIGOS</text:span><text:span text:style-name="T102">“.</text:span></text:p>
      <text:p text:style-name="P103"><text:span text:style-name="T104">2.6</text:span><text:span text:style-name="T105">.</text:span><text:span text:style-name="T106"><text:tab/>Pakeisti 8 punktą ir jį išdėstyti taip:</text:span></text:p>
      <text:p text:style-name="P107"><text:span text:style-name="T108">„</text:span><text:span text:style-name="T109">8</text:span><text:span text:style-name="T110">. Registro tvarkytojas<text:s/></text:span><text:span text:style-name="T111">atlieka</text:span><text:span text:style-name="T112"><text:s/>Valstybės informacinių išteklių valdymo įstatyme nurodytas funkcijas, turi<text:s/></text:span><text:span text:style-name="T113">Reglamente (ES) 2016/679<text:s/></text:span><text:span text:style-name="T114">ir šiame įstatyme nurodytas teises ir pareigas.“</text:span></text:p>
      <text:p text:style-name="P115"><text:span text:style-name="T116">2.7</text:span><text:span text:style-name="T117">.</text:span><text:span text:style-name="T118"><text:tab/>Pakeisti III skyriaus pavadinimą ir jį išdėstyti taip:</text:span></text:p>
      <text:p text:style-name="P119"><text:span text:style-name="T120">„</text:span><text:span text:style-name="T121">III</text:span><text:span text:style-name="T122"><text:s/>SKYRIUS</text:span></text:p>
      <text:p text:style-name="P123"><text:span text:style-name="T124">REGISTRO OBJEKTAI IR REGISTRO DUOMENYS</text:span><text:span text:style-name="T125">“.</text:span></text:p>
      <text:p text:style-name="P126"><text:span text:style-name="T127">2.8</text:span><text:span text:style-name="T128">.</text:span><text:span text:style-name="T129"><text:tab/>Pakeisti 12.7 papunktį ir jį išdėstyti taip:</text:span></text:p>
      <text:p text:style-name="P130"><text:span text:style-name="T131">„</text:span><text:span text:style-name="T132">12.7</text:span><text:span text:style-name="T133">. įrenginio savininko duomenys: juridinio asmens pavadinimas, teisinė forma, kodas ir buveinė arba fizinio asmens vardas ir pavardė, asmens kodas (gimimo data, jeigu nėra asmens kodo) ir gyvenamoji vieta</text:span><text:span text:style-name="T134"><text:s/></text:span><text:span text:style-name="T135">arba, jei įrenginys yra bendrojo naudojimo objektas ir nuosavybės teise priklauso bendraturčiams, bendraturčių bendrinis pavadinimas „savininkai“ ir atitinkamo namo ar pastato adresas, butų ir (ar) kitų patalpų numeriai; taip pat asmens, atsakingo už įrenginio (bendrojo naudojimo objekto) savininko pareigų, susijusių su šio įrenginio priežiūra, vykdymą, duomenys: juridinio asmens pavadinimas, teisinė forma, kodas ir buveinė arba fizinio asmens vardas ir pavardė, asmens kodas (gimimo data, jeigu nėra asmens kodo) ir gyvenamoji vieta;“.<text:s/></text:span></text:p>
      <text:p text:style-name="P136"><text:span text:style-name="T137">2.9</text:span><text:span text:style-name="T138">.</text:span><text:span text:style-name="T139"><text:tab/>Pakeisti IV skyriaus pavadinimą ir jį išdėstyti taip:</text:span></text:p>
      <text:p text:style-name="P140"><text:span text:style-name="T141">„</text:span><text:span text:style-name="T142">IV</text:span><text:span text:style-name="T143"><text:s/>SKYRIUS</text:span></text:p>
      <text:p text:style-name="P144"><text:span text:style-name="T145">REGISTRO OBJEKTŲ REGISTRAVIMAS</text:span><text:span text:style-name="T146">“.</text:span></text:p>
      <text:p text:style-name="P147"><text:span text:style-name="T148">2.10</text:span><text:span text:style-name="T149">.</text:span><text:span text:style-name="T150"><text:tab/>Pakeisti 15.1 papunktį ir jį išdėstyti taip:</text:span></text:p>
      <text:p text:style-name="P151"><text:span text:style-name="T152">„</text:span><text:span text:style-name="T153">15.1</text:span><text:span text:style-name="T154">. įrenginių</text:span><text:span text:style-name="T155"><text:s/></text:span><text:span text:style-name="T156">savininkai arba jų įgalioti atstovai;“</text:span></text:p>
      <text:p text:style-name="P157"><text:span text:style-name="T158">2.11</text:span><text:span text:style-name="T159">.</text:span><text:span text:style-name="T160"><text:tab/>Pakeisti 16.1 papunktį ir jį išdėstyti taip:</text:span></text:p>
      <text:p text:style-name="P161"><text:span text:style-name="T162">„</text:span><text:span text:style-name="T163">16.1</text:span><text:span text:style-name="T164">. teikti registrui duomenis Nuostatų, įrenginių naudojimo ir priežiūros teisės norminių aktų</text:span><text:span text:style-name="T165"><text:s/></text:span><text:span text:style-name="T166">nustatyta tvarka;“.</text:span></text:p>
      <text:p text:style-name="P167"><text:span text:style-name="T168">2.12</text:span><text:span text:style-name="T169">.</text:span><text:span text:style-name="T170"><text:tab/>Pakeisti 17 punkto pirmąją pastraipą ir ją išdėstyti taip:</text:span></text:p>
      <text:p text:style-name="P171"><text:span text:style-name="T172">„</text:span><text:span text:style-name="T173">17</text:span><text:span text:style-name="T174">. Registruodamas įrenginį, savininkas arba jo įgaliotas atstovas elektroninių ryšių priemonėmis, jeigu Nuostatų 17.1–17.6 papunkčiuose nurodyti dokumentai ir prašymas pasirašyti kvalifikuotu elektroniniu parašu, arba atvykęs į registro tvarkytojo teritorinį skyrių privalo pateikti registro tvarkytojui:“.</text:span></text:p>
      <text:p text:style-name="P175"><text:span text:style-name="T176">2.13</text:span><text:span text:style-name="T177">.</text:span><text:span text:style-name="T178"><text:tab/>Pakeisti 17.1 papunktį ir jį išdėstyti taip:</text:span></text:p>
      <text:p text:style-name="P179"><text:span text:style-name="T180">„</text:span><text:span text:style-name="T181">17.1</text:span><text:span text:style-name="T182">. prašymą užregistruoti įrenginį; prašyme nurodomi įrenginio savininko ir, jeigu yra, asmens, atsakingo už įrenginio (bendrojo naudojimo objekto) savininko pareigų vykdymą, duomenys: juridinio asmens pavadinimas arba fizinio asmens vardas ir pavardė,</text:span><text:span text:style-name="T183"><text:s/></text:span><text:span text:style-name="T184">taip pat, jeigu savininkas numatęs įrenginį naudoti laikinai (trumpiau nei 12 mėnesių), įrenginio laikinojo registravimo galiojimo terminas (metai, mėnuo, diena);“.</text:span></text:p>
      <text:p text:style-name="P185"><text:span text:style-name="T186">2.14</text:span><text:span text:style-name="T187">.</text:span><text:span text:style-name="T188"><text:tab/>Pakeisti 17.6 papunktį ir jį išdėstyti taip:</text:span></text:p>
      <text:p text:style-name="P189"><text:span text:style-name="T190">„</text:span><text:span text:style-name="T191">17.6</text:span><text:span text:style-name="T192">. įgaliotos įstaigos patvirtintą registruojamo įrenginio techninių dokumentų išrašą, kuriame nurodyti Nuostatų 12.2, 12.4, 12.5, 12.6, 12.8–12.14 papunkčiuose išvardyti registro duomenys ir pateikta išvada dėl įrenginio tinkamumo naudoti.“</text:span></text:p>
      <text:p text:style-name="P193"><text:span text:style-name="T194">2.15</text:span><text:span text:style-name="T195">.</text:span><text:span text:style-name="T196"><text:tab/>Pakeisti 20 punktą ir jį išdėstyti taip:</text:span></text:p>
      <text:p text:style-name="P197"><text:span text:style-name="T198">„</text:span><text:span text:style-name="T199">20</text:span><text:span text:style-name="T200">. Įrenginys laikomas užregistruotu, kai registro tvarkytojas įrašo duomenis į registro duomenų bazę, automatiškai įrenginiui suteikdamas įrenginio identifikavimo kodą. Pažyma apie įrenginio užregistravimą, kurioje nurodomi Nuostatų 12.1–12.6, 12.7 ir 12.10 papunkčiuose išvardyti registro duomenys, įteikiama asmeniškai savininkui ar jo įgaliotam atstovui arba savininko ar jo įgalioto atstovo pageidavimu išsiunčiama paštu ar elektroninių ryšių priemonėmis ne vėliau kaip per 3 darbo dienas nuo įrenginio užregistravimo.“</text:span></text:p>
      <text:p text:style-name="P201"><text:span text:style-name="T202">2.16</text:span><text:span text:style-name="T203">.</text:span><text:span text:style-name="T204"><text:tab/>Pakeisti 21 punktą ir jį išdėstyti taip:</text:span></text:p>
      <text:p text:style-name="P205"><text:span text:style-name="T206">„</text:span><text:span text:style-name="T207">21</text:span><text:span text:style-name="T208">. Pasikeitus įrenginio savininkui:</text:span></text:p>
      <text:p text:style-name="P209"><text:span text:style-name="T210">21.1</text:span><text:span text:style-name="T211">. buvęs įrenginio savininkas arba jo įgaliotas atstovas ne vėliau kaip per 14 darbo dienų nuo nuosavybės teisės arba turto patikėjimo teisės į įrenginį perleidimo raštu apie tai informuoja registro tvarkytoją, pateikdamas informaciją paštu arba Nuostatų 17 punkte nustatytais būdais;</text:span></text:p>
      <text:p text:style-name="P212"><text:span text:style-name="T213">21.2</text:span><text:span text:style-name="T214">. naujasis įrenginio savininkas arba jo įgaliotas atstovas, jeigu įrenginys toliau naudojamas Lietuvos Respublikoje, ne vėliau kaip per 14 darbo dienų nuo nuosavybės teisės arba turto patikėjimo teisės į įrenginį įgijimo raštu Nuostatų 17 punkte nustatytais būdais pateikia registro tvarkytojui pranešimą apie savininko pasikeitimą ir Nuostatų 17.2–17.6 papunkčiuose nurodytus dokumentus;</text:span></text:p>
      <text:p text:style-name="P215"><text:span text:style-name="T216">21.3</text:span><text:span text:style-name="T217">. registro tvarkytojas patikrina pateiktus (Nuostatų 21.2 papunktyje nurodytus) dokumentus, įrašo į registro duomenų bazę pasikeitusius duomenis ir ne vėliau kaip per 3 darbo dienas nuo duomenų atnaujinimo įteikia savininkui arba jo įgaliotam atstovui asmeniškai, išsiunčia paštu arba elektroninių ryšių priemonėmis pažymą apie įrenginio užregistravimą, kurioje nurodomi nekeičiami (nurodyti Nuostatų 12.1–12.5 ir 12.10 papunkčiuose) ir atnaujinti (nurodyti Nuostatų 12.6, 12.7 ir 12.18 papunkčiuose) registro duomenys;</text:span></text:p>
      <text:p text:style-name="P218"><text:span text:style-name="T219">21.4</text:span><text:span text:style-name="T220">. jeigu per 30 dienų po Nuostatų 21.1 papunktyje nurodyto pranešimo gavimo dienos registro tvarkytojas iš naujojo įrenginio savininko arba jo įgalioto atstovo negauna Nuostatų 21.2 papunktyje nurodyto pranešimo ir dokumentų, jis išregistruoja įrenginį iš registro, perkeldamas jo duomenis į registro duomenų bazės archyvą.“</text:span></text:p>
      <text:p text:style-name="P221"><text:span text:style-name="T222">2.17</text:span><text:span text:style-name="T223">.</text:span><text:span text:style-name="T224"><text:tab/>Pakeisti 24.1.1 papunktį ir jį išdėstyti taip:</text:span></text:p>
      <text:p text:style-name="P225"><text:span text:style-name="T226">„</text:span><text:span text:style-name="T227">24.1.1</text:span><text:span text:style-name="T228">. įrenginio savininkas arba jo įgaliotas atstovas paštu arba Nuostatų 17 punkte nustatytais būdais pateikia Nuostatų 17.1 papunktyje nurodytą prašymą užregistruoti įrenginį ir įgaliotos įstaigos išvadą dėl įrenginio tinkamumo naudoti;“.</text:span></text:p>
      <text:p text:style-name="P229"><text:span text:style-name="T230">2.18</text:span><text:span text:style-name="T231">.</text:span><text:span text:style-name="T232"><text:tab/>Pakeisti 27 punktą ir jį išdėstyti taip:</text:span></text:p>
      <text:p text:style-name="P233"><text:span text:style-name="T234">„</text:span><text:span text:style-name="T235">27</text:span><text:span text:style-name="T236">. Įrenginys laikomas išregistruotu, kai pasibaigia įrenginio laikinojo registravimo galiojimo terminas arba kai savininkas ar jo įgaliotas atstovas registro tvarkytojui raštu pateikia pagrįstą prašymą įrenginį išregistruoti, o registro tvarkytojas ne vėliau kaip per 5 darbo dienas nuo prašymo gavimo dienos įrašo įrenginio išregistravimo datą į registro duomenų bazę, arba Nuostatų 21.4</text:span><text:span text:style-name="T237"><text:s/></text:span><text:span text:style-name="T238">papunktyje, 25 ir 26 punktuose nurodytais atvejais. Duomenys apie išregistruotą įrenginį perkeliami į registro duomenų bazės archyvą, kuriame saugomi 20 metų ir pasibaigus šiam laikui sunaikinami (ištrinami).“</text:span></text:p>
      <text:p text:style-name="P239"><text:span text:style-name="T240">2.19</text:span><text:span text:style-name="T241">.</text:span><text:span text:style-name="T242"><text:tab/>Pakeisti 29.7 papunktį ir jį išdėstyti taip:</text:span></text:p>
      <text:p text:style-name="P243"><text:span text:style-name="T244">„</text:span><text:span text:style-name="T245">29.7</text:span><text:span text:style-name="T246">. eksperto, tikrinusio techninę būklę, identifikavimo numeris, kurį suteikia įgaliota įstaiga.“</text:span></text:p>
      <text:p text:style-name="P247"><text:span text:style-name="T248">2.20</text:span><text:span text:style-name="T249">.</text:span><text:span text:style-name="T250"><text:tab/>Pakeisti V skyriaus pavadinimą ir jį išdėstyti taip:</text:span></text:p>
      <text:p text:style-name="P251"><text:span text:style-name="T252">„</text:span><text:span text:style-name="T253">V</text:span><text:span text:style-name="T254"><text:s/>SKYRIUS</text:span></text:p>
      <text:p text:style-name="P255"><text:span text:style-name="T256">REGISTRO DUOMENŲ TAISYMAS</text:span><text:span text:style-name="T257">“.</text:span></text:p>
      <text:p text:style-name="P258"><text:span text:style-name="T259">2.21</text:span><text:span text:style-name="T260">.</text:span><text:span text:style-name="T261"><text:tab/>Pakeisti VI skyriaus pavadinimą ir jį išdėstyti taip:</text:span></text:p>
      <text:p text:style-name="P262"><text:span text:style-name="T263">„</text:span><text:span text:style-name="T264">VI</text:span><text:span text:style-name="T265"><text:s/>SKYRIUS</text:span></text:p>
      <text:p text:style-name="P266"><text:span text:style-name="T267">REGISTRO SĄVEIKA SU KITAIS REGISTRAIS</text:span><text:span text:style-name="T268">“.</text:span></text:p>
      <text:p text:style-name="P269"><text:span text:style-name="T270">2.22</text:span><text:span text:style-name="T271">.</text:span><text:span text:style-name="T272"><text:tab/>Pakeisti VII skyriaus pavadinimą ir jį išdėstyti taip:</text:span></text:p>
      <text:p text:style-name="P273"><text:span text:style-name="T274">„</text:span><text:span text:style-name="T275">VII</text:span><text:span text:style-name="T276"><text:s/>SKYRIUS</text:span></text:p>
      <text:p text:style-name="P277"><text:span text:style-name="T278">REGISTRO DUOMENŲ TEIKIMAS IR NAUDOJIMAS</text:span><text:span text:style-name="T279">“.</text:span></text:p>
      <text:p text:style-name="P280"><text:span text:style-name="T281">2.23</text:span><text:span text:style-name="T282">.</text:span><text:span text:style-name="T283"><text:tab/>Pakeisti 39.3 papunktį ir jį išdėstyti taip:</text:span></text:p>
      <text:p text:style-name="P284"><text:span text:style-name="T285">„</text:span><text:span text:style-name="T286">39.3</text:span><text:span text:style-name="T287">. fiziniams ir juridiniams asmenims, turintiems teisę gauti registro duomenis.“</text:span></text:p>
      <text:p text:style-name="P288"><text:span text:style-name="T289">2.24</text:span><text:span text:style-name="T290">.</text:span><text:span text:style-name="T291"><text:tab/>Pakeisti 40 punktą ir jį išdėstyti taip:</text:span></text:p>
      <text:p text:style-name="P292"><text:span text:style-name="T293">„</text:span><text:span text:style-name="T294">40</text:span><text:span text:style-name="T295">. Registro duomenys, išskyrus Lietuvos Respublikos įstatymų ir (arba) Europos Sąjungos teisės aktų, reguliuojančių duomenų teikimą, nustatytus duomenų teikimo apribojimo atvejus, yra vieši ir teikiami vadovaujantis Reglamentu</text:span><text:span text:style-name="T296"><text:s/>(ES) 2016/679,<text:s/></text:span><text:span text:style-name="T297">Valstybės informacinių išteklių valdymo įstatymu ir Asmens duomenų teisinės apsaugos įstatymu.“</text:span></text:p>
      <text:p text:style-name="P298"><text:span text:style-name="T299">2.25</text:span><text:span text:style-name="T300">.</text:span><text:span text:style-name="T301"><text:tab/>Pakeisti 42.1 papunktį ir jį išdėstyti taip:</text:span></text:p>
      <text:p text:style-name="P302"><text:span text:style-name="T303">„</text:span><text:span text:style-name="T304">42.1</text:span><text:span text:style-name="T305">. savininkai arba jų įgalioti atstovai, paštu arba Nuostatų 17 punkte nustatytais būdais pateikę prašymą (vienkartinio duomenų teikimo atveju) registro tvarkytojui arba sudarę su registro tvarkytoju registro duomenų teikimo sutartį (daugkartinio duomenų teikimo atveju), registro duomenis apie jų vardu užregistruotus įrenginius gauna išrašo ar pažymos forma arba pagal registro duomenis parengtos, apibendrintos, susistemintos ar kitaip apdorotos informacijos forma (toliau – suvestinės); kitų registro objektų duomenis savininkai arba jų įgalioti atstovai gauna pateikę prašymą, kaip nurodyta Nuostatų 42.4 papunktyje;“.</text:span></text:p>
      <text:p text:style-name="P306"><text:span text:style-name="T307">2.26</text:span><text:span text:style-name="T308">.</text:span><text:span text:style-name="T309"><text:tab/>Pakeisti 42.2 papunktį ir jį išdėstyti taip:</text:span></text:p>
      <text:p text:style-name="P310"><text:span text:style-name="T311">„</text:span><text:span text:style-name="T312">42.2</text:span><text:span text:style-name="T313">. įgaliotos įstaigos, sudariusios registro duomenų teikimo sutartį, registro duomenis apie įrenginius, su kurių savininkais sudarytos techninės būklės tikrinimo sutartys, gauna išrašo, pažymos ar suvestinės forma; kitų registro objektų duomenis įgaliotos įstaigos gauna pateikusios prašymą, kaip nurodyta Nuostatų 42.4 papunktyje;“.</text:span></text:p>
      <text:p text:style-name="P314"><text:span text:style-name="T315">2.27</text:span><text:span text:style-name="T316">.</text:span><text:span text:style-name="T317"><text:tab/>Pakeisti 42.5 papunktį ir jį išdėstyti taip:</text:span></text:p>
      <text:p text:style-name="P318"><text:span text:style-name="T319">„</text:span><text:span text:style-name="T320">42.5</text:span><text:span text:style-name="T321">. registro tvarkytojas per 5 darbo dienas nuo prašymo gavimo dienos turi pateikti reikiamus registro duomenis arba atsisakyti teikti registro duomenis, nurodydamas atsisakymo teisinį pagrindą; duomenų gavėjas turi teisę apskųsti atsisakymą teikti registro duomenis Lietuvos Respublikos administracinių bylų teisenos įstatymo</text:span><text:span text:style-name="T322"><text:s/></text:span><text:span text:style-name="T323">nustatyta tvarka;“.</text:span></text:p>
      <text:p text:style-name="P324"><text:span text:style-name="T325">2.28</text:span><text:span text:style-name="T326">.</text:span><text:span text:style-name="T327"><text:tab/>Pakeisti 46 punktą ir jį išdėstyti taip:</text:span></text:p>
      <text:p text:style-name="P328"><text:span text:style-name="T329">„</text:span><text:span text:style-name="T330">46</text:span><text:span text:style-name="T331">. Registro tvarkytojo interneto svetainėje pateikiama informacija apie registro objektą ir tikslus, registro tvarkytoją, registro tvarkymą, registrui teikiamus dokumentus ir duomenis, kokiu būdu jie turi būti pateikiami registro tvarkytojui ir kokius reikalavimus turi atitikti, netikslių duomenų ištaisymo tvarką, susijusius registrus ir valstybės informacines sistemas, registro duomenų teikėjus ir gavėjus, kuriems perduodami šio registro duomenys, asmenų teises gauti registro duomenis. Suvestiniai registro duomenys pateikiami metinėje Lietuvos Respublikos valstybinės darbo inspekcijos prie Socialinės apsaugos ir darbo ministerijos</text:span><text:span text:style-name="T332"><text:s/></text:span><text:span text:style-name="T333">rengiamoje darbuotojų saugos ir sveikatos būklės ir darbo įstatymų vykdymo ataskaitoje.“</text:span></text:p>
      <text:p text:style-name="P334"><text:span text:style-name="T335">2.29</text:span><text:span text:style-name="T336">.</text:span><text:span text:style-name="T337"><text:tab/>Pakeisti 47 punktą ir jį išdėstyti taip:</text:span></text:p>
      <text:p text:style-name="P338"><text:span text:style-name="T339">„</text:span><text:span text:style-name="T340">47</text:span><text:span text:style-name="T341">. Registro duomenys į kitas valstybes teikiami Valstybės informacinių išteklių valdymo įstatymo nustatyta tvarka.“</text:span></text:p>
      <text:p text:style-name="P342"><text:span text:style-name="T343">2.30</text:span><text:span text:style-name="T344">.</text:span><text:span text:style-name="T345"><text:tab/>Pakeisti VIII skyriaus pavadinimą ir jį išdėstyti taip:</text:span></text:p>
      <text:p text:style-name="P346"><text:span text:style-name="T347">„</text:span><text:span text:style-name="T348">VIII</text:span><text:span text:style-name="T349"><text:s/>SKYRIUS</text:span></text:p>
      <text:p text:style-name="P350"><text:span text:style-name="T351">REGISTRO DUOMENŲ SAUGA</text:span><text:span text:style-name="T352">“.</text:span></text:p>
      <text:p text:style-name="P353"><text:span text:style-name="T354">2.31</text:span><text:span text:style-name="T355">.</text:span><text:span text:style-name="T356"><text:tab/>Pakeisti 49 punktą ir jį išdėstyti taip:</text:span></text:p>
      <text:p text:style-name="P357"><text:span text:style-name="T358">„</text:span><text:span text:style-name="T359">49</text:span><text:span text:style-name="T360">. Registro tvarkytojas patvirtina registro duomenų saugos nuostatus ir kitus saugos dokumentus, kurie rengiami, derinami ir tvirtinami vadovaujantis<text:s/></text:span><text:span text:style-name="T361">Reglamentu (ES) 2016/679,<text:s/></text:span><text:span text:style-name="T362">Bendrųjų elektroninės informacijos saugos reikalavimų aprašu, patvirtintu Lietuvos Respublikos Vyriausybės 2013 m. liepos 2</text:span><text:span text:style-name="T363">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aip pat nustato<text:s/></text:span><text:span text:style-name="T364">kitas administracines, organizacines, technines, programines ir kitokias priemones, būtinas registro duomenims apsaugoti nuo atsitiktinio ar neteisėto sunaikinimo, atskleidimo, pakeitimo ar kitokio neteisėto tvarkymo, ir užtikrina jų įgyvendinimą.“</text:span></text:p>
      <text:p text:style-name="P365"><text:span text:style-name="T366">2.32</text:span><text:span text:style-name="T367">.</text:span><text:span text:style-name="T368"><text:tab/>Pripažinti netekusiu galios 51 punktą.</text:span></text:p>
      <text:p text:style-name="P369"><text:span text:style-name="T370">2.33</text:span><text:span text:style-name="T371">.</text:span><text:span text:style-name="T372"><text:tab/>Pakeisti IX skyrių ir jį išdėstyti taip:</text:span></text:p>
      <text:p text:style-name="P373"><text:span text:style-name="T374">„</text:span><text:span text:style-name="T375">IX</text:span><text:span text:style-name="T376"><text:s/>SKYRIUS</text:span></text:p>
      <text:p text:style-name="P377"><text:span text:style-name="T378">REGISTRO FINANSAVIMAS</text:span></text:p>
      <text:p text:style-name="P379"><text:span text:style-name="T380">52</text:span><text:span text:style-name="T381">. Registras finansuojamas iš valstybės biudžeto lėšų</text:span><text:span text:style-name="T382"><text:s/></text:span><text:span text:style-name="T383">Valstybės</text:span><text:span text:style-name="T384"><text:s/></text:span><text:span text:style-name="T385">informacinių išteklių valdymo įstatymo nustatyta tvarka.“</text:span></text:p>
      <text:p text:style-name="P386"><text:span text:style-name="T387">2.34</text:span><text:span text:style-name="T388">.</text:span><text:span text:style-name="T389"><text:tab/>Pakeisti X skyrių ir jį išdėstyti taip:</text:span></text:p>
      <text:p text:style-name="P390"><text:span text:style-name="T391">„</text:span><text:span text:style-name="T392">X</text:span><text:span text:style-name="T393"><text:s/>SKYRIUS</text:span></text:p>
      <text:p text:style-name="P394"><text:span text:style-name="T395">REGISTRO REORGANIZAVIMAS IR LIKVIDAVIMAS</text:span></text:p>
      <text:p text:style-name="P396"><text:span text:style-name="T397">53</text:span><text:span text:style-name="T398">. Registras reorganizuojamas ir likviduojamas Valstybės informacinių išteklių valdymo įstatymo ir Lietuvos Respublikos Vyriausybės<text:s/></text:span><text:span text:style-name="T399">2012 m. liepos 18 d. nutarimo Nr. 881 „Dėl Registrų steigimo, kūrimo, reorganizavimo ir likvidavimo tvarkos aprašo patvirtinimo“<text:s/></text:span><text:span text:style-name="T400">nustatyta tvarka.</text:span></text:p>
      <text:p text:style-name="P401"><text:span text:style-name="T402">54</text:span><text:span text:style-name="T403">. Likviduojamo registro duomenys sunaikinami arba perduodami valstybės archyvui Lietuvos Respublikos dokumentų ir archyvų įstatymo nustatyta tvarka. Jeigu registras reorganizuojamas, jo duomenys perduodami kitam valstybės registrui.“</text:span></text:p>
      <text:p text:style-name="P404"><text:span text:style-name="T405">3</text:span><text:span text:style-name="T406">.</text:span><text:span text:style-name="T407"><text:tab/></text:span><text:span text:style-name="T408">Šio nutarimo 2.8 ir 2.13 papunkčiai įsigalioja 2019 m. gegužės 1 d.</text:span></text:p>
      <text:p text:style-name="P409"/>
      <text:p text:style-name="P410"/>
      <text:p text:style-name="P411"/>
      <text:p text:style-name="P412"><text:span text:style-name="T413">Ministras Pirmininkas</text:span><text:span text:style-name="T414"><text:tab/></text:span><text:span text:style-name="T415">Saulius Skvernelis</text:span></text:p>
      <text:p text:style-name="P416"/>
      <text:p text:style-name="P417"/>
      <text:p text:style-name="P418"/>
      <text:p text:style-name="P419"><text:span text:style-name="T420">Socialinės apsaugos ir darbo ministras</text:span><text:span text:style-name="T421"><text:tab/></text:span><text:span text:style-name="T42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0T14:42:00Z</meta:creation-date>
    <dc:date>2019-01-10T14:42:00Z</dc:date>
    <meta:print-date>2018-10-12T08:13:00Z</meta:print-date>
    <meta:template xlink:href="Normal.dotm" xlink:type="simple"/>
    <meta:editing-cycles>2</meta:editing-cycles>
    <meta:editing-duration>PT0S</meta:editing-duration>
    <meta:user-defined meta:name="_NewReviewCycle"/>
    <meta:user-defined meta:name="_EmailSubject">TAP-18-2004(2)</meta:user-defined>
    <meta:user-defined meta:name="_AuthorEmail">Algirdas.Ambrazevicius@socmin.lt</meta:user-defined>
    <meta:user-defined meta:name="_AuthorEmailDisplayName">Algirdas Ambrazevičius</meta:user-defined>
    <meta:user-defined meta:name="_ReviewingToolsShownOnce"/>
    <meta:document-statistic meta:page-count="6" meta:paragraph-count="89" meta:word-count="1708" meta:character-count="14027" meta:row-count="326" meta:non-whitespace-character-count="12408"/>
  </office:meta>
</office:document-meta>
</file>