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3" style:parent-style-name="DefaultParagraphFont" style:family="text">
      <style:text-properties fo:font-size="14pt" style:font-size-asian="14pt"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4">KUPIŠKIO RAJONO SAVIVALDYBĖS TARYBA</text:p>
      <text:p text:style-name="P5"/>
      <text:p text:style-name="P6">SPRENDIMAS</text:p>
      <text:p text:style-name="P7">KUPIŠKIO RAJONO SAVIVALDYBĖS TARYBOS 2017 M. LAPKRIČIO 9 D. SPRENDIMO NR. TS-277 „DĖL KUPIŠKIO RAJONO SAVIVALDYBĖS TARYBOS <text:s text:c="5"/>2017 M. VASARIO 24 D. SPRENDIMO NR. TS-41 „DĖL KUPIŠKIO RAJONO SAVIVALDYBĖS 2017 METŲ BIUDŽETO PATVIRTINIMO“ PAKEITIMO“ PAKEITIMO</text:p>
      <text:p text:style-name="P8"/>
      <text:p text:style-name="P9">2017 m. gruodžio 21 d. Nr. TS-305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15 punktu, 18 <text:s/>straipsnio 1 dalimi, Lietuvos Respublikos biudžeto sandaros įstatymo 26 straipsnio 4 dalimi ir Lietuvos Respublikos 2017 metų valstybės biudžeto ir savivaldybių biudžetų finansinių rodiklių patvirtinimo įstatymo 4 straipsnio 4 dalimi, Kupiškio rajono savivaldybės taryba</text:span></text:p>
      <text:p text:style-name="P15"><text:span text:style-name="T16">n u s p r e n d ž i a:<text:s/></text:span></text:p>
      <text:p text:style-name="P17"><text:span text:style-name="T18">Pakeisti Kupiškio rajono savivaldybės tarybos 2017 m. lapkričio 9 d. sprendimą Nr. TS-277 „Dėl Kupiškio rajono savivaldybės tarybos 2017 m. vasario 24 d. sprendimo Nr. TS-41 „Dėl Kupiškio rajono savivaldybės 2017 metų biudžeto patvirtinimo“ pakeitimo“:<text:s/></text:span></text:p>
      <text:p text:style-name="P19"><text:span text:style-name="T20">1</text:span><text:span text:style-name="T21">. Pakeisti 1 punktą ir jį išdėstyti taip:</text:span></text:p>
      <text:p text:style-name="P22"><text:span text:style-name="T23">„</text:span><text:span text:style-name="T24">1</text:span><text:span text:style-name="T25">. Patvirtinti Kupiškio rajono savivaldybės 2017 metų biudžetą – 17 289 436 eurus prognozuojamų pajamų, 18 266 396 eurus asignavimų, iš jų išlaidoms – 16 003 536 eurus (darbo užmokesčiui – <text:s/>7 063 892 eurus) ir turtui įsigyti – <text:s/>2 262 860 eurų (1–5 priedai).“.<text:s/></text:span></text:p>
      <text:p text:style-name="P26"><text:span text:style-name="T27">2</text:span><text:span text:style-name="T28">. Pakeisti 2 punktą ir jį išdėstyti taip:</text:span></text:p>
      <text:p text:style-name="P29"><text:span text:style-name="T30">„</text:span><text:span text:style-name="T31">2</text:span><text:span text:style-name="T32">. Patvirtinti 534 060 eurų Savivaldybės biudžetinių įstaigų pajamų įmokų į Savivaldybės biudžetą pagal asignavimų valdytojus (6 priedas).“.<text:s/></text:span></text:p>
      <text:p text:style-name="P33"><text:span text:style-name="T34">3</text:span><text:span text:style-name="T35">. Pakeisti sprendimo 7 priedą „Kupiškio rajono savivaldybės 2016 metų biudžeto nepanaudotų lėšų paskirstymas“ ir išdėstyti jį nauja redakcija (pridedama).<text:s/></text:span></text:p>
      <text:p text:style-name="P36"><text:span text:style-name="T37">Šis sprendimas per vieną mėnesį gali būti skundžiamas Kupiškio rajono savivaldybės visuomeninei administracinių ginčų komisijai (Vytauto g. 2, Kupiškis) Lietuvos Respublikos administracinių ginčų komisijų įstatymo nustatyta tvarka, <text:s/>Panevėžio apygardos administraciniam teismui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8">Savivaldybės mero pavaduotojas</text:span><text:span text:style-name="T39"><text:tab/></text:span><text:span text:style-name="T40"><text:tab/></text:span><text:span text:style-name="T41"><text:tab/><text:s text:c="24"/>Aurimas Marti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12-22T09:03:00Z</meta:creation-date>
    <dc:date>2017-12-22T09:03:00Z</dc:date>
    <meta:print-date>2017-02-09T06:45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2" meta:paragraph-count="41" meta:word-count="287" meta:character-count="2110" meta:row-count="155" meta:non-whitespace-character-count="1864"/>
  </office:meta>
</office:document-meta>
</file>