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9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9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6.0541in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olumn64" style:family="table-column">
      <style:table-column-properties style:column-width="0.961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63" style:family="table">
      <style:table-properties style:width="6.7687in" fo:margin-left="0in" table:align="left"/>
    </style:style>
    <style:style style:name="TableRow71" style:family="table-row">
      <style:table-row-properties style:min-row-height="0.340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76" style:family="table-row">
      <style:table-row-properties style:min-row-height="0.1777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Row81" style:family="table-row">
      <style:table-row-properties style:min-row-height="0.2277in" style:use-optimal-row-height="false" fo:keep-together="always"/>
    </style:style>
    <style:style style:name="P82" style:parent-style-name="Normal" style:family="paragraph">
      <style:paragraph-properties fo:text-align="center" fo:margin-left="0.1972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236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87" style:family="table-row">
      <style:table-row-properties style:min-row-height="0.7201in" style:use-optimal-row-height="false" fo:keep-together="always"/>
    </style:style>
    <style:style style:name="P88" style:parent-style-name="Normal" style:family="paragraph">
      <style:paragraph-properties fo:text-align="center" fo:margin-left="0.1972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fo:margin-left="0.1972in">
        <style:tab-stops/>
      </style:paragraph-properties>
      <style:text-properties style:font-name-asian="Calibri" style:font-weight-complex="bold" style:font-size-complex="12pt" fo:background-color="#FFFF00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00" style:family="table-row">
      <style:table-row-properties style:min-row-height="0.172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03" style:family="table-row">
      <style:table-row-properties style:min-row-height="0.172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236in">
        <style:tab-stops>
          <style:tab-stop style:type="left" style:position="-0.023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18" style:family="table-row">
      <style:table-row-properties style:min-row-height="0.172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21" style:family="table-row">
      <style:table-row-properties style:min-row-height="0.172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236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36" style:family="table-row">
      <style:table-row-properties style:min-row-height="0.172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39" style:family="table-row">
      <style:table-row-properties style:min-row-height="0.1729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0236in">
        <style:tab-stops>
          <style:tab-stop style:type="left" style:position="-0.023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text-properties style:font-name="TimesLT" fo:font-size="10pt" style:font-size-asian="10pt"/>
    </style:style>
    <style:style style:name="P159" style:parent-style-name="Normal" style:family="paragraph">
      <style:text-properties style:font-name="TimesLT" fo:font-size="10pt" style:font-size-asian="10pt"/>
    </style:style>
    <style:style style:name="TableColumn161" style:family="table-column">
      <style:table-column-properties style:column-width="4.627in"/>
    </style:style>
    <style:style style:name="Table160" style:family="table">
      <style:table-properties style:width="4.627in" fo:margin-left="-0.0236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="TimesLT"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 <text:s text:c="4"/></text:p>
      <text:p text:style-name="P9"/>
      <text:p text:style-name="P10"><text:span text:style-name="T11">2019 m. birželio 14 d. Nr.<text:s/></text:span><text:span text:style-name="T12">A1-340</text:span></text:p>
      <text:p text:style-name="P13">Vilnius</text:p>
      <text:p text:style-name="P14"/>
      <text:p text:style-name="P15"/>
      <text:p text:style-name="P16"><text:span text:style-name="T17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18"><text:span text:style-name="T19">1</text:span><text:span text:style-name="T20">. Pakeičiu II skyriaus pirmojo skirsnio 1.5 papunktį ir jį išdėstau taip:<text:s/></text:span></text:p>
      <text:p text:style-name="P21"><text:span text:style-name="T22">„</text:span><text:span text:style-name="T23">1.5</text:span><text:span text:style-name="T24">. Galimi partneriai:<text:s/></text:span></text:p>
      <text:p text:style-name="P25"><text:span text:style-name="T26">1.5.1</text:span><text:span text:style-name="T27">. Neįgaliųjų reikalų departamentas prie Socialinės apsaugos ir darbo ministerijos;</text:span></text:p>
      <text:p text:style-name="P28"><text:span text:style-name="T29">1.5.2</text:span><text:span text:style-name="T30">. socialinių paslaugų įstaigos;</text:span></text:p>
      <text:p text:style-name="P31"><text:span text:style-name="T32">1.5.3</text:span><text:span text:style-name="T33">. sutrikusio vystymosi kūdikių namai;</text:span></text:p>
      <text:p text:style-name="P34"><text:span text:style-name="T35">1.5.4</text:span><text:span text:style-name="T36">. savivaldybių administracijos;</text:span></text:p>
      <text:p text:style-name="P37"><text:span text:style-name="T38">1.5.5</text:span><text:span text:style-name="T39">. nevyriausybinės organizacijos;</text:span></text:p>
      <text:p text:style-name="P40"><text:span text:style-name="T41">1.5.6</text:span><text:span text:style-name="T42">.<text:s/></text:span><text:span text:style-name="T43">kiti viešieji juridiniai asmenys;</text:span></text:p>
      <text:p text:style-name="P44"><text:span text:style-name="T45">1.5.7</text:span><text:span text:style-name="T46">. privatieji juridiniai asmenys;</text:span></text:p>
      <text:p text:style-name="P47"><text:span text:style-name="T48">1.5.8</text:span><text:span text:style-name="T49">. fiziniai asmenys, vykdantys</text:span><text:span text:style-name="T50"><text:s/>ūkinę<text:s/></text:span><text:span text:style-name="T51">ir (arba) ekonominę<text:s/></text:span><text:span text:style-name="T52">veiklą</text:span><text:span text:style-name="T53">.”</text:span></text:p>
      <text:p text:style-name="P54"><text:span text:style-name="T55">2</text:span><text:span text:style-name="T56">. Pakeičiu II skyriaus pirmojo skirsnio 7 punktą ir jį išdėstau taip:<text:s/></text:span></text:p>
      <text:p text:style-name="P57"><text:span text:style-name="T58">„</text:span><text:span text:style-name="T59">7</text:span><text:span text:style-name="T60">.<text:s/></text:span><text:span text:style-name="T61">Priemonės finansavimo šaltiniai</text:span></text:p>
      <text:p text:style-name="P62">(eurais)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columns-spanned="2">
              <text:p text:style-name="P73">Projektams skiriamas finansavimas</text:p>
            </table:table-cell>
            <table:covered-table-cell/>
            <table:table-cell table:style-name="TableCell74" table:number-columns-spanned="5">
              <text:p text:style-name="P7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6">
            <table:table-cell table:style-name="TableCell77" table:number-rows-spanned="3">
              <text:p text:style-name="P78">ES struktūrinių fondų lėšos – iki</text:p>
            </table:table-cell>
            <table:table-cell table:style-name="TableCell79" table:number-columns-spanned="6">
              <text:p text:style-name="P8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table-cell table:style-name="TableCell83" table:number-rows-spanned="2">
              <text:p text:style-name="P84">Lietuvos Respublikos valstybės biudžeto lėšos – iki</text:p>
            </table:table-cell>
            <table:table-cell table:style-name="TableCell85" table:number-columns-spanned="5">
              <text:p text:style-name="P8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Iš viso – ne mažiau kaip</text:p>
            </table:table-cell>
            <table:table-cell table:style-name="TableCell92">
              <text:p text:style-name="P93">Lietuvos Respublikos valstybės biudžeto lėšos</text:p>
            </table:table-cell>
            <table:table-cell table:style-name="TableCell94">
              <text:p text:style-name="P95">Savivaldybės biudžeto lėšos</text:p>
            </table:table-cell>
            <table:table-cell table:style-name="TableCell96">
              <text:p text:style-name="P97">Kitos viešosios lėšos</text:p>
            </table:table-cell>
            <table:table-cell table:style-name="TableCell98">
              <text:p text:style-name="P99">Privačios lėšos</text:p>
            </table:table-cell>
          </table:table-row>
        </table:table-header-rows>
        <table:table-row table:style-name="TableRow100">
          <table:table-cell table:style-name="TableCell101" table:number-columns-spanned="7">
            <text:p text:style-name="P10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26 650 978</text:p>
          </table:table-cell>
          <table:table-cell table:style-name="TableCell106">
            <text:p text:style-name="P107">6 094 052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 table:number-columns-spanned="7">
            <text:p text:style-name="P12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0 582 595</text:p>
          </table:table-cell>
          <table:table-cell table:style-name="TableCell124">
            <text:p text:style-name="P125">1 446 778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 table:number-columns-spanned="7">
            <text:p text:style-name="P138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7 233 573</text:p>
          </table:table-cell>
          <table:table-cell table:style-name="TableCell142">
            <text:p text:style-name="P143">7 540 83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<text:span text:style-name="T154">0“.</text:span></text:p>
          </table:table-cell>
        </table:table-row>
      </table:table>
      <text:p text:style-name="P155"/>
      <text:p text:style-name="P156"/>
      <text:p text:style-name="P157">Socialinės apsaugos ir darbo ministras<text:tab/>Linas Kukuraitis</text:p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SUDERINTA</text:p>
            <text:p text:style-name="Normal"><text:span text:style-name="T165">Europos socialinio fondo agentūros 2019-05-27 raštu Nr.<text:s/></text:span><text:span text:style-name="T166">SB-2019-0043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6-14T10:48:00Z</meta:creation-date>
    <dc:date>2019-06-14T10:48:00Z</dc:date>
    <meta:print-date>2018-08-09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(PIP keitimas) derint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32" meta:word-count="280" meta:character-count="2283" meta:row-count="145" meta:non-whitespace-character-count="2035"/>
  </office:meta>
</office:document-meta>
</file>