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variant="small-caps"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fo:text-indent="0.5909in">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fo:text-indent="0.5909in">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5"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PAVADINIMO SUTEIKIMO GATVEI (TAURAGNŲ SEN.)</text:p>
      <text:p text:style-name="P11"/>
      <text:p text:style-name="P12">2018 m. rugpjūčio 30 d. Nr. TS-220</text:p>
      <text:p text:style-name="P13">Utena</text:p>
      <text:p text:style-name="P14"/>
      <text:p text:style-name="P15"/>
      <text:p text:style-name="P16"><text:span text:style-name="T17">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text:span><text:span text:style-name="T18"><text:s/></text:span><text:span text:style-name="T19">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5 ir 13 punktais, atsižvelgdama į Utenos rajono savivaldybės administracijos direktoriaus 2018 m. birželio 25 d. teikimą Nr. (6.23)VD-1037 „Dėl gatvių“ ir Utenos rajono savivaldybės administracijos Tauragnų seniūnijos 2018 m. birželio 20 d. raštą Nr. S6-68 „Dėl gatvės pavadinimo“, Utenos rajono savivaldybės taryba<text:s/></text:span><text:span text:style-name="T20">nusprendži</text:span><text:span text:style-name="T21">a:</text:span></text:p>
      <text:p text:style-name="P22"><text:span text:style-name="T23">1</text:span><text:span text:style-name="T24">.</text:span><text:span text:style-name="T25"><text:tab/>Suteikti priede pažymėtai gatvei, esančiai Utenos rajone, Tauragnų seniūnijoje, Taurapilio kaime, - Kalnų gatvės pavadinimą.</text:span></text:p>
      <text:p text:style-name="P26"><text:span text:style-name="T27">2</text:span><text:span text:style-name="T28">.</text:span><text:span text:style-name="T29"><text:tab/></text:span><text:span text:style-name="T30">Nurodyti, kad šis sprendimas turi būti paskelbtas Teisės aktų registre ir savivaldybės interneto svetainėje www.utena.lt.</text:span></text:p>
      <text:p text:style-name="P31"/>
      <text:p text:style-name="P32"/>
      <text:p text:style-name="P33"/>
      <text:p text:style-name="P34">Savivaldybės meras<text:tab/><text:tab/><text:tab/><text:tab/><text:tab/><text:tab/><text:tab/><text:tab/><text:tab/>Alvydas Kati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17T12:03:00Z</meta:creation-date>
    <dc:date>2018-09-17T12:03:00Z</dc:date>
    <meta:print-date>2017-05-30T13:30:00Z</meta:print-date>
    <meta:template xlink:href="Normal.dotm" xlink:type="simple"/>
    <meta:editing-cycles>2</meta:editing-cycles>
    <meta:editing-duration>PT0S</meta:editing-duration>
    <meta:document-statistic meta:page-count="1" meta:paragraph-count="11" meta:word-count="183" meta:character-count="1544" meta:row-count="40" meta:non-whitespace-character-count="1372"/>
  </office:meta>
</office:document-meta>
</file>