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language="en" fo:country="US"/>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text:span text:style-name="T11">ĮSAKYMAS</text:span></text:p>
      <text:p text:style-name="P12"><text:span text:style-name="T13">dėl žemės ūkio ministro 2016 m. balandžio 25 d. įsakymo Nr. 3D-245 „</text:span><text:span text:style-name="T14">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pan><text:span text:style-name="T15">“ PAKEITIMO</text:span></text:p>
      <text:p text:style-name="P16"/>
      <text:p text:style-name="P17">2020 m. lapkričio<text:s/><text:span text:style-name="T18">24</text:span><text:s/>d. <text:s/>Nr. 3D-811</text:p>
      <text:p text:style-name="P19">Vilnius</text:p>
      <text:p text:style-name="P20"/>
      <text:p text:style-name="P21"/>
      <text:p text:style-name="P22">1. 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text:p>
      <text:p text:style-name="P23">1.1. Pakeičiu<text:s/><text:span text:style-name="T24">21</text:span><text:span text:style-name="T25">1</text:span><text:span text:style-name="T26">.1<text:s/></text:span>papunktį ir jį išdėstau taip:</text:p>
      <text:p text:style-name="P27"><text:span text:style-name="T28">„</text:span><text:span text:style-name="T29">21</text:span><text:span text:style-name="T30">1</text:span><text:span text:style-name="T31">.1</text:span><text:span text:style-name="T32">. 2017–2019 m. laikotarpiu buvo patvirtintas konsultavimo paslaugų gavėju pagal Taisyklių 9.1 ir 9.2 papunkčiuose nurodytas konsultavimo paslaugų sritis ir per 36 mėnesius nuo pareiškėjo patvirtinimo konsultavimo paslaugos gavėju nepasinaudojo visa arba dalimi konsultavimo paslaugoms pasinaudoti skirtos sumos;“</text:span></text:p>
      <text:p text:style-name="P33">1.2. Pakeičiu<text:s/><text:span text:style-name="T34">21</text:span><text:span text:style-name="T35">1</text:span><text:span text:style-name="T36">.2<text:s/></text:span>papunktį ir jį išdėstau taip:<text:s/></text:p>
      <text:p text:style-name="P37"><text:span text:style-name="T38">„</text:span><text:span text:style-name="T39">21</text:span><text:span text:style-name="T40">1</text:span><text:span text:style-name="T41">.2</text:span><text:span text:style-name="T42">. 2017–2019</text:span><text:span text:style-name="T43"><text:s/></text:span><text:span text:style-name="T44">m. laikotarpiu buvo patvirtintas konsultavimo paslaugų gavėju pagal Taisyklių 9.3 papunktyje nurodytą konsultavimo paslaugų sritį ir per 36 mėnesius nuo konsultavimo paslaugų teikėjų patvirtinimo nepasinaudojo visa arba dalimi konsultavimo paslaugoms pasinaudoti skirtos sumos;</text:span><text:span text:style-name="T45">“.</text:span></text:p>
      <text:p text:style-name="P46">2. N u s t a t a u, kad šis įsakymas taikomas pareiškėjams, teikiantiems paramos paraiškas nuo 2020 m. lapkričio<text:s/><text:span text:style-name="T47">20</text:span><text:s/>d.<text:s/></text:p>
      <text:p text:style-name="P48"/>
      <text:p text:style-name="P49"/>
      <text:p text:style-name="P50"/>
      <text:p text:style-name="P51"><text:span text:style-name="T52">L. e. žemės ūkio ministro pareig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4T14:35:00Z</meta:creation-date>
    <dc:date>2020-11-24T14:35:00Z</dc:date>
    <meta:template xlink:href="Normal.dotm" xlink:type="simple"/>
    <meta:editing-cycles>1</meta:editing-cycles>
    <meta:editing-duration>PT0S</meta:editing-duration>
    <meta:document-statistic meta:page-count="1" meta:paragraph-count="27" meta:word-count="289" meta:character-count="2120" meta:row-count="66" meta:non-whitespace-character-count="1858"/>
  </office:meta>
</office:document-meta>
</file>