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DARBO BIRŽOS</text:span><text:span text:style-name="T9"><text:line-break/>prie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DARBO BIRŽOS PRIE SOCIALINĖS APSAUGOS IR DARBO MINISTERIJOS 2016 M. RUGSĖJO 20 D. ĮSAKYMO NR. V-710 „DĖL SOCIALINIŲ ĮMONIŲ REIKALŲ KOMISIJOS SUDARYMO IR JOS DARBO REGLAMENTO PATVIRTINIMO“ PAKEITIMO</text:span></text:p>
      <text:p text:style-name="P18"/>
      <text:p text:style-name="P19">2016 m. spalio 10 d. Nr. V-768</text:p>
      <text:p text:style-name="P20">Vilnius</text:p>
      <text:p text:style-name="P21"/>
      <text:p text:style-name="P22"/>
      <text:p text:style-name="P23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4"><text:span text:style-name="T25">1</text:span><text:span text:style-name="T26">.<text:s/></text:span><text:span text:style-name="T27">Skiriu</text:span><text:span text:style-name="T28"><text:s/>Socialinių įmonių reikalų komisijos, sudarytos Lietuvos darbo biržos prie Socialinės apsaugos ir darbo ministerijos (toliau – Lietuvos darbo birža) direktoriaus 2016 m. rugsėjo 20 d. įsakymu Nr. V-710 „Dėl Socialinių įmonių reikalų komisijos sudarymo ir jos darbo reglamento patvirtinimo“, 2016 m. spalio 11 d. įvyksiančio posėdžio sekretore – <text:s/>Laimutę Čeplinskienę,<text:s/></text:span>Darbo rinkos ir užimtumo rėmimo politikos įgyvendinimo departamento Priemonių įgyvendinimo organizavimo skyriaus vyriausiąją specialistę<text:span text:style-name="T29">.</text:span></text:p>
      <text:p text:style-name="P30"><text:span text:style-name="T31">2</text:span><text:span text:style-name="T32">.<text:s/></text:span><text:span text:style-name="T33">Pavedu<text:s/></text:span><text:span text:style-name="T34">Lietuvos darbo biržos Finansų, teisės ir pirkimų departamento Teisės skyriui teisės aktų nustatyta organizuoti šio įsakymo paskelbimą Teisės aktų registre ir Lietuvos darbo biržos interneto svetainėje.</text:span></text:p>
      <text:p text:style-name="P35"/>
      <text:p text:style-name="P36"/>
      <text:p text:style-name="P37"/>
      <text:p text:style-name="P38"><text:span text:style-name="T39">Direkto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6-10-10T14:22:00Z</meta:creation-date>
    <dc:date>2016-10-10T14:22:00Z</dc:date>
    <meta:print-date>2016-10-10T13:3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94" meta:character-count="1414" meta:row-count="65" meta:non-whitespace-character-count="1250"/>
  </office:meta>
</office:document-meta>
</file>