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MINISTRAS –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/text:span><text:span text:style-name="T14"><text:s/>LIETUVOS RESPUBLIKOS SVEIKATOS APSAUGOS MINISTRO –<text:s/></text:span></text:p>
      <text:p text:style-name="P15"><text:span text:style-name="T16">VALSTYBĖS LYGIO EKSTREMALIOSIOS SITUACIJOS VALSTYBĖS OPERACIJŲ VADOVO 2020 M. BALANDŽIO 6 D. SPRENDIMO NR. V-732 „DĖL mirUsiųjų palaikų</text:span><text:span text:style-name="T17"><text:s/></text:span><text:span text:style-name="T18">tvarkymo IR LAIDOTUVIŲ ORGANIZAVIMO EKSTREMALIOSIOS SITUACIJOS VISOJE ŠALYJE DĖL COVID-19 LIGOS (KORONAVIRUSO INFEKCIJOS) PLITIMO GRĖSMĖS PASKELBIMO LAIKOTARPIU“ PAKEITIMO</text:span></text:p>
      <text:p text:style-name="P19"/>
      <text:p text:style-name="P20"><text:span text:style-name="T21">2020 m. gegu</text:span><text:span text:style-name="T22">žės</text:span><text:span text:style-name="T23"><text:s text:c="2"/>28 <text:s/>d. Nr. V-1314</text:span></text:p>
      <text:p text:style-name="P24">Vilnius</text:p>
      <text:p text:style-name="P25"/>
      <text:p text:style-name="P26"><text:span text:style-name="T27">1</text:span><text:span text:style-name="T28">. Pakeičiu Lietuvos Respublikos sveikatos apsaugos ministro – valstybės lygio ekstremaliosios situacijos valstybės operacijų vadovo 2020 m. balandžio 6 d. sprendimą Nr. V-732 „Dėl mirusiųjų palaikų tvarkymo ir laidotuvių organizavimo ekstremaliosios situacijos visoje šalyje dėl COVID-19 ligos (koronaviruso infekcijos) plitimo grėsmės paskelbimo laikotarpiu“:</text:span></text:p>
      <text:p text:style-name="P29"><text:span text:style-name="T30">1.1</text:span><text:span text:style-name="T31">. Pripažįstu netekusiu galios 4.3 papunktį;</text:span></text:p>
      <text:p text:style-name="P32"><text:span text:style-name="T33">1.2</text:span><text:span text:style-name="T34">. Pripažįstu netekusiu galios 6 punktą.</text:span></text:p>
      <text:p text:style-name="P35"><text:span text:style-name="T36">2</text:span><text:span text:style-name="T37">. N u s t a t a u, kad šis sprendimas įsigalioja 2020 m. birželio 1 d.</text:span></text:p>
      <text:p text:style-name="Normal"/>
      <text:p text:style-name="Normal"/>
      <text:p text:style-name="Normal"/>
      <text:p text:style-name="Normal">Sveikatos apsaugos ministras –<text:s/><text:span text:style-name="T38">valstybės lygio</text:span></text:p>
      <text:p text:style-name="Normal"><text:span text:style-name="T39">ekstremaliosios situacijos valstybės operacijų vadovas<text:s/></text:span><text:tab/><text:tab/><text:s text:c="3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6T08:33:00Z</meta:creation-date>
    <dc:date>2020-06-16T08:33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7" meta:character-count="1211" meta:row-count="24" meta:non-whitespace-character-count="1069"/>
  </office:meta>
</office:document-meta>
</file>