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IŲ TEISMŲ TEISĖJŲ SKYRIMO</text:span></text:p>
      <text:p text:style-name="P18"/>
      <text:p text:style-name="P19">2014 m. gruodžio 17 d. Nr. 1K-179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11 punktu, 112 straipsnio 4 bei 5 dalimis ir atsižvelgdama į Teisėjų tarybos patarimą,</text:span></text:p>
      <text:p text:style-name="P28"><text:span text:style-name="T29">s k i r i u:</text:span></text:p>
      <text:p text:style-name="P30"><text:span text:style-name="T31">Beatričę BAKANAUSKAITĘ – Panevėžio miesto apylinkės teismo teisėja;</text:span></text:p>
      <text:p text:style-name="P32"><text:span text:style-name="T33">Jūratę BLIZNIKAITĘ-POVILANSKIENĘ – Alytaus rajono apylinkės teismo teisėja;</text:span></text:p>
      <text:p text:style-name="P34"><text:span text:style-name="T35">Viktoriją ČIAPAITĘ – Klaipėdos miesto apylinkės teismo teisėja;</text:span></text:p>
      <text:p text:style-name="P36"><text:span text:style-name="T37">Dalią TRUMPULIENĘ – Ukmergės rajono apylinkės teismo teisėja;</text:span></text:p>
      <text:p text:style-name="P38"><text:span text:style-name="T39">Darių URBONĄ – Kauno apylinkės teismo teisėju.</text:span></text:p>
      <text:p text:style-name="P40"/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7T09:46:00Z</meta:creation-date>
    <dc:date>2014-12-17T09:46:00Z</dc:date>
    <meta:print-date>2014-12-17T09:1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8" meta:character-count="677" meta:row-count="50" meta:non-whitespace-character-count="605"/>
  </office:meta>
</office:document-meta>
</file>