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TO AREŠTO AKTŲ REGISTRO ĮSTATYMO NR. VIII-1375 10 STRAIPSNIO PAKEITIMO</text:p>
      <text:p text:style-name="P17"><text:span text:style-name="T18">ĮSTATYMAS</text:span></text:p>
      <text:p text:style-name="P19"/>
      <text:p text:style-name="P20">2015 m. birželio 25 d. Nr. XII-189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1</text:span><text:span text:style-name="T31">. Papildyti<text:s/></text:span><text:span text:style-name="T32">10<text:s/></text:span><text:span text:style-name="T33">straipsnį 7 punktu:</text:span></text:p>
        <text:p text:style-name="P34"><text:span text:style-name="T35">„</text:span><text:span text:style-name="T36">7</text:span><text:span text:style-name="T37">) kai<text:s/></text:span><text:span text:style-name="T38">Lietuvos Respublikos, Europos Sąjungos valstybių narių ir (ar) Europos ekonominės erdvės valstybių, kitų valstybių juridinis<text:s/></text:span><text:span text:style-name="T39">asmuo, juridinio asmens statuso neturintis subjektas, jo filialas ar atstovybė</text:span><text:span text:style-name="T40">,<text:s/></text:span><text:span text:style-name="T41">Turto arešto aktų registre įregistruotame turto arešto akte nurodytas kaip skolininkas ar areštuojamo turto savininkas, yra išregistruotas iš Lietuvos Respublikos juridinių asm</text:span><text:span text:style-name="T42">enų registro;“.</text:span></text:p>
        <text:p text:style-name="P43"><text:span text:style-name="T44">2</text:span><text:span text:style-name="T45">. Papildyti 10 straipsnį 8 punktu:</text:span></text:p>
        <text:p text:style-name="P46"><text:span text:style-name="T47">„</text:span><text:span text:style-name="T48">8</text:span><text:span text:style-name="T49">) kai Turto arešto aktų registre įregistruotame turto arešto akte nurodytas areštuotas turtas yra netinkamai identifikuotas, nepateikti (pateikti ne visi) Turto arešto aktų registro nuostatuos</text:span><text:span text:style-name="T50">e nurodyti turtą identifikuojantys duomenys, nepateiktas turto registro suteiktas identifikavimo kodas (jeigu turtas registruotas viešame registre), išskyrus Lietuvos Respublikos civilinio proceso kodekse ir Lietuvos Respublikos baudžiamojo proceso kodekse</text:span><text:span text:style-name="T51"><text:s/>numatytus atvejus, kuriais išsamūs turtą identifikuojantys duomenys gali būti nenurodyti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7T13:32:00Z</meta:creation-date>
    <dc:date>2015-07-07T13:32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166" meta:character-count="1334" meta:row-count="53" meta:non-whitespace-character-count="1182"/>
  </office:meta>
</office:document-meta>
</file>