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fo:font-size="8pt" style:font-size-asian="8pt" style:font-size-complex="8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1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vertical-align="middle"/>
    </style:style>
    <style:style style:name="T11" style:parent-style-name="DefaultParagraphFont" style:family="text">
      <style:text-properties fo:font-weight="bold" style:font-weight-asian="bold" style:font-weight-complex="bold" fo:color="#000000" fo:background-color="#FFFFFF"/>
    </style:style>
    <style:style style:name="P12" style:parent-style-name="Normal" style:family="paragraph">
      <style:paragraph-properties fo:text-align="center" style:vertical-align="middle"/>
      <style:text-properties fo:font-weight="bold" style:font-weight-asian="bold" style:font-size-complex="12pt"/>
    </style:style>
    <style:style style:name="P13" style:parent-style-name="Normal" style:family="paragraph">
      <style:paragraph-properties fo:text-align="center" style:vertical-align="middle"/>
      <style:text-properties style:font-size-complex="12pt"/>
    </style:style>
    <style:style style:name="P14" style:parent-style-name="Normal" style:family="paragraph">
      <style:paragraph-properties fo:text-align="center" style:vertical-align="middle"/>
    </style:style>
    <style:style style:name="T15" style:parent-style-name="DefaultParagraphFont" style:family="text">
      <style:text-properties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style:tab-stops>
          <style:tab-stop style:type="left" style:position="5.315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text-indent="3.3472in" style:page-number="1"/>
    </style:style>
    <style:style style:name="T40" style:parent-style-name="DefaultParagraphFont" style:family="text">
      <style:text-properties fo:text-transform="uppercase" fo:color="#000000" style:font-size-complex="12pt"/>
    </style:style>
    <style:style style:name="P41" style:parent-style-name="Normal" style:family="paragraph">
      <style:paragraph-properties fo:text-indent="3.3472in"/>
      <style:text-properties fo:color="#000000" style:font-size-complex="12pt"/>
    </style:style>
    <style:style style:name="P42" style:parent-style-name="Normal" style:family="paragraph">
      <style:paragraph-properties fo:text-indent="3.3472in"/>
      <style:text-properties fo:color="#000000" style:font-size-complex="12pt"/>
    </style:style>
    <style:style style:name="P43" style:parent-style-name="Normal" style:family="paragraph">
      <style:paragraph-properties fo:text-indent="3.3472in"/>
      <style:text-properties fo:color="#000000" style:font-size-complex="12pt"/>
    </style:style>
    <style:style style:name="P44" style:parent-style-name="Normal" style:family="paragraph">
      <style:paragraph-properties fo:text-indent="3.3472in"/>
      <style:text-properties fo:color="#000000" style:font-size-complex="12pt"/>
    </style:style>
    <style:style style:name="P45" style:parent-style-name="Normal" style:family="paragraph">
      <style:paragraph-properties fo:text-align="justify" fo:text-indent="0.2166in"/>
      <style:text-properties style:font-name="TimesLT" style:font-size-complex="12pt" fo:hyphenate="false"/>
    </style:style>
    <style:style style:name="P46" style:parent-style-name="Normal" style:family="paragraph">
      <style:paragraph-properties fo:text-align="justify" fo:text-indent="0.2166in"/>
      <style:text-properties style:font-name="TimesLT" style:font-size-complex="12pt" fo:hyphenate="false"/>
    </style:style>
    <style:style style:name="P47" style:parent-style-name="Normal" style:family="paragraph">
      <style:paragraph-properties fo:text-align="center"/>
      <style:text-properties fo:hyphenate="false"/>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center" fo:text-indent="0.2166in"/>
      <style:text-properties fo:hyphenate="false"/>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justify" fo:text-indent="0.2166in"/>
      <style:text-properties style:font-size-complex="12pt" fo:hyphenate="false"/>
    </style:style>
    <style:style style:name="P52" style:parent-style-name="Normal" style:family="paragraph">
      <style:paragraph-properties fo:keep-together="always" fo:text-align="center" style:vertical-align="middle"/>
      <style:text-properties fo:hyphenate="false"/>
    </style:style>
    <style:style style:name="T53" style:parent-style-name="DefaultParagraphFont" style:family="text">
      <style:text-properties fo:font-weight="bold" style:font-weight-asian="bold" style:font-weight-complex="bold" fo:text-transform="uppercase" style:font-size-complex="12pt"/>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paragraph-properties fo:keep-together="always" fo:text-align="center" style:vertical-align="middle"/>
      <style:text-properties fo:hyphenate="false"/>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text-align="justify" fo:text-indent="0.2166in"/>
      <style:text-properties style:font-name="TimesLT" style:font-size-complex="12pt" fo:hyphenate="false"/>
    </style:style>
    <style:style style:name="P58"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fo:background-color="#FFFFFF"/>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63" style:parent-style-name="DefaultParagraphFont" style:family="text">
      <style:text-properties style:font-size-complex="12pt"/>
    </style:style>
    <style:style style:name="P64" style:parent-style-name="Normal" style:family="paragraph">
      <style:paragraph-properties fo:keep-together="always" fo:text-align="center" style:vertical-align="middle">
        <style:tab-stops>
          <style:tab-stop style:type="left" style:position="0.4923in"/>
        </style:tab-stops>
      </style:paragraph-properties>
      <style:text-properties fo:hyphenate="false"/>
    </style:style>
    <style:style style:name="P65" style:parent-style-name="Normal" style:family="paragraph">
      <style:paragraph-properties fo:keep-together="always" fo:text-align="center" style:vertical-align="middle">
        <style:tab-stops>
          <style:tab-stop style:type="left" style:position="0.4923in"/>
        </style:tab-stops>
      </style:paragraph-properties>
      <style:text-properties fo:hyphenate="false"/>
    </style:style>
    <style:style style:name="T66" style:parent-style-name="DefaultParagraphFont" style:family="text">
      <style:text-properties fo:font-weight="bold" style:font-weight-asian="bold" style:font-weight-complex="bold" fo:text-transform="uppercase" style:font-size-complex="12pt"/>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keep-together="always" fo:text-align="center" style:vertical-align="middle">
        <style:tab-stops>
          <style:tab-stop style:type="left" style:position="0.4923in"/>
        </style:tab-stops>
      </style:paragraph-properties>
      <style:text-properties fo:hyphenate="false"/>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text-align="justify" style:vertical-align="middle" fo:text-indent="0.3937in">
        <style:tab-stops>
          <style:tab-stop style:type="left" style:position="0.4923in"/>
        </style:tab-stops>
      </style:paragraph-properties>
      <style:text-properties style:font-size-complex="12pt" fo:hyphenate="false"/>
    </style:style>
    <style:style style:name="P71"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fo:background-color="#FFFFFF"/>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0.984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0.984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fo:background-color="#FFFFFF"/>
    </style:style>
    <style:style style:name="P87"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0.984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0.984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fo:background-color="#FFFFFF"/>
    </style:style>
    <style:style style:name="T94" style:parent-style-name="DefaultParagraphFont" style:family="text">
      <style:text-properties style:font-size-complex="12pt"/>
    </style:style>
    <style:style style:name="T95" style:parent-style-name="DefaultParagraphFont" style:family="text">
      <style:text-properties fo:font-size="11pt" style:font-size-asian="11pt" style:font-size-complex="11pt" fo:background-color="#FFFFFF"/>
    </style:style>
    <style:style style:name="T96" style:parent-style-name="DefaultParagraphFont" style:family="text">
      <style:text-properties style:font-size-complex="12pt"/>
    </style:style>
    <style:style style:name="T97" style:parent-style-name="DefaultParagraphFont" style:family="text">
      <style:text-properties style:font-size-complex="12pt" fo:background-color="#FFFFFF"/>
    </style:style>
    <style:style style:name="P9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background-color="#FFFFFF"/>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0.9847in"/>
        </style:tab-stops>
      </style:paragraph-properties>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0.984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fo:letter-spacing="-0.0027in" style:font-size-complex="12pt"/>
    </style:style>
    <style:style style:name="P112"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tab-stops>
          <style:tab-stop style:type="left" style:position="0.5909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fo:background-color="#FFFFFF"/>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3937in">
        <style:tab-stops>
          <style:tab-stop style:type="left" style:position="0.5909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keep-together="always" fo:text-align="center" style:vertical-align="middle">
        <style:tab-stops>
          <style:tab-stop style:type="left" style:position="0.4923in"/>
        </style:tab-stops>
      </style:paragraph-properties>
      <style:text-properties fo:hyphenate="false"/>
    </style:style>
    <style:style style:name="P143" style:parent-style-name="Normal" style:family="paragraph">
      <style:paragraph-properties fo:keep-together="always" fo:text-align="center" style:vertical-align="middle"/>
      <style:text-properties fo:hyphenate="false"/>
    </style:style>
    <style:style style:name="T144" style:parent-style-name="DefaultParagraphFont" style:family="text">
      <style:text-properties fo:font-weight="bold" style:font-weight-asian="bold" style:font-weight-complex="bold" fo:text-transform="uppercase" style:font-size-complex="12pt"/>
    </style:style>
    <style:style style:name="T145" style:parent-style-name="DefaultParagraphFont" style:family="text">
      <style:text-properties fo:font-weight="bold" style:font-weight-asian="bold" style:font-weight-complex="bold" fo:text-transform="uppercase" style:font-size-complex="12pt"/>
    </style:style>
    <style:style style:name="T146" style:parent-style-name="DefaultParagraphFont" style:family="text">
      <style:text-properties fo:font-weight="bold" style:font-weight-asian="bold" style:font-weight-complex="bold" fo:text-transform="uppercase" fo:color="#000000" style:font-size-complex="12pt"/>
    </style:style>
    <style:style style:name="P147" style:parent-style-name="Normal" style:family="paragraph">
      <style:paragraph-properties fo:keep-together="always" fo:text-align="center" style:vertical-align="middle">
        <style:tab-stops>
          <style:tab-stop style:type="left" style:position="0.4923in"/>
        </style:tab-stops>
      </style:paragraph-properties>
      <style:text-properties fo:hyphenate="false"/>
    </style:style>
    <style:style style:name="T148" style:parent-style-name="DefaultParagraphFont" style:family="text">
      <style:text-properties fo:font-weight="bold" style:font-weight-asian="bold" style:font-weight-complex="bold" fo:text-transform="uppercase" fo:color="#000000" style:font-size-complex="12pt"/>
    </style:style>
    <style:style style:name="P149" style:parent-style-name="Normal" style:family="paragraph">
      <style:text-properties style:font-name-asian="Calibri"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fo:letter-spacing="-0.0027in" style:font-size-complex="12pt"/>
    </style:style>
    <style:style style:name="P167"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style:font-name-asian="Calibri"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text-indent="0.3937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text-indent="0.3937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text-indent="0.3937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text-indent="0.3937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text-indent="0.3937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P218" style:parent-style-name="Normal" style:family="paragraph">
      <style:paragraph-properties fo:keep-together="always" fo:text-align="center" style:vertical-align="middle"/>
      <style:text-properties fo:hyphenate="false"/>
    </style:style>
    <style:style style:name="T219" style:parent-style-name="DefaultParagraphFont" style:family="text">
      <style:text-properties fo:font-weight="bold" style:font-weight-asian="bold" style:font-weight-complex="bold" fo:text-transform="uppercase" fo:color="#000000" style:font-size-complex="12pt"/>
    </style:style>
    <style:style style:name="T220" style:parent-style-name="DefaultParagraphFont" style:family="text">
      <style:text-properties fo:font-weight="bold" style:font-weight-asian="bold" style:font-weight-complex="bold" fo:text-transform="uppercase" fo:color="#000000" style:font-size-complex="12pt"/>
    </style:style>
    <style:style style:name="P221" style:parent-style-name="Normal" style:family="paragraph">
      <style:paragraph-properties fo:keep-together="always" fo:text-align="center" style:vertical-align="middle">
        <style:tab-stops>
          <style:tab-stop style:type="left" style:position="0.4923in"/>
        </style:tab-stops>
      </style:paragraph-properties>
      <style:text-properties fo:hyphenate="false"/>
    </style:style>
    <style:style style:name="T222" style:parent-style-name="DefaultParagraphFont" style:family="text">
      <style:text-properties fo:font-weight="bold" style:font-weight-asian="bold" style:font-weight-complex="bold" fo:color="#000000" style:font-size-complex="12pt"/>
    </style:style>
    <style:style style:name="T223" style:parent-style-name="DefaultParagraphFont" style:family="text">
      <style:text-properties fo:font-weight="bold" style:font-weight-asian="bold" style:font-weight-complex="bold" fo:text-transform="uppercase" fo:color="#000000" style:font-size-complex="12pt"/>
    </style:style>
    <style:style style:name="P224" style:parent-style-name="Normal" style:family="paragraph">
      <style:paragraph-properties fo:text-align="justify" style:vertical-align="middle" fo:text-indent="0.3937in">
        <style:tab-stops>
          <style:tab-stop style:type="left" style:position="0.6895in"/>
        </style:tab-stops>
      </style:paragraph-properties>
      <style:text-properties fo:color="#000000" style:font-size-complex="12pt" fo:hyphenate="false"/>
    </style:style>
    <style:style style:name="P22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weight-complex="bold" fo:color="#000000" style:font-size-complex="12pt" style:language-asian="lt" style:country-asian="LT"/>
    </style:style>
    <style:style style:name="P25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P275" style:parent-style-name="Normal" style:family="paragraph">
      <style:paragraph-properties fo:keep-together="always" fo:text-align="center" style:vertical-align="middle"/>
      <style:text-properties fo:hyphenate="false"/>
    </style:style>
    <style:style style:name="T276" style:parent-style-name="DefaultParagraphFont" style:family="text">
      <style:text-properties fo:font-weight="bold" style:font-weight-asian="bold" style:font-weight-complex="bold" fo:text-transform="uppercase" fo:color="#000000" style:font-size-complex="12pt"/>
    </style:style>
    <style:style style:name="T277" style:parent-style-name="DefaultParagraphFont" style:family="text">
      <style:text-properties fo:font-weight="bold" style:font-weight-asian="bold" style:font-weight-complex="bold" fo:text-transform="uppercase" fo:color="#000000" style:font-size-complex="12pt"/>
    </style:style>
    <style:style style:name="P278" style:parent-style-name="Normal" style:family="paragraph">
      <style:paragraph-properties fo:keep-together="always" fo:text-align="center" style:vertical-align="middle"/>
      <style:text-properties fo:hyphenate="false"/>
    </style:style>
    <style:style style:name="T279" style:parent-style-name="DefaultParagraphFont" style:family="text">
      <style:text-properties fo:font-weight="bold" style:font-weight-asian="bold" style:font-weight-complex="bold" fo:text-transform="uppercase" fo:color="#000000" style:font-size-complex="12pt"/>
    </style:style>
    <style:style style:name="P280" style:parent-style-name="Normal" style:family="paragraph">
      <style:paragraph-properties fo:text-align="justify" style:vertical-align="middle" fo:text-indent="0.3937in"/>
      <style:text-properties fo:color="#000000" style:font-size-complex="12pt" fo:hyphenate="false"/>
    </style:style>
    <style:style style:name="P28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style:vertical-align="middle" fo:text-indent="0.3937in"/>
      <style:text-properties fo:hyphenate="false"/>
    </style:style>
    <style:style style:name="P290" style:parent-style-name="Normal" style:family="paragraph">
      <style:paragraph-properties fo:keep-together="always" fo:text-align="center" style:vertical-align="middle"/>
      <style:text-properties fo:hyphenate="false"/>
    </style:style>
    <style:style style:name="T291" style:parent-style-name="DefaultParagraphFont" style:family="text">
      <style:text-properties fo:font-weight="bold" style:font-weight-asian="bold" style:font-weight-complex="bold" fo:text-transform="uppercase" fo:color="#000000" style:font-size-complex="12pt"/>
    </style:style>
    <style:style style:name="T292" style:parent-style-name="DefaultParagraphFont" style:family="text">
      <style:text-properties fo:font-weight="bold" style:font-weight-asian="bold" style:font-weight-complex="bold" fo:text-transform="uppercase" fo:color="#000000" style:font-size-complex="12pt"/>
    </style:style>
    <style:style style:name="P293" style:parent-style-name="Normal" style:family="paragraph">
      <style:paragraph-properties fo:keep-together="always" fo:text-align="center" style:vertical-align="middle"/>
      <style:text-properties fo:hyphenate="false"/>
    </style:style>
    <style:style style:name="T294" style:parent-style-name="DefaultParagraphFont" style:family="text">
      <style:text-properties fo:font-weight="bold" style:font-weight-asian="bold" style:font-weight-complex="bold" fo:text-transform="uppercase" fo:color="#000000" style:font-size-complex="12pt"/>
    </style:style>
    <style:style style:name="P295" style:parent-style-name="Normal" style:family="paragraph">
      <style:paragraph-properties fo:text-align="justify" style:vertical-align="middle" fo:margin-left="0.3937in">
        <style:tab-stops>
          <style:tab-stop style:type="left" style:position="0.2958in"/>
        </style:tab-stops>
      </style:paragraph-properties>
      <style:text-properties fo:color="#000000" fo:hyphenate="false"/>
    </style:style>
    <style:style style:name="P29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style>
    <style:style style:name="P317" style:parent-style-name="Normal" style:family="paragraph">
      <style:paragraph-properties fo:text-align="center" style:vertical-align="middle"/>
      <style:text-properties fo:hyphenate="false"/>
    </style:style>
    <style:style style:name="T318"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4"/>
      <text:p text:style-name="P5"><text:span text:style-name="T6">AUDITO, APSKAITOS, TURTO VERTINIMO IR NEMOKUMO VALDYMO TARNYBA PRIE LIETUVOS RESPUBLIKOS FINANSŲ MINISTERIJOS</text:span></text:p>
      <text:p text:style-name="P7">DIREKTORIUS</text:p>
      <text:p text:style-name="P8"/>
      <text:p text:style-name="P9">ĮSAKYMAS</text:p>
      <text:p text:style-name="P10"><text:span text:style-name="T11">DĖL TEISĖS ADMINISTRUOTI NEMOKUMO PROCESUS SUTEIKIMO IR PANAIKINIMO TVARKOS APRAŠO PATVIRTINIMO</text:span></text:p>
      <text:p text:style-name="P12"/>
      <text:p text:style-name="P13">2019 m. gruodžio 27 d. Nr. V4-352</text:p>
      <text:p text:style-name="P14"><text:span text:style-name="T15">Vilnius</text:span></text:p>
      <text:p text:style-name="P16"/>
      <text:p text:style-name="P17"/>
      <text:p text:style-name="P18"><text:span text:style-name="T19">Vadovaudamasi Lietuvos Respublikos Vyriausybės 2019 m. rugsėjo 4 d. nutarimo<text:s/></text:span><text:span text:style-name="T20">Nr. 924 „</text:span><text:span text:style-name="T21">D</text:span><text:span text:style-name="T22">ėl įgaliojimų suteikimo įgyvendinant Lietuvos respublikos juridinių asmenų nemokumo įstatymą“ 4.1</text:span><text:span text:style-name="T23"><text:s/></text:span><text:span text:style-name="T24">punktu ir Lietuvos Respublikos juridinių asmenų nemokumo įstatymo 134 straipsnio 1 punktu:<text:s/></text:span></text:p>
      <text:p text:style-name="P25"><text:span text:style-name="T26">1</text:span><text:span text:style-name="T27">. T v i r t i n u Teisės administruoti nemokumo procesus suteikimo ir panaikinimo tvarkos aprašą (pridedama);</text:span></text:p>
      <text:p text:style-name="P28"><text:span text:style-name="T29">2</text:span><text:span text:style-name="T30">. N u s t a t a u, kad šiuo įsakymų patvirtintas Teisės administruoti nemokumo procesus suteikimo ir panaikinimo tvarkos aprašas įsigalioja 2020 m. sausio 1 d.</text:span></text:p>
      <text:p text:style-name="P31"/>
      <text:p text:style-name="P32"/>
      <text:p text:style-name="P33"/>
      <text:soft-page-break/>
      <text:p text:style-name="P34"><text:span text:style-name="T35">Direktorius</text:span><text:span text:style-name="T36"><text:tab/></text:span><text:span text:style-name="T37">Audrius Linartas</text:span></text:p>
      <text:soft-page-break/>
      <text:p text:style-name="P38"><text:span text:style-name="T40">PATVIRTINTA</text:span></text:p>
      <text:p text:style-name="P41">Audito, apskaitos, turto vertinimo ir<text:s/></text:p>
      <text:p text:style-name="P42">nemokumo valdymo tarnybos prie Lietuvos<text:s/></text:p>
      <text:p text:style-name="P43">Respublikos finansų ministerijos direktoriaus<text:s/></text:p>
      <text:p text:style-name="P44">2019 m. gruodžio 27 d. įsakymu Nr. V4-352</text:p>
      <text:p text:style-name="P45"/>
      <text:p text:style-name="P46"/>
      <text:p text:style-name="P47"><text:span text:style-name="T48">TEISĖS ADMINISTRUOTI NEMOKUMO PROCESUS</text:span></text:p>
      <text:p text:style-name="P49"><text:span text:style-name="T50">SUTEIKIMO IR PANAIKINIMO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1. Teisės administruoti nemokumo procesus suteikimo ir panaikinimo tvarkos aprašas <text:s/>(tol<text:span text:style-name="T59">iau – Aprašas) reglamentuoja įrašymo į Nemokumo administratorių sąrašą (toliau – Sąrašas) ir išbraukimo iš Sąrašo tvarką,<text:s/></text:span><text:span text:style-name="T60">Audito, apskaitos, turto vertinimo ir nemokumo valdymo tarnybos prie Lietuvos Respublikos finansų ministerijos (toliau – AVNT) sprendimų dėl teisės administruoti nemokumo procesus suteikimo ar tokios teisės panaikinimo priėmimą</text:span><text:span text:style-name="T61">.</text:span></text:p>
      <text:p text:style-name="P62">2.<text:s/><text:span text:style-name="T63">Apraše vartojamos sąvokos suprantamos taip, kaip jos apibrėžtos Lietuvos Respublikos juridinių asmenų nemokumo įstatyme (toliau – Juridinių asmenų nemokumo įstatymas).<text:s/></text:span></text:p>
      <text:p text:style-name="P64"/>
      <text:p text:style-name="P65"><text:span text:style-name="T66">II</text:span><text:span text:style-name="T67"><text:s/>SKYRIUS</text:span></text:p>
      <text:p text:style-name="P68"><text:span text:style-name="T69">TEISĖS ADMINISTRUOTI NEMOKUMO PROCESUS SUTEIKIMO TVARKA<text:s/></text:span></text:p>
      <text:p text:style-name="P70"/>
      <text:p text:style-name="P71"><text:span text:style-name="T72">3</text:span><text:span text:style-name="T73">. F</text:span><text:span text:style-name="T74">izinis asmuo, siekiantis Juridinių asmenų nemokumo įstatymo nustatyta tvarka įgyti teisę administruoti nemokumo procesus, <text:s/></text:span><text:span text:style-name="T75">priežiūros institucijai – AVNT turi pateikti</text:span><text:span text:style-name="T76">:<text:s/></text:span></text:p>
      <text:p text:style-name="P77"><text:span text:style-name="T78">3.1</text:span><text:span text:style-name="T79">.</text:span><text:span text:style-name="T80"><text:tab/>užpildytą ir pasirašytą šiame Apraše nustatytos formos prašymą suteikti teisę administruoti nemokumo procesus (toliau – Fizinio asmens prašymas) (1 priedas);<text:s/></text:span></text:p>
      <text:p text:style-name="P81"><text:span text:style-name="T82">3.2</text:span><text:span text:style-name="T83">. Nemokumo administratorių rūmų išduotą pažymą, kad <text:s/>išlaikė<text:s/></text:span><text:span text:style-name="T84">nemokumo administratorių kvalifikacinius egzaminus<text:s/></text:span><text:span text:style-name="T85">per ne ilgesnį kaip 3 metų laikotarpį nuo pirmo kvalifikacinio egzamino išlaikymo dienos</text:span><text:span text:style-name="T86">;<text:s/></text:span></text:p>
      <text:p text:style-name="P87"><text:span text:style-name="T88">3.3</text:span><text:span text:style-name="T89">. diplomo (ar kito dokumento), patvirtinančio magistro kvalifikacinio laipsnio ar jam lygiavertės aukštojo mokslo kvalifikacijos turėjimą, kopiją;</text:span></text:p>
      <text:p text:style-name="P90"><text:span text:style-name="T91">3.4</text:span><text:span text:style-name="T92">. dokumentus, patvirtinančius atitikimą kitus Juridinių asmenų nemokumo įstatyme nustatytus reikalavimus fiziniam asmeniui, siekiančiam įgyti teisę administruoti nemokumo procesus (Juridinių asmenų registro išrašą (kai siekiama patvirtinanti<text:s/></text:span><text:span text:style-name="T93">ne trumpesnę kaip 5 metų įmonės vadovo darbo patirtį per paskutinius 7 metus)</text:span><text:span text:style-name="T94"><text:s/>ir/arba advokato pažymėjimą (kai siekiama patvirtinti pripažinimą advokatu) ir/arba<text:s/></text:span><text:span text:style-name="T95">liudijimą, patvirtinantį teisę vykdyti antstolio veiklą arba antstolio pažymėjimą</text:span><text:span text:style-name="T96"><text:s/>(kai siekiama patvirtinti paskyrimą antstoliu) ir/arba Nemokumo administratorių rūmų pažymą apie įgytą nemokumo administratoriaus padėjėjo stažą (kai siekiama patvirtinti<text:s/></text:span><text:span text:style-name="T97">ne trumpesnę kaip 2 metų nemokumo administratoriaus padėjėjo darbo patirtį per paskutinius 3 metus).</text:span></text:p>
      <text:p text:style-name="P98"><text:span text:style-name="T99">4</text:span><text:span text:style-name="T100">. Juridinis<text:s/></text:span><text:span text:style-name="T101">asmuo, siekiantis Juridinių asmenų nemokumo įstatymo nustatyta tvarka įgyti teisę administruoti nemokumo procesus AVNT<text:s/></text:span><text:span text:style-name="T102">turi pateikti:</text:span><text:span text:style-name="T103"><text:s text:c="2"/></text:span></text:p>
      <text:p text:style-name="P104">4.1. užpildytą ir pasirašytą<text:s/><text:span text:style-name="T105">šiame Apraše nustatytos formos prašymą suteikti teisę administruoti nemokumo procesus (toliau – Juridinio asmens prašymas) (2 priedas);<text:s/></text:span></text:p>
      <text:p text:style-name="P106"><text:span text:style-name="T107">4.2</text:span><text:span text:style-name="T108">. Lietuvos Respublikos juridinių asmenų registro išrašą, išduotą valstybės įmonės Registrų centro ne anksčiau kaip prieš mėnesį iki Juridinio asmens prašymo pateikimo dienos (išraše turi matytis juridinio asmens vadovas, o kai pagal atitinkamos teisinės formos juridinius asmenis reglamentuojančius teisės aktus juridinis asmuo neprivalo turėti darbuotojų, dalyviai, turintys teisę administruoti nemokumo procesus).<text:s/></text:span></text:p>
      <text:p text:style-name="P109">5. Juridinio asmens p<text:span text:style-name="T110">rašymas ar Fizinio asmens prašymas (kai šio Aprašo nuostatos taikomos abiem prašymams, vartojama sąvoka – Prašymas) ir kiti dokumentai AVNT gali būti pateikiami asmeniškai atvykus į AVNT, registruotu ar paprastu paštu, elektroniniu paštu (teikiant elektroniniu paštu prašymas turi būti pasirašytas <text:s/>elektroniniu parašu), p</text:span><text:span text:style-name="T111">er Paslaugų ir gaminių kontaktinį centrą, kaip jis apibrėžtas Paslaugų įstatyme ir pasiekiamas adresu www.verslovartai.lt.</text:span></text:p>
      <text:p text:style-name="P112"><text:span text:style-name="T113">6</text:span><text:span text:style-name="T114">. Dokumentai (išskyrus Prašymą) gali būti pateikiami originalai arba jų kopijos. AVNT darbuotojams kilus abejonių dėl dokumento tikrumo, gali būti paprašoma pateikti dokumento originalą, kuris jį sutikrinus su kopija, grąžinamas Prašymą pateikusiam asmeniui.<text:s/></text:span></text:p>
      <text:p text:style-name="P115"><text:span text:style-name="T116">7</text:span><text:span text:style-name="T117">. AVNT per 14 dienų nuo Prašymo gavimo dienos patikrina Prašymą ir kitus su juo gautus dokumentus, duomenis apie pareiškėją valstybės informacinėse sistemose (</text:span><text:span text:style-name="T118">Įtariamųjų, kaltinamųjų ir nuteistųjų registre, Socialinio draudimo fondo valdybos duomenų bazėje, prireikus ir kitose valstybės duomenų bazėse</text:span><text:span text:style-name="T119">) ir:</text:span></text:p>
      <text:p text:style-name="P120"><text:span text:style-name="T121">7.1</text:span><text:span text:style-name="T122">. kai yra trūkumų, paprašo jos nustatytu terminu, kuris negali būti trumpesnis kaip 5 darbo dienos nuo pranešimo gavimo, nurodytus trūkumus pašalinti;<text:s/></text:span></text:p>
      <text:p text:style-name="P123"><text:span text:style-name="T124">7.2</text:span><text:span text:style-name="T125">. kai nustato, kad Prašymą pateikęs asmuo neatitinka Juridinių asmenų nemokumo<text:s/></text:span><text:span text:style-name="T126">įstatyme nustatytų reikalavimų, išsiunčia pranešimą Prašymą pateikusiam asmeniui apie Prašymo atmetimą ir paaiškina jo atmetimo priežastis;</text:span></text:p>
      <text:p text:style-name="P127"><text:span text:style-name="T128">7.3</text:span><text:span text:style-name="T129">.<text:s/></text:span><text:span text:style-name="T130">kai nustato, kad Prašymą pateikęs asmuo atitinka Juridinių asmenų nemokumo<text:s/></text:span><text:span text:style-name="T131">įstatyme nustatytus reikalavimus, AVNT priima sprendimą dėl teisės administruoti nemokumo procesus suteikimo ir sprendimo priėmimo dieną įrašo asmenį į Sąrašą bei ne vėliau kaip kitą darbo dieną išsiunčia Prašymą pateikusiam asmeniui pranešimą apie sprendimo priėmimą ir įrašymą į Sąrašą, nurodydama įrašymo į Sąrašą datą, suteiktą Sąrašo numerį, prisijungimo prie Audito, turto vertinimo ir nemokumo valdymo informacinės sistemos (toliau - AVNIS) duomenis: prisijungimo vardą ir slaptažodį.<text:s/></text:span></text:p>
      <text:p text:style-name="P132"><text:span text:style-name="T133">8</text:span><text:span text:style-name="T134">. Pranešimus Prašymą suteikti <text:s/>teisę administruoti nemokumo procesus pateikusiam asmeniui AVNT siunčia jo nurodytu adresu ir pageidaujamu būdu (paštu arba elektroniniu paštu).<text:s/></text:span><text:soft-page-break/><text:span text:style-name="T135">Kai pranešimas siunčiamas paštu, laikoma, kad asmuo jį gauna trečią darbo dieną po pranešimo išsiuntimo. Kai pranešimas siunčiamas elektroniniu paštu, laikoma, kad asmuo jį gauna pranešimo išsiuntimo dieną.<text:s/></text:span></text:p>
      <text:p text:style-name="P136"><text:span text:style-name="T137">9</text:span><text:span text:style-name="T138">. Jeigu Prašymą pateikęs asmuo Aprašo 7.1. punkte numatytu atveju per AVNT nurodytą terminą nepašalina Prašymo trūkumų, AVNT Aprašo 7.2 punkte nustatyta tvarka per 10 darbo dienų nuo termino trūkumams pašalinti pasibaigimo informuoja Prašymą pateikusį asmenį apie Prašymo atmetimą.<text:s/></text:span></text:p>
      <text:p text:style-name="P139"><text:span text:style-name="T140">10</text:span><text:span text:style-name="T141">. Prašymo pateikimo AVNT diena laikoma paskutinio tinkamai įforminto dokumento (Prašymo ir kartu pateiktinų dokumentų) gavimo AVNT diena.</text:span></text:p>
      <text:p text:style-name="P142"/>
      <text:p text:style-name="P143"><text:span text:style-name="T144">III</text:span><text:span text:style-name="T145"><text:s/>SK</text:span><text:span text:style-name="T146">YRIUS</text:span></text:p>
      <text:p text:style-name="P147"><text:span text:style-name="T148">NEMOKUMO ADMINISTRATORIŲ SĄRAŠO SUDARYMO TVARKA<text:s/></text:span></text:p>
      <text:p text:style-name="P149"/>
      <text:p text:style-name="P150"><text:span text:style-name="T151">11</text:span><text:span text:style-name="T152">. Sąrašą sudaro ir tvarko<text:s/></text:span><text:span text:style-name="T153">AVNT</text:span><text:span text:style-name="T154">.<text:s/></text:span></text:p>
      <text:p text:style-name="P155"><text:span text:style-name="T156">12</text:span><text:span text:style-name="T157">.<text:s/></text:span><text:span text:style-name="T158">Sąrašas žymimas raide „N“. Sąrašą sudaro du skyriai:</text:span></text:p>
      <text:p text:style-name="P159"><text:span text:style-name="T160">12.1</text:span><text:span text:style-name="T161">.<text:s/></text:span><text:span text:style-name="T162">I skyrius: Fiziniai asmenys, teikiantys nemokumo procesų administravimo paslaugas. Šiame skyriuje chronologine tvarka pagal fizinio asmens įrašymo į Sąrašą datą nurodomi šie duomenys:</text:span></text:p>
      <text:p text:style-name="P163"><text:span text:style-name="T164">12.1.1</text:span><text:span text:style-name="T165">.<text:s/></text:span><text:span text:style-name="T166">Sąrašo numeris, susidedantis iš Sąrašo raidės „N“, brūkšnelio, Sąrašo I skyriaus žymos raidžių „FA“ ir šio skyriaus eilės numerio;</text:span></text:p>
      <text:p text:style-name="P167"><text:span text:style-name="T168">12.1.2</text:span><text:span text:style-name="T169">.<text:s/></text:span><text:span text:style-name="T170">asmens, turinčio teisę teikti nemokumo procesų administravimo paslaugas, vardas, pavardė;</text:span></text:p>
      <text:p text:style-name="P171"><text:span text:style-name="T172">12.1.3</text:span><text:span text:style-name="T173">. AVNT<text:s/></text:span><text:span text:style-name="T174">sprendimo pripažinti profesinę kvalifikaciją data ir paslaugų teikimo pobūdis (laikinai (vienkartinai) arba įsisteigus)</text:span><text:span text:style-name="T175">;</text:span><text:s/></text:p>
      <text:p text:style-name="P176"><text:span text:style-name="T177">12.1.4</text:span><text:span text:style-name="T178">.<text:s/></text:span><text:span text:style-name="T179">adresas korespondencijai, ryšio duomenys (telefono numeris ir elektroninio pašto adresas);</text:span></text:p>
      <text:p text:style-name="P180"><text:span text:style-name="T181">12.1.5</text:span><text:span text:style-name="T182">.<text:s/></text:span><text:span text:style-name="T183">įrašymo į Sąrašą data.</text:span></text:p>
      <text:p text:style-name="P184"><text:span text:style-name="T185">12.2</text:span><text:span text:style-name="T186">. II skyrius: Juridiniai asmenys, teikiantys nemokumo procesų administravimo paslaugas. Šiame skyriuje chronologine tvarka pagal juridinio asmens įrašymo į Sąrašą datą nurodomi šie duomenys:</text:span></text:p>
      <text:p text:style-name="P187"><text:span text:style-name="T188">12.2.1</text:span><text:span text:style-name="T189">.</text:span><text:span text:style-name="T190"><text:tab/>Sąrašo numeris, kuris susideda iš Sąrašo raidės „N“, brūkšnelio, Sąrašo II skyriaus žymos raidžių „JA“ ir šio skyriaus eilės numerio;</text:span></text:p>
      <text:p text:style-name="P191"><text:span text:style-name="T192">12.2.2</text:span><text:span text:style-name="T193">.</text:span><text:span text:style-name="T194"><text:tab/>juridinio asmens, turinčio teisę teikti nemokumo administravimo paslaugas, pavadinimas, juridinio asmens kodas;</text:span></text:p>
      <text:p text:style-name="P195"><text:span text:style-name="T196">12.2.3</text:span><text:span text:style-name="T197">.</text:span><text:span text:style-name="T198"><text:tab/>adresas korespondencijai, ryšio duomenys (telefono numeris ir elektroninio pašto adresas);</text:span></text:p>
      <text:p text:style-name="P199"><text:span text:style-name="T200">12.2.4</text:span><text:span text:style-name="T201">.</text:span><text:span text:style-name="T202"><text:tab/>įrašymo į Sąrašą data.</text:span></text:p>
      <text:p text:style-name="P203"><text:span text:style-name="T204">13</text:span><text:span text:style-name="T205">.<text:s/></text:span><text:span text:style-name="T206">Sąrašo duomenys nuolat atnaujinami. Pasikeitus Sąraše pateiktiems Aprašo 12.1.2, 12.1.4, 12.2.2-12.2.3 punktuose nurodytiems duomenims, Sąrašo duomenys keičiami AVNT direktoriaus įsakymu patvirtintų Duomenų apie juridinių asmenų nemokumo procesus teikimo ir skelbimo taisyklių nustatyta tvarka nemokumo administratoriui pateikus pranešimą per AVNIS interneto sąsają.</text:span></text:p>
      <text:p text:style-name="P207"><text:span text:style-name="T208">14</text:span><text:span text:style-name="T209">.</text:span><text:span text:style-name="T210"><text:tab/></text:span><text:span text:style-name="T211">Išbraukus asmenį iš Sąrašo, jo eilės numeris kitam asmeniui ar tam pačiam asmeniui, pakartotinai suteikus teisę teikti nemokumo procesų administravimo paslaugas, nesuteikiamas.</text:span></text:p>
      <text:p text:style-name="P212"><text:span text:style-name="T213">15</text:span><text:span text:style-name="T214">.</text:span><text:span text:style-name="T215"><text:tab/></text:span><text:span text:style-name="T216">Sąrašas skelbiamas AVNT interneto svetainėje.<text:s/></text:span></text:p>
      <text:p text:style-name="P217"/>
      <text:p text:style-name="P218"><text:span text:style-name="T219">IV</text:span><text:span text:style-name="T220"><text:s/>SKYRIUS</text:span></text:p>
      <text:p text:style-name="P221"><text:span text:style-name="T222">SPRENDIMO PANAIKINTI NEMOKUMO ADMINISTRATORIAUS TEISĘ ADMINISTRUOTI NEMOKUMO PROCESUS PRIĖMIMO IR<text:s/></text:span><text:span text:style-name="T223">NEMOKUMO ADMINISTRATORIŲ IŠBRAUKIMO IŠ SĄRAŠO TVARKA<text:s/></text:span></text:p>
      <text:p text:style-name="P224"/>
      <text:p text:style-name="P225"><text:span text:style-name="T226">16</text:span><text:span text:style-name="T227">. Asmuo išbraukiamas iš Sąrašo Juridinių asmenų nemokumo įstatymo 127 straipsnio 2 dalyje nurodytais atvejais, AVNT gavus dokumentus, patvirtinančius pagrindo išbraukti asmenį iš Sąrašo, atsiradimą ir priėmus sprendimą panaikinti nemokumo administratoriaus teisę administruoti <text:s/>nemokumo procesus:<text:s/></text:span></text:p>
      <text:p text:style-name="P228"><text:span text:style-name="T229">16.1</text:span><text:span text:style-name="T230">.</text:span><text:s/>N<text:span text:style-name="T231">emokumo administratoriaus prašymu. <text:s/>Kai asmuo, turintis administruojamų įmonių ar fizinių asmenų bankroto procesų, prašo panaikinti teisę administruoti nemokumo procesus ir išbraukti iš Sąrašo savo paties prašymu, jis turi pateikti laisvos formos prašymo originalą ir pridėti įrodymus, kad kreipėsi visuose administruojamuose įmonės nemokumo procesuose ar administruojamuose fizinio asmens bankroto procesuose į teismą (kai administruojamas įmonės bankroto procesas vyksta ne teismo tvarka – į kreditorių susirinkimą) dėl atstatydinimo ir buvo atstatydintas ar atsisakyta jį atstatydinti;</text:span></text:p>
      <text:p text:style-name="P232"><text:span text:style-name="T233">16.2</text:span><text:span text:style-name="T234">. Asmuo išbraukiamas iš Sąrašo jam netekus<text:s/></text:span><text:span text:style-name="T235">Nemokumo administratorių rūmų narystės, kai Nemokumo administratorių rūmai pateikia dokumentą, įrodantį narystės netekimą.<text:s/></text:span></text:p>
      <text:p text:style-name="P236"><text:span text:style-name="T237">16.3</text:span><text:span text:style-name="T238">. Nemokumo administratoriui fiziniam asmeniui mirus, AVNT priima sprendimą panaikinti nemokumo administratoriaus teisę administruoti nemokumo procesus ir jis išbraukiamas iš Sąrašo gavus Gyventojų registro patvirtinimą apie asmens mirties faktą.<text:s/></text:span></text:p>
      <text:p text:style-name="P239"><text:span text:style-name="T240">17</text:span><text:span text:style-name="T241">. Prieš AVNT priimant sprendimą<text:s/></text:span><text:span text:style-name="T242">panaikinti nemokumo administratoriaus teisę administruoti nemokumo procesus ir</text:span><text:span text:style-name="T243"><text:s/>išbraukti iš Sąrašo paaiškėjus, kad jis neatitinka Juridinių asmenų nemokumo įstatyme nustatytų reikalavimų, arba<text:s/></text:span><text:span text:style-name="T244">kai paaiškėja, kad kitos valstybės narės asmuo, administruojantis nemokumo procesus įsisteigęs Lietuvos Respublikoje arba administruojantis nemokumo procesus laikinai, neteko pagal kitos valstybės narės teisės aktus įgytos teisės administruoti nemokumo procesus,<text:s/></text:span><text:span text:style-name="T245">prireikus, gali būti kreipiamasi į šį asmenį ar kompetentingas institucijas dėl papildomos informacijos pateikimo per ne trumpesnį kaip 5 ir ne ilgesnį kaip 10 darbo dienų terminą. Laikotarpis, kai laukiama asmens ar kompetentingos institucijos atsakymo, neįskaitomas į Aprašo 19 punkte nustatytą išbraukimo iš Sąrašo terminą.<text:s/></text:span></text:p>
      <text:p text:style-name="P246"><text:span text:style-name="T247">18</text:span><text:span text:style-name="T248">. Asmuo išbraukiamas iš Sąrašo AVNT direktoriaus sprendimu paskyrus poveikio priemonę -<text:s/></text:span><text:span text:style-name="T249">teisės administruoti nemokumo procesus panaikinimą, kitą dieną po AVNT direktoriaus įsakymo paskirti poveikio priemonę - teisės administruoti nemokumo procesus panaikinimą - priėmimo.<text:s/></text:span></text:p>
      <text:p text:style-name="P250"><text:span text:style-name="T251">19</text:span><text:span text:style-name="T252">. AVNT sprendimas dėl administratoriaus, išskyrus šio Aprašo 18 punkte numatytą atvejį, išbraukiamo iš Sąrašo <text:s/>priimamas per 3 darbo dienas nuo pagrindo išbraukti iš Sąrašo paaiškėjimo AVNT dienos. Pagrindo AVNT priimti sprendimą panaikinti nemokumo administratoriaus teisę administruoti nemokumo procesus <text:s/>ir šio sprendimo pagrindu išbraukti asmenį iš Sąrašo paaiškėjimo AVNT diena yra visų reikiamų ir tinkamai įformintų dokumentų gavimo AVNT diena. <text:s/></text:span></text:p>
      <text:p text:style-name="P253"><text:span text:style-name="T254">20</text:span><text:span text:style-name="T255">.</text:span><text:span text:style-name="T256"><text:tab/>Administratorius išbraukiamas iš Sąrašo kitą darbo dieną po<text:s/></text:span><text:span text:style-name="T257">AVNT sprendimo panaikinti nemokumo administratoriaus teisę administruoti nemokumo procesus priėmimo. AVNT, išbraukusi administratorių iš Sąrašo, apie tai jam praneša paštu ar elektroniniu paštu ne vėliau kaip kitą darbo dieną nuo išbraukimo iš Sąrašo dienos ir nurodo išbraukto asmens Sąrašo numerį, išbraukimo iš Sąrašo datą ir sprendimo panaikinti nemokumo administratoriaus teisę administruoti nemokumo procesus bei <text:s/>išbraukimo priežastį.</text:span></text:p>
      <text:p text:style-name="P258"><text:span text:style-name="T259">21</text:span><text:span text:style-name="T260">. AVNT</text:span><text:span text:style-name="T261">, priėmusi sprendimą panaikinti nemokumo administratoriaus teisę administruoti nemokumo procesus ir išbraukusi asmenį iš Sąrašo, ne vėliau kaip kitą darbo dieną nuo išbraukimo iš Sąrašo dienos, nurodydama išbraukto iš Sąrašo asmens vardą, pavardę ar pavadinimą, Sąrašo numerį ir išbraukimo iš Sąrašo datą, apie asmens išbraukimą iš Sąrašo raštu praneša:</text:span></text:p>
      <text:p text:style-name="P262"><text:span text:style-name="T263">21.1</text:span><text:span text:style-name="T264"><text:s/>Nemokumo administratorių rūmams;</text:span></text:p>
      <text:p text:style-name="P265"><text:span text:style-name="T266">21.2</text:span><text:span text:style-name="T267">. teismams, nagrinėjantiems juridinių asmenų nemokumo bylas, kuriose išbrauktas iš Sąrašo asmuo yra paskirtas nemokumo administratoriumi;</text:span></text:p>
      <text:p text:style-name="P268"><text:span text:style-name="T269">21.3</text:span><text:span text:style-name="T270">. kai bankroto procesas vyksta ne teismo tvarka, juridinių asmenų, kurių bankroto procesus, vykdomus ne teismo tvarka, išbrauktas iš Sąrašo asmuo administravo išbraukimo iš Sąrašo dieną, kreditorių susirinkimo ar kreditorių komiteto pirmininkams;</text:span></text:p>
      <text:p text:style-name="P271"><text:span text:style-name="T272">21.4</text:span><text:span text:style-name="T273">. teismams, nagrinėjantiems fizinių asmenų bankroto bylas, kuriose išbrauktas iš Sąrašo asmuo yra paskirtas bankroto administratoriumi.</text:span></text:p>
      <text:p text:style-name="P274"/>
      <text:p text:style-name="P275"><text:span text:style-name="T276">V</text:span><text:span text:style-name="T277"><text:s/>SKYRIUS</text:span></text:p>
      <text:p text:style-name="P278"><text:span text:style-name="T279">BAIGIAMOSIOS NUOSTATOS</text:span></text:p>
      <text:p text:style-name="P280"/>
      <text:p text:style-name="P281"><text:span text:style-name="T282">22</text:span><text:span text:style-name="T283">.<text:s/></text:span><text:span text:style-name="T284">Apraše AVNT priskirtus veiksmus gali atlikti tik nemokumo administratorių veiklos priežiūros funkcijų nevykdančių AVNT struktūrinių padalinių valstybės tarnautojai ir (ar) darbuotojai.</text:span></text:p>
      <text:p text:style-name="P285"><text:span text:style-name="T286">23</text:span><text:span text:style-name="T287">.<text:s/></text:span><text:span text:style-name="T288">AVNT sprendimai skundžiami Lietuvos Respublikos administracinių bylų teisenos įstatymo nustatyta tvarka.</text:span></text:p>
      <text:p text:style-name="P289"/>
      <text:p text:style-name="P290"><text:span text:style-name="T291">VI</text:span><text:span text:style-name="T292"><text:s/>SKYRIUS</text:span></text:p>
      <text:p text:style-name="P293"><text:span text:style-name="T294">PEREINAMOJO LAIKOTARPIO NUOSTATOS</text:span></text:p>
      <text:p text:style-name="P295"/>
      <text:p text:style-name="P296"><text:span text:style-name="T297">24</text:span><text:span text:style-name="T298">.<text:s/></text:span><text:span text:style-name="T299">Asmenys, iki 2019 m. gruodžio 31 d. įrašyti tiek į Įmonių bankroto administravimo paslaugas teikiančių asmenų sąrašą, tiek į Įmonių restruktūrizavimo administravimo paslaugas teikiančių asmenų sąrašą, nuo 2020 m. sausio 1 d. laikomi įrašytais į Sąrašą su iki 2019 m. gruodžio 31 d. suteiktais numeriais. Įrašymo į Sąrašą data laikoma įrašymo į <text:s/>Įmonių bankroto administravimo paslaugas teikiančių asmenų sąrašą arba į Įmonių restruktūrizavimo administravimo paslaugas teikiančių asmenų sąrašą, data, priklausomai nuo to, kuri data yra ankstesnė. Naujas Sąrašo numeris, sudarytas pagal šio Apršo III skyriaus taisykles, suteikiamas iki 2021 m. gruodžio 31 d.</text:span></text:p>
      <text:p text:style-name="P300"><text:span text:style-name="T301">25</text:span><text:span text:style-name="T302">. Iki 2021 m. gruodžio 31 d. Sąrašo I skyrių „fiziniai asmenys, teikiantys nemokumo procesų administravimo paslaugas“ sudaro 3 dalys: „fiziniai asmenys, turintys teisę administruoti nemokumo procesus“, „fiziniai asmenys, turintys teisę administruoti tik bankroto procesus“ ir „fiziniai asmenys, turintys teisę administruoti tik restruktūrizavimo procesus“.</text:span></text:p>
      <text:p text:style-name="P303"><text:span text:style-name="T304">26</text:span><text:span text:style-name="T305">. Iki 2021 m. gruodžio 31 d. Sąrašo II skyrių „juridiniai asmenys, teikiantys nemokumo procesų administravimo paslaugas“ sudaro 3 dalys: „juridiniai asmenys, turintys teisę administruoti nemokumo procesus“, „juridiniai asmenys, turintys teisę administruoti tik bankroto procesus“ ir „juridiniai asmenys, turintys teisę administruoti tik restruktūrizavimo procesus“.</text:span></text:p>
      <text:p text:style-name="P306"><text:span text:style-name="T307">27</text:span><text:span text:style-name="T308">.<text:s/></text:span><text:span text:style-name="T309">Nemokumo administratorių rūmų nariai, turintys teisę teikti tik įmonių bankroto administravimo paslaugas arba tik įmonių restruktūrizavimo administravimo paslaugas ir iki 2021 m. gruodžio 31 d. neišlaikę kvalifikacinių egzaminų pagal išlyginamąją Nemokumo administratorių kvalifikacinių egzaminų programą, nuo 2022 m. sausio 1 d. netenka teisės administruoti nemokumo procesus ir išbraukiami iš Sąrašo.<text:s/></text:span></text:p>
      <text:p text:style-name="P310"><text:span text:style-name="T311">28</text:span><text:span text:style-name="T312">. Juridiniai asmenys, turintys teisę teikti tik įmonių bankroto administravimo paslaugas arba tik įmonių restruktūrizavimo administravimo paslaugas ir iki 2022 m. sausio 1 d. neįvykdę Juridinių asmenų nemokumo įstatyme nustatytų reikalavimų juridiniams asmenims, siekiantiems įgyti teisę administruoti nemokumo procesus, nuo 2022 m. sausio 1 d. netenka teisės administruoti nemokumo procesus ir išbraukiami iš Sąrašo.<text:s/></text:span></text:p>
      <text:p text:style-name="P313"><text:span text:style-name="T314">29</text:span><text:span text:style-name="T315">.<text:s/></text:span><text:span text:style-name="T316">Juridiniai asmenys, iki 2019 m. gruodžio 31 d. pateikę prašymus įrašyti į Įmonių bankroto administravimo paslaugas teikiančių asmenų sąrašą ar į Įmonių restruktūrizavimo administravimo paslaugas teikiančių asmenų sąrašą įrašomi atitinkamai į sąrašo II skyriaus dalis „juridiniai asmenys, turintys teisę administruoti tik bankroto procesus“ arba „juridiniai asmenys, turintys teisę administruoti tik restruktūrizavimo procesus“. Sąrašo numeris šiems juridiniams asmenims suteikiamas ir atitikimas įstatymų reikalavimams vertinamas pagal iki 2019 m. gruodžio 31 d. galiojusius teisės aktus.<text:s/></text:span></text:p>
      <text:p text:style-name="P317"><text:span text:style-name="T31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office:automatic-styles>
  <office:master-styles>
    <style:master-page style:name="MP0" style:page-layout-name="PL0">
      <style:header>
        <text:p text:style-name="P2"><text:page-number text:fixed="false">3</text:page-number></text:p>
      </style:header>
    </style:master-page>
    <style:master-page style:next-style-name="MP0" style:name="MPF0" style:page-layout-name="PL0"/>
    <style:master-page style:name="MP1" style:page-layout-name="PL1">
      <style:header>
        <text:p text:style-name="P39"><text:page-number text:fixed="false">3</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Misiukienė</meta:initial-creator>
    <dc:creator>adlibuser</dc:creator>
    <meta:creation-date>2023-02-22T15:27:00Z</meta:creation-date>
    <dc:date>2023-02-22T15:27:00Z</dc:date>
    <meta:template xlink:href="Normal.dotm" xlink:type="simple"/>
    <meta:editing-cycles>2</meta:editing-cycles>
    <meta:editing-duration>PT0S</meta:editing-duration>
    <meta:document-statistic meta:page-count="11" meta:paragraph-count="350" meta:word-count="2107" meta:character-count="16468" meta:row-count="919" meta:non-whitespace-character-count="14711"/>
  </office:meta>
</office:document-meta>
</file>