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-0.3937in"/>
          <style:tab-stop style:type="left" style:position="-0.19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-0.3937in"/>
          <style:tab-stop style:type="left" style:position="-0.1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GELEŽINKELIŲ TRANSPORTU STATISTINĖS ATASKAITOS TG-01 (MĖNESINĖS) IR <text:s/>KELEIVIŲ VEŽIMO GELEŽINKELIŲ TRANSPORTU STATISTINĖS ATASKAITOS TG-06 (MĖNESINĖS) STATISTINIŲ FORMULIARŲ PATVIRTINIMO</text:p>
      <text:p text:style-name="P10"/>
      <text:p text:style-name="P11">2020 m. gruodžio 1 d. Nr. DĮ-316</text:p>
      <text:p text:style-name="P12">Vilnius</text:p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5">ir įgyvendindama 2018 m. balandžio 18 d. Europos Parlamento ir Tarybos reglamentą (ES) 2018/643 dėl geležinkelių transporto statistikos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us statistinius formuliarus:</text:span></text:p>
      <text:p text:style-name="P22"><text:span text:style-name="T23">1.1</text:span><text:span text:style-name="T24">.</text:span><text:span text:style-name="T25"><text:tab/>Krovinių vežimo geležinkelių transportu statistinės ataskaitos TG-01 (mėnesinės);</text:span></text:p>
      <text:p text:style-name="P26"><text:span text:style-name="T27">1.2</text:span><text:span text:style-name="T28">.</text:span><text:span text:style-name="T29"><text:tab/>Keleivių vežimo geležinkelių transportu statistinės ataskaitos TG-06 (mėnesinės).</text:span></text:p>
      <text:p text:style-name="P30"><text:span text:style-name="T31">2</text:span><text:span text:style-name="T32">.</text:span><text:span text:style-name="T33"><text:tab/></text:span><text:span text:style-name="T34"><text:s/>Pripažįstu</text:span><text:span text:style-name="T35"><text:s/>netekusiais galios:</text:span></text:p>
      <text:p text:style-name="P36"><text:span text:style-name="T37">2.1</text:span><text:span text:style-name="T38">.</text:span><text:span text:style-name="T39"><text:tab/><text:s/>Lietuvos statistikos departamento generalinio direktoriaus 2019 m. lapkričio 28 d. įsakymą Nr. DĮ-263 „Dėl Krovinių vežimo geležinkelių transportu statistinės ataskaitos TG-01 (mėnesinės) statistinio formuliaro patvirtinimo“;</text:span></text:p>
      <text:p text:style-name="P40"><text:span text:style-name="T41">2.2</text:span><text:span text:style-name="T42">.</text:span><text:span text:style-name="T43"><text:tab/>Lietuvos statistikos departamento generalinio direktoriaus 2019 m. lapkričio 28 d. įsakymą Nr. DĮ-264 „Dėl Keleivių vežimo geležinkelių transportu statistinės ataskaitos TG-06 (mėnesinės) statistinio formuliaro patvirtinimo“.</text:span></text:p>
      <text:p text:style-name="P44"><text:span text:style-name="T45">3</text:span><text:span text:style-name="T46">.</text:span><text:span text:style-name="T47"><text:tab/></text:span><text:span text:style-name="T48">Nustatau</text:span><text:span text:style-name="T49">, kad šis įsakymas įsigalioja 2021 m. vasario 1 d.</text:span></text:p>
      <text:p text:style-name="P50"/>
      <text:p text:style-name="P51"/>
      <text:p text:style-name="P52"/>
      <text:p text:style-name="P53">Generalinė direktorė<text:s/><text:tab/><text:s text:c="3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15:11:00Z</meta:creation-date>
    <dc:date>2020-12-01T15:11:00Z</dc:date>
    <meta:print-date>2017-12-06T07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" meta:word-count="285" meta:character-count="1913" meta:row-count="13" meta:non-whitespace-character-count="1631"/>
  </office:meta>
</office:document-meta>
</file>