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8pt" style:font-size-asian="8pt" style:font-size-complex="8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5194in">
        <style:tab-stops>
          <style:tab-stop style:type="left" style:position="0.1701in"/>
          <style:tab-stop style:type="left" style:position="0.3805in"/>
          <style:tab-stop style:type="center" style:position="2.3645in"/>
          <style:tab-stop style:type="right" style:position="5.2486in"/>
        </style:tab-stops>
      </style:paragraph-properties>
      <style:text-properties fo:color="#000000" style:font-size-complex="12pt" style:language-asian="lt" style:country-asian="LT"/>
    </style:style>
    <style:style style:name="P42"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tab-stops>
          <style:tab-stop style:type="left" style:position="0.6895in"/>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fo:text-indent="0.5194in"/>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1.0833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1.083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1.0833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305in"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277in"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P209" style:parent-style-name="Normal" style:family="paragraph">
      <style:paragraph-properties>
        <style:tab-stops>
          <style:tab-stop style:type="left" style:position="5.2173in"/>
        </style:tab-stops>
      </style:paragraph-properties>
    </style:style>
    <style:style style:name="P210" style:parent-style-name="Normal" style:family="paragraph">
      <style:paragraph-properties>
        <style:tab-stops>
          <style:tab-stop style:type="left" style:position="5.2173in"/>
        </style:tab-stops>
      </style:paragraph-properties>
    </style:style>
    <style:style style:name="P211" style:parent-style-name="Normal" style:family="paragraph">
      <style:paragraph-properties>
        <style:tab-stops>
          <style:tab-stop style:type="left" style:position="5.2173in"/>
        </style:tab-stops>
      </style:paragraph-properties>
    </style:style>
    <style:style style:name="P21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DĖL PASVALIO RAJONO SAVIVALDYBĖS ADMINISTRACIJOS DIREKTORIAUS 2007 M. SAUSIO 2 D. ĮSAKYMO NR. DV-9 „DĖL PASVALIO RAJONO SAVIVALDYBĖS ADMINISTRACIJOS DARBO TVARKOS REGLAMENTO IR VIDAUS TVARKOS TAISYKLIŲ PATVIRTINIMO“ PAKEITIMO</text:p>
      <text:p text:style-name="P15"/>
      <text:p text:style-name="P16">2022 m. rugsėjo 15 d. Nr. DV-583</text:p>
      <text:p text:style-name="P17">Pasvalys</text:p>
      <text:p text:style-name="Normal"/>
      <text:p text:style-name="P18"/>
      <text:p text:style-name="P19">Vadovaudamasis Lietuvos Respublikos vietos savivaldos įstatymo 18 straipsnio 1 dalimi, Lietuvos Respublikos darbo kodekso 138 straipsnio 3 dalimi, Lietuvos Respublikos darbo kodekso 14, 25, 27, 30, 52, 58, 139, 144, 221, 222, 223, 225, 226, 227 ir 240 straipsnių pakeitimo įstatymo 4 straipsniu ir 17 straipsnio 2 dalimi:</text:p>
      <text:p text:style-name="P20"><text:span text:style-name="T21">1</text:span><text:span text:style-name="T22">.</text:span><text:span text:style-name="T23"><text:tab/></text:span><text:span text:style-name="T24">Pakeičiu</text:span><text:s/>Pasvalio rajono savivaldybės administracijos darbo reglamentą, patvirtintą Pasvalio rajono savivaldybės administracijos<text:s/><text:span text:style-name="T25">direktoriaus 2007 m. sausio 2 d. įsakymu Nr. DV-9 „Dėl Pasvalio rajono savivaldybės administracijos darbo tvarkos reglamento ir Vidaus tvarkos<text:s/></text:span><text:soft-page-break/><text:span text:style-name="T26">taisyklių patvirtinimo“ (</text:span>Pasvalio rajono savivaldybės administracijos<text:s/><text:span text:style-name="T27">direktoriaus 2017 m. vasario 28 d. įsakymo Nr. DV-163 redakcija) (su visais aktualiais pakeitimais) (toliau – Reglamentas):</text:span></text:p>
      <text:p text:style-name="P28"><text:span text:style-name="T29">1.1</text:span><text:span text:style-name="T30">.</text:span><text:span text:style-name="T31"><text:tab/>pakeičiu Reglamento 12.10 papunktį ir jį išdėstau taip:</text:span></text:p>
      <text:p text:style-name="P32"><text:span text:style-name="T33">„</text:span><text:span text:style-name="T34">12.10</text:span><text:span text:style-name="T35">.<text:s/></text:span>diskriminuoti lyties, rasės, tautybės, kalbos, kilmės, socialinės padėties, amžiaus, lytinės orientacijos, negalios, etninės priklausomybės, narystės politinėje partijoje ar asociacijoje, religijos, tikėjimo, įsitikinimų ar pažiūrų, ketinimo turėti vaiką (vaikų) pagrindais,<text:s/><text:span text:style-name="T36">taikyti smurtą ir (ar) priekabiauti kitų Administracijos darbuotojų atžvilgiu;“</text:span></text:p>
      <text:p text:style-name="P37"><text:span text:style-name="T38">1.2</text:span><text:span text:style-name="T39">.</text:span><text:span text:style-name="T40"><text:tab/>papildau Reglamentą<text:s/></text:span>V-1 skyriumi „Smurto ir priekabiavimo prevencijos politika“:</text:p>
      <text:p text:style-name="P41"/>
      <text:p text:style-name="P42"><text:span text:style-name="T43">„</text:span><text:span text:style-name="T44">V-1</text:span><text:span text:style-name="T45"><text:s/>SKYRIUS</text:span></text:p>
      <text:p text:style-name="P46"><text:span text:style-name="T47">SMURTO IR PRIEKABIAVIMO PREVENCIJOS POLITIKA</text:span></text:p>
      <text:p text:style-name="P48"/>
      <text:p text:style-name="P49"><text:span text:style-name="T50">16-1</text:span><text:span text:style-name="T51">. Smurto ir priekabiavimo prevencijos politikos tikslas – užtikrinti, kad Administracijos darbuotojai nepatirtų priešiškų, neetiškų, žeminančių, užgaulių, įžeidžiančių veiksmų, kuriais kėsinamasi į darbuotojų garbę ir orumą, fizinį ir psichologinį neliečiamumą, siekiama įbauginti, sumenkinti ar įstumti į beginklę ir bejėgę padėtį.</text:span></text:p>
      <text:p text:style-name="P52"><text:span text:style-name="T53">16-2</text:span><text:span text:style-name="T54">. Smurtas ir priekabiavimas gali pasireikšti kaip</text:span><text:span text:style-name="T55">:</text:span></text:p>
      <text:p text:style-name="P56"><text:span text:style-name="T57">16-2.1</text:span><text:span text:style-name="T58">.</text:span><text:span text:style-name="T59"><text:tab/></text:span><text:span text:style-name="T60"><text:s/>grasinimai (pavyzdžiui, atleisti iš darbo, bloginti darbo sąlygas sudarant darbo grafikus);</text:span></text:p>
      <text:p text:style-name="P61"><text:span text:style-name="T62">16-2.2</text:span><text:span text:style-name="T63">.</text:span><text:span text:style-name="T64"><text:tab/></text:span><text:span text:style-name="T65"><text:s/>pasiekimų nuvertinimas, nepagrįsta kritika (pavyzdžiui, kritika darbuotojui dėl atliktų užduočių jį žeminant, siekiant įžeisti);</text:span></text:p>
      <text:p text:style-name="P66"><text:span text:style-name="T67">16-2.3</text:span><text:span text:style-name="T68">.</text:span><text:span text:style-name="T69"><text:tab/></text:span><text:span text:style-name="T70"><text:s/>šmeižtas (pavyzdžiui, tikrovės neatitinkančios informacijos, galinčios padaryti žalos asmens garbei ir orumui, paskleidimas. Šmeižtu dažnai siekiama apkaltinti kitą asmenį nebūtais dalykais);</text:span></text:p>
      <text:p text:style-name="P71"><text:span text:style-name="T72">16-2.4</text:span><text:span text:style-name="T73">.</text:span><text:span text:style-name="T74"><text:tab/></text:span><text:span text:style-name="T75"><text:s/>pasikartojančios neigiamos pastabos (pavyzdžiui, nemalonūs skirtingo turinio komentarai);</text:span></text:p>
      <text:p text:style-name="P76"><text:span text:style-name="T77">16-2.5</text:span><text:span text:style-name="T78">.</text:span><text:span text:style-name="T79"><text:tab/></text:span><text:span text:style-name="T80"><text:s/>ignoravimas (pavyzdžiui, izoliavimas, atribojimas nuo kolektyvo ir bendrų veiklų, nesidalinimas informacija);</text:span></text:p>
      <text:p text:style-name="P81"><text:span text:style-name="T82">16-2.6</text:span><text:span text:style-name="T83">.</text:span><text:span text:style-name="T84"><text:tab/></text:span><text:span text:style-name="T85"><text:s/>manipuliavimas (pavyzdžiui, darbuotojui nustatomas neadekvatus darbo krūvis, manipuliavimas darbo užmokesčiu, keliami neįgyvendinami reikalavimai);</text:span></text:p>
      <text:p text:style-name="P86"><text:span text:style-name="T87">16-2.7</text:span><text:span text:style-name="T88">.</text:span><text:span text:style-name="T89"><text:tab/></text:span><text:span text:style-name="T90"><text:s/>sarkazmas (pavyzdžiui, piktas pašiepimas, kandi ironija);<text:s/></text:span></text:p>
      <text:p text:style-name="P91"><text:span text:style-name="T92">16-2.8</text:span><text:span text:style-name="T93">.</text:span><text:span text:style-name="T94"><text:tab/></text:span><text:span text:style-name="T95"><text:s/>noras išjuokti (pavyzdžiui, darbuotojo ar darbuotojų grupės elgesys, kai kolektyvo pajuokai yra pateikiamos asmeninės, fizinės ir profesinės kito asmens savybės, laidomos pašaipios pastabos apie darbuotoją ar asociatyvūs juokai, sukuriama priešiška ir neetiška aplinka, kurioje darbuotojas jaučiasi užgauliojamas, žeminamas);</text:span></text:p>
      <text:p text:style-name="P96"><text:span text:style-name="T97">16-2.9</text:span><text:span text:style-name="T98">.</text:span><text:span text:style-name="T99"><text:tab/></text:span><text:span text:style-name="T100"><text:s/>riksmai (pavyzdžiui, bendravimas pakeltu tonu, nevaldomos emocijos);</text:span></text:p>
      <text:p text:style-name="P101"><text:span text:style-name="T102">16-2.10</text:span><text:span text:style-name="T103">.</text:span><text:span text:style-name="T104"><text:tab/></text:span><text:span text:style-name="T105"><text:s/>viešas žeminimas (pavyzdžiui, vieši žeminantys komentarai darbuotojo atžvilgiu, darbuotojo sumenkinimas, panieka);</text:span></text:p>
      <text:p text:style-name="P106"><text:span text:style-name="T107">16-2.11</text:span><text:span text:style-name="T108">.</text:span><text:span text:style-name="T109"><text:tab/></text:span><text:span text:style-name="T110"><text:s/>kitas<text:s/></text:span><text:span text:style-name="T111">priešiškas, neetiškas, žeminantis, užgaulus, įžeidžiantis elgesys</text:span><text:span text:style-name="T112">.<text:s/></text:span></text:p>
      <text:p text:style-name="P113"><text:span text:style-name="T114">16-3</text:span><text:span text:style-name="T115">. Galimos smurto ir priekabiavimo formos:<text:s/></text:span></text:p>
      <text:p text:style-name="P116"><text:span text:style-name="T117">16-3.1</text:span><text:span text:style-name="T118">. pagal daromą poveikį: fizinis, psichologinis, seksualinis, ekonominis;</text:span></text:p>
      <text:p text:style-name="P119"><text:span text:style-name="T120">16-3.2</text:span><text:span text:style-name="T121">. pagal dažnumą: vienkartinis, pasikartojantis;</text:span></text:p>
      <text:p text:style-name="P122"><text:span text:style-name="T123">16-3.3</text:span><text:span text:style-name="T124">. pagal išraiškos būdą: tiesioginis, netiesioginis.<text:s/></text:span></text:p>
      <text:p text:style-name="P125"><text:span text:style-name="T126">16-4</text:span><text:span text:style-name="T127">.</text:span><text:span text:style-name="T128"><text:tab/>Administracija, atsižvelgdama į finansines galimybes:</text:span></text:p>
      <text:p text:style-name="P129"><text:span text:style-name="T130">16-4.1</text:span><text:span text:style-name="T131">.</text:span><text:span text:style-name="T132"><text:tab/>organizuoja mokymus, kurie gerina darbuotojų supratimą apie smurtą ir priekabiavimą;</text:span></text:p>
      <text:p text:style-name="P133"><text:span text:style-name="T134">16-4.2</text:span><text:span text:style-name="T135">.</text:span><text:span text:style-name="T136"><text:tab/>supažindina darbuotojus su galiojančiais teisės aktais bei jų taikymu smurto ir priekabiavimo srityje;</text:span></text:p>
      <text:p text:style-name="P137"><text:span text:style-name="T138">16-4.3</text:span><text:span text:style-name="T139">.</text:span><text:span text:style-name="T140"><text:tab/>organizuoja kitas smurto ir priekabiavimo prevencijos priemones.</text:span></text:p>
      <text:p text:style-name="P141"><text:span text:style-name="T142">16-5</text:span><text:span text:style-name="T143">.</text:span><text:span text:style-name="T144"><text:tab/>Darbuotojai su Administracijoje taikomomis smurto ir priekabiavimo prevencijos priemonėmis<text:s/></text:span><text:span text:style-name="T145">supažindinami įprastai naudojamomis informacinių technologijų priemonėmis.<text:s/></text:span></text:p>
      <text:p text:style-name="P146"><text:span text:style-name="T147">16-6</text:span><text:span text:style-name="T148">. Skundų (pranešimų) teikimo ir nagrinėjimo tvarka:</text:span></text:p>
      <text:p text:style-name="P149"><text:span text:style-name="T150">16-6.1</text:span><text:span text:style-name="T151">.<text:s/></text:span>darbuotojas turi teisę teikti skundą dėl galimai jo patirto smurto ar priekabiavimo (toliau – skundas);</text:p>
      <text:p text:style-name="P152">16-6.2. darbuotojas, pastebėjęs galimą smurto ar priekabiavimo atvejį arba gavęs informaciją apie jį, apie tai gali pranešti, pateikdamas pranešimą (toliau – pranešimas);<text:s/></text:p>
      <text:p text:style-name="P153">16-6.3. skundas (pranešimas) teikiamas raštu Administracijos direktoriui. Skunde (pranešime) paaiškinama, kaip pasireiškė smurtas ar priekabiavimas, nurodomi patirto smurto ar priekabiavimo atvejai, dėl smurto ar priekabiavimo patiriamos pasekmės, smurto ar priekabiavimo liudytojai, kita darbuotojo nuomone skundo (pranešimo) nagrinėjimui reikalinga informacija;<text:s/></text:p>
      <text:p text:style-name="P154">16-6-4. gavus skundą (pranešimą) ir jį nagrinėjant, privaloma užtikrinti skundo (pranešimo) konfidencialumą;<text:s/></text:p>
      <text:p text:style-name="P155">16-6.5. skundas (pranešimas) privalo būti išnagrinėtas ir motyvuotas atsakymas pateiktas ne vėliau kaip per 20 darbo dienų nuo jo pateikimo dienos;</text:p>
      <text:p text:style-name="P156">16-6.6. gavus skundą (pranešimą), Administracijos direktoriaus sudaryta komisija per ne ilgesnį kaip 15 darbo dienų terminą ištiria skunde (pranešime) nurodytą informaciją ir pateikia Administracijos direktoriui motyvuotą išvadą, kurioje nurodoma, ar skundas (pranešimas) yra pagrįstas, ar nepagrįstas. Jei skundas (pranešimas) pripažįstamas pagrįstu, komisija motyvuotoje išvadoje nurodo siūlomą<text:s/><text:span text:style-name="T157">pagalbą ir<text:s/></text:span>konkrečias<text:s/><text:span text:style-name="T158">apsaugos priemones smurtą ar priekabiavimą patyrusio darbuotojo</text:span><text:s/>atžvilgiu<text:span text:style-name="T159">,<text:s/></text:span>priemones pažeidėjo atžvilgiu, taip pat prevencijos priemones, kad tokie atvejai nepasikartotų;</text:p>
      <text:p text:style-name="P160">16-6.7. skundo (pranešimo) nagrinėjimo metu privaloma prašyti galimai smurtaujančio ar priekabiaujančio darbuotojo pasiaiškinimo.<text:s/></text:p>
      <text:p text:style-name="P161"><text:span text:style-name="T162">16-7</text:span><text:span text:style-name="T163">. Nustačius smurto ar priekabiavimo atvejį, Administracija nedelsiant taiko smurtą ar priekabiavimą patyrusio darbuotojo apsaugos priemones ir teikia jam pagalbą. Konkrečios priemonės ir pagalba (pavyzdžiui, darbuotojo perkėlimas dirbti į kitą vietą, psichologo pagalbos organizavimas ir teikimas) nustatomos, įvertinus konkrečios situacijos ypatumus.<text:s/></text:span></text:p>
      <text:p text:style-name="P164"><text:span text:style-name="T165">16-8</text:span><text:span text:style-name="T166">. Bet koks persekiojimas ar priešiškas elgesys prieš darbuotoją, kuris pateikė skundą (pranešimą), yra draudžiamas.<text:s/></text:span></text:p>
      <text:p text:style-name="P167"><text:span text:style-name="T168">16-9</text:span><text:span text:style-name="T169">. Kiekvienas darbuotojas turi teisę pareikšti nuomonę, atsiliepimus apie smurto ir priekabiavimo prevencijos politiką, jos veiksmingumą ir pateikti pasiūlymus dėl jos keitimo ir (ar) papildymo.“</text:span></text:p>
      <text:p text:style-name="P170"><text:span text:style-name="T171">1.3</text:span><text:span text:style-name="T172">. papildau Reglamentą 50-1 punktu:</text:span></text:p>
      <text:p text:style-name="P173"><text:span text:style-name="T174">„</text:span><text:span text:style-name="T175">50-1</text:span><text:span text:style-name="T176">. Darbuotojams, turintiems teisę į Darbo kodekso 138 straipsnio 3 dalyje nurodytas garantijas, laikotarpiai, už kuriuos suteikiamos papildomos poilsio dienos, apibrėžiami taip:<text:s/></text:span></text:p>
      <text:p text:style-name="P177"><text:span text:style-name="T178">50-1.1</text:span><text:span text:style-name="T179">. mėnuo suprantamas kaip kalendorinis mėnuo;</text:span></text:p>
      <text:p text:style-name="P180"><text:span text:style-name="T181">50-1.2</text:span><text:span text:style-name="T182">. trys mėnesiai suprantami kaip kalendorinis ketvirtis.“</text:span></text:p>
      <text:p text:style-name="P183"><text:span text:style-name="T184">2</text:span><text:span text:style-name="T185">.<text:s/></text:span><text:span text:style-name="T186">Paved</text:span><text:span text:style-name="T187">u:</text:span></text:p>
      <text:p text:style-name="P188"><text:span text:style-name="T189">2.1</text:span><text:span text:style-name="T190">. Pasvalio rajono savivaldybės administracijos Bendrajam skyriui įsakymą paskelbti Pasvalio rajono savivaldybės interneto tinklapyje (</text:span><text:span text:style-name="T191">www.pasvalys.lt</text:span><text:span text:style-name="T192">) ir Teisės aktų registre (TAR), su įsakymu supažindinti Pasvalio rajono savivaldybės administracijos struktūrinių bei struktūrinių teritorinių padalinių vadovus, o vadovams – savo struktūrinio padalinio / struktūrinio teritorinio padalinio darbuotojus;</text:span></text:p>
      <text:p text:style-name="P193"><text:span text:style-name="T194">2.2</text:span><text:span text:style-name="T195">. Pasvalio rajono savivaldybės administracijos Juridiniam ir personalo skyriui paskelbti įsakymą Pasvalio rajono savivaldybės administracijos skelbimų lentoje.</text:span></text:p>
      <text:p text:style-name="P196"><text:span text:style-name="T197">3</text:span><text:span text:style-name="T198">.<text:s/></text:span><text:span text:style-name="T199">Nustatau</text:span><text:span text:style-name="T200">, kad:</text:span></text:p>
      <text:p text:style-name="P201"><text:span text:style-name="T202">3.1</text:span><text:span text:style-name="T203">. įsakymo 1.1 ir 1.2 papunkčiai įsigalioja 2022 m. lapkričio 1 d.;</text:span></text:p>
      <text:p text:style-name="P204"><text:span text:style-name="T205">3.2</text:span><text:span text:style-name="T206">. įsakymo 1.3 papunktis įsigalioja 2022 m. spalio 1 d.<text:s/></text:span></text:p>
      <text:p text:style-name="P207"><text:span text:style-name="T208">Įsakymas gali būti skundžiamas Lietuvos Respublikos administracinių bylų teisenos įstatymo nustatyta tvarka.</text:span></text:p>
      <text:p text:style-name="P209"/>
      <text:p text:style-name="P210"/>
      <text:p text:style-name="P211"/>
      <text:p text:style-name="P212">Administracijos direktorius<text:tab/>Povilas Bal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9-16T06:32:00Z</meta:creation-date>
    <dc:date>2022-09-16T06:32:00Z</dc:date>
    <meta:print-date>2022-09-06T10:59:00Z</meta:print-date>
    <meta:template xlink:href="Normal.dotm" xlink:type="simple"/>
    <meta:editing-cycles>2</meta:editing-cycles>
    <meta:editing-duration>PT0S</meta:editing-duration>
    <meta:document-statistic meta:page-count="6" meta:paragraph-count="51" meta:word-count="956" meta:character-count="8089" meta:row-count="189" meta:non-whitespace-character-count="7184"/>
  </office:meta>
</office:document-meta>
</file>