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right" style:position="6.6937in"/>
        </style:tab-stops>
      </style:paragraph-properties>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line-height="150%"/>
    </style:style>
    <style:style style:name="P40" style:parent-style-name="Normal" style:master-page-name="MPF1" style:family="paragraph">
      <style:paragraph-properties fo:break-before="page" fo:margin-left="3.6055in" style:page-number="1">
        <style:tab-stops/>
      </style:paragraph-properties>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margin-left="3.6055in">
        <style:tab-stops/>
      </style:paragraph-properties>
      <style:text-properties fo:color="#000000" style:font-size-complex="11pt" style:language-asian="lt" style:country-asian="LT"/>
    </style:style>
    <style:style style:name="P49" style:parent-style-name="Normal" style:family="paragraph">
      <style:paragraph-properties fo:margin-left="3.6055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fo:text-align="justify" fo:text-indent="0.4923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justify" fo:text-indent="0.4923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P96" style:parent-style-name="Normal" style:family="paragraph">
      <style:paragraph-properties fo:text-align="justify" fo:text-indent="0.4923in"/>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P99" style:parent-style-name="Normal" style:family="paragraph">
      <style:paragraph-properties fo:text-align="justify" fo:text-indent="0.4923in"/>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4923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text-indent="0.4923in"/>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4923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Normal" style:family="paragraph">
      <style:paragraph-properties fo:text-align="justify" fo:text-indent="0.4923in"/>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language="en" fo:country="US"/>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fo:language="en" fo:country="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fo:language="en" fo:country="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language="en" fo:country="US"/>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anguage="en" fo:country="US"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text:s/></text:span><text:span text:style-name="T16">ŽEMĖS ŪKIO MINISTRO VALDYMO SRIČIAI PRISKIRTŲ LIETUVOS RESPUBLIKOS VYRIAUSYBĖS PASITARIMO PROTOKOLŲ PROJEKTŲ DĖL LEIDIMŲ ATVYKTI Į LIETUVOS RESPUBLIKOS TERITORIJĄ IR ŽEMĖS ŪKIO MINISTRO VALDYMO SRIČIAI PRISKIRTŲ LEIDIMŲ ATVYKTI Į LIETUVOS RESPUBLIKOS TERITORIJĄ RENGIMO TVARKOS APRAŠO PATVIRTINIMO</text:span></text:p>
      <text:p text:style-name="P17"/>
      <text:p text:style-name="P18">2020 m. rugpjūčio 24 d. Nr. 3D-620</text:p>
      <text:p text:style-name="P19"><text:span text:style-name="T20">Vilnius</text:span></text:p>
      <text:p text:style-name="P21"/>
      <text:p text:style-name="P22"/>
      <text:p text:style-name="P23"><text:span text:style-name="T24">Atsižvelgdamas į<text:s/></text:span>Lietuvos Respublikos Vyriausybės<text:span text:style-name="T25"><text:s/>2020 m. vasario 26 d. nutarimo Nr. 152 „Dėl valstybės lygio ekstremaliosios situacijos paskelbimo“ 3.3.12 papunktį ir siekdamas užtikrinti, kad užsieniečiams būtų leidžiama atvykti į Lietuvos Respubliką</text:span><text:span text:style-name="T26">:</text:span><text:s/></text:p>
      <text:p text:style-name="P27">1.<text:s/><text:span text:style-name="T28">T v i r t i n u<text:s/></text:span>Žemės ūkio ministro valdymo sričiai priskirtų Lietuvos Respublikos Vyriausybės pasitarimo protokolų projektų dėl leidimų atvykti į Lietuvos Respublikos teritoriją ir žemės ūkio ministro valdymo sričiai priskirtų leidimų atvykti į Lietuvos Respublikos teritoriją rengimo tvarkos aprašą (pridedama).<text:s/></text:p>
      <text:p text:style-name="P29"><text:span text:style-name="T30">2</text:span><text:span text:style-name="T31">.</text:span><text:s/>P a v e d u :</text:p>
      <text:p text:style-name="P32"><text:span text:style-name="T33">2.1</text:span><text:span text:style-name="T34">.</text:span><text:s/>žemės ūkio<text:s/><text:span text:style-name="T35">viceministrui Evaldui Gustui<text:s/></text:span>kontroliuoti šio įsakymo vykdymą;<text:s/></text:p>
      <text:p text:style-name="P36">2.2. Strateginių pokyčių valdymo grupei rengti Lietuvos Respublikos Vyriausybės pasitarimų protokolų projektus dėl išimtinių atvejų, kai užsieniečiams leidžiama atvykti į Lietuvos Respubliką atskiru žemės ūkio ministro valdymo sričiai priskirtu leidimu ir jų atvykimui pritaria Vyriausybė, bei žemės ūkio ministro įsakymus dėl žemės ūkio ministro valdymo sričiai priskirtų leidimų užsieniečiams atvykti į Lietuvos Respubliką suteikimo ar nesuteikimo.</text:p>
      <text:p text:style-name="Normal"/>
      <text:p text:style-name="P37"/>
      <text:p text:style-name="P38"/>
      <text:p text:style-name="P39">Žemės ūkio ministras <text:s text:c="24"/><text:tab/><text:tab/><text:tab/><text:tab/>Andrius Palionis <text:s/></text:p>
      <text:soft-page-break/>
      <text:p text:style-name="P40"><text:span text:style-name="T47">PATVIRTINTA</text:span></text:p>
      <text:p text:style-name="P48">Lietuvos Respublikos žemės ūkio ministro<text:s/></text:p>
      <text:p text:style-name="P49"><text:span text:style-name="T50">2020 m. rugpjūčio 24 d. įsakymu Nr. 3D-620</text:span></text:p>
      <text:p text:style-name="P51"/>
      <text:p text:style-name="P52"><text:span text:style-name="T53">ŽEMĖS ŪKIO MINISTRO VALDYMO SRIČIAI PRISKIRTŲ LIETUVOS RESPUBLIKOS VYRIAUSYBĖS PASITARIMO PROTOKOLŲ PROJEKTŲ DĖL LEIDIMŲ ATVYKTI Į LIETUVOS RESPUBLIKOS TERITORIJĄ IR ŽEMĖS ŪKIO MINISTRO VALDYMO SRIČIAI PRISKIRTŲ LEIDIMŲ ATVYKTI Į LIETUVOS RESPUBLIKOS TERITORIJĄ RENG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Žemės ūkio ministro valdymo sričiai priskirtų Lietuvos Respublikos Vyriausybės pasitarimo protokolų projektų dėl leidimų atvykti į Lietuvos Respublikos teritoriją ir žemės ūkio ministro valdymo sričiai priskirtų leidimų atvykti į Lietuvos Respublikos teritoriją rengimo tvarkos aprašas<text:span text:style-name="T64"><text:s/>(toliau – aprašas) nustato tvarką, kuria vadovaujantis<text:s/></text:span>Lietuvos Respublikos žemės ūkio ministerijoje (<text:span text:style-name="T65">toliau – ministerija)<text:s/></text:span>atliekamas:</text:p>
      <text:p text:style-name="P66">1.1. žemės ūkio ministro valdymo sričiai priskirtų Lietuvos Respublikos Vyriausybės pasitarimo protokolų projektų dėl leidimų atvykti į Lietuvos Respublikos teritoriją (toliau – protokolo projektas) rengimas;</text:p>
      <text:p text:style-name="P67">1.2. žemės ūkio ministro įsakymų dėl žemės ūkio ministro valdymo sričiai priskirtų leidimų atvykti į Lietuvos Respublikos teritoriją (toliau – leidimas) suteikimo ar nesuteikimo rengimas.</text:p>
      <text:p text:style-name="P68"/>
      <text:p text:style-name="P69"><text:span text:style-name="T70">II</text:span><text:span text:style-name="T71"><text:s/>skyrius</text:span></text:p>
      <text:p text:style-name="P72"><text:span text:style-name="T73">PROTOKOLŲ PROJEKTŲ RENGIMO TVARKA<text:s/></text:span></text:p>
      <text:p text:style-name="P74"/>
      <text:p text:style-name="P75"><text:span text:style-name="T76">2</text:span><text:span text:style-name="T77">. Asmenys (užsieniečiai ar fiziniai ir juridiniai asmenys, kviečiantys užsieniečius atvykti į Lietuvos Respubliką), siekdami gauti leidimą, teikia motyvuotą prašymą (toliau – prašymas) atvykti į Lietuvos Respublikos teritoriją išimties tvarka ir poreikį pagrindžiančius dokumentus ministerijai <text:s/>vadovaudamiesi<text:s/></text:span>Lietuvos Respublikos žemės ūkio ministro 2011 m. birželio 30 d. įsakymu Nr. 3D-539 „Dėl asmenų pranešimų, skundų ir prašymų nagrinėjimo Žemės ūkio ministerijoje tvarkos patvirtinimo“. Prašyme turi būti pagrįstas asmens atvykimo į Lietuvos Respubliką būtinumas: pateikta informacija apie tai, kokiu tikslu asmuo atvyksta, kiek laiko planuoja būti, ir kita svarbi informacija, pagrindžianti asmens atvykimo į Lietuvos Respubliką būtinumą, bei pridedami tai patvirtinantys dokumentai. Jeigu prašymas ministerijai teikiamas ne asmeniškai, kartu su prašymu turi būti pateikiami teisėtą atstovavimą įrodantys dokumentai.<text:s/></text:p>
      <text:p text:style-name="P78">3. Asmenų prašymai registruojami Dokumentų valdymo skyriuje (toliau – DVS) ir nukreipiami nagrinėti Strateginių pokyčių valdymo grupei (toliau – SPVG) darbo tvarka.</text:p>
      <text:p text:style-name="P79">4. SPVG nagrinėdama prašymą vadovaujasi šiais kriterijais:<text:s/></text:p>
      <text:p text:style-name="P80">4.1. prašymas turi būti susijęs su žemės ūkio, maisto ūkio, kaimo plėtros ir žuvininkystės sektoriumi;</text:p>
      <text:p text:style-name="P81">4.2. asmuo, pateikęs prašymą, turi ūkį, žemės ūkio paskirties žemės, komercinę ar darbo sutartį, kito pobūdžio įsipareigojimus dirbti ar atstovauti 4.1 papunktyje minimos srities įmonei, organizacijai Lietuvos teritorijoje ir šių pareigų neatlikimas gali turėti ilgalaikių neigiamų pasekmių;<text:s/></text:p>
      <text:p text:style-name="P82"><text:span text:style-name="T83">4.3</text:span><text:span text:style-name="T84">.</text:span><text:s/>prašyme turi būti nurodyta:</text:p>
      <text:p text:style-name="P85">4.3.1. teikiančio asmens vardas, pavardė (juridinio asmens pavadinimas), gyvenamosios vietos adresas (juridinio asmens buveinės adresas), el. pašto adresas, telefonas, kiti kontaktiniai duomenys;</text:p>
      <text:p text:style-name="P86"><text:span text:style-name="T87">4.3.2</text:span><text:span text:style-name="T88">. atvykstan</text:span>čio asmens vardas, pavardė ir pilietybė (pridėta asmens dokumento kopija);</text:p>
      <text:p text:style-name="P89"><text:span text:style-name="T90">4.3.3</text:span><text:span text:style-name="T91">. valstybė, iš kurios asmuo atvyks, ir valstybės, per kurias atvyks;</text:span></text:p>
      <text:p text:style-name="P92"><text:span text:style-name="T93">4.3.4</text:span><text:span text:style-name="T94">. numatoma atvykimo data ir valstybės sienos kirtimo punktas, kuris įtrauktas į Lietuvos Respublikos Vyriausybės 2020</text:span><text:s/>m. vasario<text:span text:style-name="T95"><text:s/>26 d. nutarimą Nr. 152 „Dėl valstybės lygio ekstremaliosios situacijos paskelbimo“;</text:span></text:p>
      <text:p text:style-name="P96"><text:span text:style-name="T97">4.3.5</text:span><text:span text:style-name="T98">.<text:s/></text:span>asmens izoliavimosi vieta Lietuvoje;</text:p>
      <text:p text:style-name="P99"><text:span text:style-name="T100">4.3.6</text:span><text:span text:style-name="T101">. pateiktas asmens ar kvie</text:span>čiančiojo asmens įsipareigojimas atvykstančiajam asmeniui užtikrinti Lietuvos Respublikos sveikatos apsaugos ministro įsakymų, valstybės lygio ekstremaliosios situacijos<text:span text:style-name="T102"><text:s/>valstybės operacijų vadovo sprendimų ir kitų teisės aktų nuostatas dėl izoliacijos ir kitų reikalavimų užsieniečiams laikymosi;</text:span></text:p>
      <text:p text:style-name="P103"><text:span text:style-name="T104">4.3.7</text:span><text:span text:style-name="T105">. nurodytas kontaktinio asmens,<text:s/></text:span>į kurį galima kreiptis dėl prašyme nurodytos informacijos ar kitų klausimų (toliau – kontaktinis asmuo), vardas, pavardė, elektroninio pašto adresas ir telefono numeris.<text:span text:style-name="T106"><text:s/></text:span></text:p>
      <text:p text:style-name="P107">5. SPVG per 3 darbo dienas nuo prašymo gavimo išnagrinėjusi prašymą ir nustačiusi, kad jis pagrįstas, <text:s/>per<text:s/><text:span text:style-name="T108">1</text:span><text:s/>darbo dieną parengia protokolo projektą, pagrįstą teikimą, leidimo projektą ir teikia Lietuvos Respublikos Vyriausybei siūlymą pritarti asmens atvykimui.</text:p>
      <text:p text:style-name="P109"><text:span text:style-name="T110">6</text:span><text:span text:style-name="T111">. Jei pra</text:span>šyme dėl leidimo trūksta informacijos, SPVG ne vėliau kaip per<text:s/><text:span text:style-name="T112">1</text:span><text:s/>darbo dieną nuo prašymo įvertinimo dienos apie tai informuoja prašymą pateikusį asmenį elektroniniu paštu ir paprašo pateikti trūkstamą informaciją, dokumentus. Prašymą pateikęs asmuo trūkstamą informaciją, dokumentus privalo pateikti nė vėliau nei per<text:s/><text:span text:style-name="T113">2 darbo dienas nuo SPVG prašymo ją pateikti išsiuntimo dienos. SPVG negavus per nurodytą laiką trūkstamos informacijos, dokumentų, prašymas nenagrinėjamas ir apie tai per 1 darbo dieną informuojamas prašymą pateikęs asmuo.</text:span></text:p>
      <text:p text:style-name="P114"><text:span text:style-name="T115">7</text:span>. Esant poreikiui SPVG dėl prašymo pagrįstumo įvertinimo ar papildomos informacijos gali kreiptis į:</text:p>
      <text:p text:style-name="P116">7.1. kitus ministerijos skyrius pagal kompetenciją;</text:p>
      <text:p text:style-name="P117">7.2. kitus asmenis įmones ir organizacijas.</text:p>
      <text:p text:style-name="P118">8. Jei prašymas pateiktas Žemės ūkio ministerijai ne pagal jos kompetenciją, jis ne vėliau kaip per<text:s/><text:span text:style-name="T119">2</text:span><text:s/>darbo dienas persiunčiamas atitinkamos valdymo srities ministerijai ir apie tai informuojamas prašymą pateikęs asmuo.<text:span text:style-name="T120"><text:s text:c="2"/></text:span></text:p>
      <text:p text:style-name="P121"/>
      <text:p text:style-name="P122"><text:span text:style-name="T123">III</text:span><text:span text:style-name="T124"><text:s/>SKYRIUS</text:span></text:p>
      <text:p text:style-name="P125"><text:span text:style-name="T126">LEIDIMŲ RENGIMO TVARKA<text:s/></text:span></text:p>
      <text:p text:style-name="P127"/>
      <text:p text:style-name="P128"><text:span text:style-name="T129">9</text:span><text:span text:style-name="T130">. Lietuvos Respublikos Vyriausybei pasitarime pritarus Žemės ūkio ministerijos parengtam protokolo projektui ir gavus Lietuvos Respublikos Vyriausybės pasitarimo protokolo išrašą, ne vėliau kaip per<text:s/></text:span><text:span text:style-name="T131">2 darbo dienas žemės ūkio ministras įsakymu suteikia leidim</text:span><text:span text:style-name="T132">ą asmeniui atvykti į Lietuvos Respubliką,<text:s/></text:span><text:span text:style-name="T133"><text:s/>kurį DVS <text:s/>užregistruoja ir<text:s/></text:span><text:span text:style-name="T134">siunčia asmens arba <text:s/>kontaktinio asmens elektroniniu paštu bei pateikia Valstybės sienos apsaugos tarnybai prie Lietuvos Respublikos vidaus reikalų ministerijos.</text:span></text:p>
      <text:p text:style-name="P135">1<text:span text:style-name="T136">0</text:span>. Vyriausybei nepritarus asmens atvykimui,<text:s/><text:span text:style-name="T137">SPVG parengia žemės ūkio ministro įsakymo projektą dėl leidimo nesuteikimo ir teikia žemės ūkio ministrui tvirtinti.</text:span></text:p>
      <text:p text:style-name="P138">11.<text:s/><text:span text:style-name="T139">Žemės ūkio ministrui pasirašius įsakymą dėl leidimo nesuteikimo (jame pateikiami sprendimo priėmimo motyvai ir argumentai, teisinis pagrindas ir apskundimo tvarka) DVS jį užregistruoja ir<text:s/></text:span>informuoja kontaktinį asmenį ir<text:s/><text:span text:style-name="T140">Valstybės sienos apsaugos tarnybą prie Lietuvos Respublikos vidaus reikalų ministerijos</text:span><text:s/>raštu apie sprendimą nesuteikti leidimo per 2 darbo dienas po Vyriausybės sprendimo priėmimo.</text:p>
      <text:p text:style-name="P141"><text:span text:style-name="T142">12</text:span><text:span text:style-name="T143">.<text:s/></text:span>Paaiškėjus aplinkybėms, kad leidimas buvo išduotas nepagrįstai, pateikus melagingus duomenis ar gavus informaciją, kad nesilaikoma Lietuvos Respublikos sveikatos apsaugos ministro įsakymų, valstybės lygio ekstremaliosios situacijos valstybės operacijų vadovo sprendimų ir kitų teisės aktų nuostatų dėl izoliacijos ir kitų reikalavimų užsieniečiams laikymosi, priimamas žemės ūkio ministro įsakymas dėl leidimo galiojimo panaikinimo. Įsakyme dėl leidimo galiojimo panaikinimo<text:s/><text:span text:style-name="T144">pateikiami sprendimo priėmimo motyvai ir argumentai, teisinis pagrindas ir apskundimo tvarka ir per<text:s/></text:span>2 darbo dienas nuo įsakymo priėmimo informuojamas asmuo, kuriam buvo suteiktas leidimas, ar kontaktinis asmuo bei kompetentingos institucijos.</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3</text:span><text:span text:style-name="T154">. Žemės ūkio ministro įsakymai dėl leidimų suteikimo ar nesuteikimo neskelbiami.</text:span></text:p>
      <text:p text:style-name="P155"><text:span text:style-name="T156">14</text:span><text:span text:style-name="T157">. Žemės ūkio ministro įsakymai dėl leidimų suteikimo ar nesuteikimo bei susiję dokumentai saugomi Žemės ūkio ministerijos nustatyta tvarka.</text:span></text:p>
      <text:p text:style-name="P158"><text:span text:style-name="T159">15</text:span><text:span text:style-name="T160">. S</text:span><text:span text:style-name="T161">prendimus dėl leidimų suteikimo ar nesuteikimo asmenys gali apskųsti Lietuvos Respublikos<text:s/></text:span>administracinių bylų teisenos įstatymo<text:s/><text:span text:style-name="T162">nustatyta tvarka.</text:span></text:p>
      <text:p text:style-name="P163"><text:span text:style-name="T164">16</text:span><text:span text:style-name="T165">. Užsieniečių asmens duomenys tvarkomi vadovaujantis<text:s/></text:span><text:span text:style-name="T166">2016 m. balandžio 27 d. Europos Parlamento ir Tarybos reglamentu (ES) 2016/679 dėl fizinių asmenų apsaugos tvarkant asmens duomenis ir dėl laisvo tokių duomenų judėjimo ir kuriuo 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25:00Z</meta:creation-date>
    <dc:date>2021-11-05T11:25:00Z</dc: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75" meta:word-count="1346" meta:character-count="9725" meta:row-count="187" meta:non-whitespace-character-count="8454"/>
  </office:meta>
</office:document-meta>
</file>