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50%"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0pt" style:font-size-asian="10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LT"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LT" fo:font-size="10pt" style:font-size-asian="10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8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8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8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9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9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9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9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9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LT" fo:font-size="10pt" style:font-size-asian="10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2 M. VASARIO 13 D. ĮSAKYMO NR. 20 „DĖL UŽSIENIEČIŲ APGYVENDINIMO PABĖGĖLIŲ PRIĖMIMO CENTRE SĄLYGŲ IR TVARKOS, UŽSIENIEČIŲ UŽIMTUMO ORGANIZAVIMO BEI DRAUSMINIO POVEIKIO PRIEMONIŲ TAIKYMO JIEMS TVARKOS APRAŠO, UŽSIENIEČIO TEISĖS KAS MĖNESĮ GAUTI PINIGINĘ PAŠALPĄ SMULKIOMS IŠLAIDOMS ĮGYVENDINIMO TVARKOS APRAŠO IR UŽSIENIEČIO TEISĖS GAUTI KOMPENSACIJĄ UŽ NAUDOJIMĄSI VISUOMENINIO TRANSPORTO PRIEMONĖMIS ĮGYVENDINIMO TVARKOS APRAŠO PATVIRTINIMO“ PAKEITIMO</text:p>
      <text:p text:style-name="P11"/>
      <text:p text:style-name="P12">2016 m. liepos 20 d. Nr. A1-369</text:p>
      <text:p text:style-name="P13">Vilnius</text:p>
      <text:p text:style-name="P14"/>
      <text:p text:style-name="P15"/>
      <text:p text:style-name="P16"><text:span text:style-name="T17">P a k e i č i u Lietuvos Respublikos socialinės apsaugos ir darbo ministro 2002 m. vasario 13 d. įsakymą<text:s/></text:span><text:span text:style-name="T18">Nr. 20</text:span><text:span text:style-name="T19"><text:s/>„Dėl Užsieniečių apgyvendinimo Pabėgėlių priėmimo centre sąlygų ir tvarkos, Užsieniečių užimtumo organizavimo bei drausminio poveikio priemonių taikymo jiems tvarkos aprašo, Užsieniečio teisės kas mėnesį gauti piniginę pašalpą smulkioms išlaidoms įgyvendinimo tvarkos aprašo ir Užsieniečio teisės gauti kompensaciją už naudojimąsi visuomeninio transporto priemonėmis įgyvendinimo tvarkos aprašo patvirtinimo“ ir jį išdėstau nauja redakcija:</text:span></text:p>
      <text:p text:style-name="P20"/>
      <text:p text:style-name="P21"><text:span text:style-name="T22">„</text:span><text:span text:style-name="T23">LIETUVOS RESPUBLIKOS</text:span></text:p>
      <text:p text:style-name="P24">SOCIALINĖS APSAUGOS IR DARBO MINISTRAS</text:p>
      <text:p text:style-name="P25"/>
      <text:p text:style-name="P26">ĮSAKYMAS</text:p>
      <text:p text:style-name="P27"><text:span text:style-name="T28">DĖL UŽSIENIEČIŲ APGYVENDINIMO PABĖGĖLIŲ PRIĖMIMO CENTRE SĄLYGŲ IR TVARKOS, UŽSIENIEČIŲ UŽIMTUMO ORGANIZAVIMO BEI DRAUSMINIO POVEIKIO PRIEMONIŲ TAIKYMO JIEMS TVARKOS</text:span><text:span text:style-name="T29"><text:s/>APRAŠO<text:s/></text:span><text:span text:style-name="T30">IR UŽSIENIEČIO TEISĖS GAUTI KOMPENSACIJĄ UŽ NAUDOJIMĄSI VISUOMENINIO TRANSPORTO PRIEMONĖMIS ĮGYVENDINIMO TVARKOS<text:s/></text:span><text:span text:style-name="T31">APRAŠO<text:s/></text:span><text:span text:style-name="T32">PATVIRTINIMO</text:span></text:p>
      <text:p text:style-name="P33"/>
      <text:p text:style-name="P34"><text:span text:style-name="T35">Įgyvendindama 2013 m. birželio 26 d. Europos Parlamento ir Tarybos direktyvą 2013/33/ES, kuria nustatomos normos dėl tarptautinės apsaugos prašytojų priėmimo (OL 2013 L 180, p. 96):</text:span></text:p>
      <text:p text:style-name="P36"><text:span text:style-name="T37">1</text:span><text:span text:style-name="T38">. T v i r t i n u pridedamus:<text:s/></text:span></text:p>
      <text:p text:style-name="P39"><text:span text:style-name="T40">1.1</text:span><text:span text:style-name="T41">. Užsieniečių apgyvendinimo Pabėgėlių priėmimo centre sąlygų ir tvarkos, užsieniečių užimtumo organizavimo bei drausminio poveikio priemonių taikymo jiems tvarkos aprašą;</text:span></text:p>
      <text:p text:style-name="P42"><text:span text:style-name="T43">1.2</text:span><text:span text:style-name="T44">. Užsieniečio teisės gauti kompensaciją už naudojimąsi visuomeninio transporto priemonėmis įgyvendinimo tvarkos aprašą.</text:span></text:p>
      <text:p text:style-name="P45"><text:span text:style-name="T46">2</text:span><text:span text:style-name="T47">. P a v e d u įsakymo vykdymo kontrolę viceministrui pagal veiklos sritį.“</text:span></text:p>
      <text:p text:style-name="Normal"/>
      <text:p text:style-name="Normal"/>
      <text:p text:style-name="Normal"/>
      <text:p text:style-name="P48">Finansų ministrė, pavaduojanti<text:s/></text:p>
      <text:p text:style-name="P49"><text:span text:style-name="T50">socialinės apsaugos ir darbo ministrą</text:span><text:span text:style-name="T51"><text:tab/>Rasa Budbergytė</text:span></text:p>
      <text:p text:style-name="P52"/>
      <text:soft-page-break/>
      <text:p text:style-name="P53">PATVIRTINTA</text:p>
      <text:p text:style-name="P54">Lietuvos Respublikos socialinės<text:s/></text:p>
      <text:p text:style-name="P55">apsaugos ir darbo ministro<text:s/></text:p>
      <text:p text:style-name="P56">2002 m. vasario 13 d. įsakymu Nr. 20</text:p>
      <text:p text:style-name="P57">(Lietuvos Respublikos socialinės<text:s/></text:p>
      <text:p text:style-name="P58">apsaugos ir darbo ministro<text:s/></text:p>
      <text:p text:style-name="P59">2016 m. liepos 20 d. įsakymo Nr. A1-369</text:p>
      <text:p text:style-name="P60">redakcija)</text:p>
      <text:p text:style-name="P61"/>
      <text:p text:style-name="P62"><text:span text:style-name="T63">UŽSIENIEČIŲ<text:s/></text:span><text:span text:style-name="T64">APGYVENDINIMO PABĖGĖLIŲ PRIĖMIMO CENTRE SĄLYGŲ IR TVARKOS, UŽSIENIEČIŲ UŽIMTUMO ORGANIZAVIMO<text:s/></text:span><text:span text:style-name="T65">BEI DRAUSMINIO POVEIKIO PRIEMONIŲ TAIKYMO JIE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Užsieniečių apgyvendinimo Pabėgėlių priėmimo centre sąlygų ir tvarkos, užsieniečių užimtumo organizavimo bei drausminio poveikio priemonių taikymo jiems tvarkos aprašas (toliau – Tvarkos aprašas) reglamentuoja užsieniečių, kuriems<text:s/></text:span><text:span text:style-name="T77">suteiktas prieglobstis Lietuvos Respublikoje, nelydimų nepilnamečių užsieniečių, užsieniečių, perkeltų bendradarbiaujant su kitomis Europos Sąjungos valstybėmis narėmis, trečiosiomis valstybėmis, Europos Sąjungos institucijomis ar tarptautinėmis organizacijomis,</text:span><text:span text:style-name="T78"><text:s/>prieglobsčio prašytojų, apgyvendinamų Lietuvos Respublikos Vyriausybės nustatyta tvarka (toliau – užsieniečiai),<text:s/></text:span><text:span text:style-name="T79">apgyvendinimą<text:s/></text:span><text:span text:style-name="T80">Pabėgėlių priėmimo centre<text:s/></text:span><text:span text:style-name="T81">(toliau – centras), jų teises ir pareigas, užimtumo organizavimą bei drausminio poveikio priemonių jiems taikymą.</text:span></text:p>
      <text:p text:style-name="P82"/>
      <text:p text:style-name="P83"><text:span text:style-name="T84">II</text:span><text:span text:style-name="T85"><text:s/>SKYRIUS</text:span></text:p>
      <text:p text:style-name="P86"><text:span text:style-name="T87">UŽSIENIEČIŲ APGYVENDINIMAS CENTRE</text:span></text:p>
      <text:p text:style-name="P88"/>
      <text:p text:style-name="P89"><text:span text:style-name="T90">2</text:span><text:span text:style-name="T91">. Centre gali būti apgyvendinami:</text:span></text:p>
      <text:p text:style-name="P92"><text:span text:style-name="T93">2.1</text:span><text:span text:style-name="T94">. užsieniečiai, perkelti į Lietuvos Respubliką bendradarbiaujant su Europos Sąjungos valstybėmis narėmis, trečiosiomis valstybėmis, Europos Sąjungos institucijomis ar tarptautinėmis organizacijomis;</text:span></text:p>
      <text:p text:style-name="P95"><text:span text:style-name="T96">2.2</text:span><text:span text:style-name="T97">. nelydimi nepilnamečiai užsieniečiai;<text:s/></text:span></text:p>
      <text:p text:style-name="P98"><text:span text:style-name="T99">2.3</text:span><text:span text:style-name="T100">. užsieniečiai, gavę prieglobstį, laikotarpiu, kuriuo jiems teikiama Lietuvos valstybės parama integracijai;</text:span></text:p>
      <text:p text:style-name="P101"><text:span text:style-name="T102">2.4</text:span><text:span text:style-name="T103">. prieglobsčio prašytojai, apgyvendinami Lietuvos Respublikos Vyriausybės nustatyta tvarka.<text:s/></text:span></text:p>
      <text:p text:style-name="P104"><text:span text:style-name="T105">3</text:span><text:span text:style-name="T106">. Atvykę į centrą užsieniečiai:</text:span></text:p>
      <text:p text:style-name="P107"><text:span text:style-name="T108">3.1</text:span><text:span text:style-name="T109">. pateikia sveikatos apsaugos ministro nustatytos formos išrašą iš ligonio medicininės kortelės, išduotą Valstybės sienos apsaugos tarnybos prie Lietuvos Respublikos vidaus reikalų ministerijos Užsieniečių registravimo centro. Užsieniečiams,</text:span><text:span text:style-name="T110"><text:s/></text:span><text:span text:style-name="T111">perkeltiems į Lietuvos Respubliką bendradarbiaujant su Europos Sąjungos valstybėmis narėmis, trečiosiomis valstybėmis, Europos Sąjungos institucijomis ar tarptautinėmis organizacijomis, ir prieglobsčio prašytojams, apgyvendintiems vadovaujantis Lietuvos Respublikos Vyriausybės nustatyta tvarka, išrašo iš ligonio medicininės kortelės pateikti nereikia, jų sveikatos būklė tikrinama Tvarkos aprašo 4 punkte nurodyta tvarka;</text:span></text:p>
      <text:p text:style-name="P112"><text:span text:style-name="T113">3.2</text:span><text:span text:style-name="T114">. pateikia<text:s/></text:span><text:span text:style-name="T115">laisvos formos prašymą dėl Lietuvos valstybės paramos integracijai, vadovaujantis Lietuvos Respublikos socialinės apsaugos ir darbo ministro 2004 m. spalio 21 d. įsakymu Nr. A1-238 „Dėl Lietuvos valstybės paramos teikimo užsieniečių, gavusių prieglobstį Lietuvos Respublikoje, integracijai tvarkos aprašo patvirtinimo“, centre teikimo. Prašymą dėl Lietuvos valstybės paramos integracijai teikia užsieniečiai, gavę prieglobstį ir nelydimi nepilnamečiai užsieniečiai</text:span><text:span text:style-name="T116">;</text:span></text:p>
      <text:p text:style-name="P117"><text:span text:style-name="T118">3.3</text:span><text:span text:style-name="T119">. pateikia<text:s/></text:span><text:span text:style-name="T120">centro direktoriaus nustatytos formos pajamų ir turto deklaraciją;</text:span></text:p>
      <text:p text:style-name="P121"><text:span text:style-name="T122">3.4</text:span><text:span text:style-name="T123">. pateikia asmens tapatybę patvirtinantį dokumentą, jeigu tokį turi;</text:span></text:p>
      <text:p text:style-name="P124"><text:span text:style-name="T125">3.5</text:span><text:span text:style-name="T126">. informuojami raštu ir (ar) žodžiu ta kalba, kurią supranta arba, kaip pagrįstai manoma, turi suprasti, apie teikiamas paslaugas centre, jų teises ir pareigas, jiems mokamas pinigines išmokas ir pašalpas,<text:s/></text:span><text:span text:style-name="T127">institucijas,</text:span><text:span text:style-name="T128"><text:s/></text:span><text:span text:style-name="T129">įstaigas, organizacijas ir asmenų grupes, dirbančias paramos užsieniečių, gavusių prieglobstį, integracijai srityje ir teikiančias specialią teisinę pagalbą</text:span><text:span text:style-name="T130">;</text:span></text:p>
      <text:p text:style-name="P131"><text:span text:style-name="T132">3.6</text:span><text:span text:style-name="T133">.</text:span><text:span text:style-name="T134"><text:s/>pasirašo sutartį su centru dėl valstybės<text:s/></text:span><text:span text:style-name="T135">paramos teikimo terminų, piniginių išmokų ir pašalpų mokėjimo, paslaugų teikimo, teisių ir pareigų;</text:span></text:p>
      <text:p text:style-name="P136"><text:span text:style-name="T137">3.7</text:span><text:span text:style-name="T138">. supažindinami su centro vidaus tvarkos taisyklėmis bei Tvarkos aprašu, užsieniečiams nustatytomis drausminio poveikio priemonėmis;<text:s/></text:span></text:p>
      <text:p text:style-name="P139"><text:span text:style-name="T140">3.8</text:span><text:span text:style-name="T141">. užpildo centro direktoriaus nustatytos formos užsieniečio anketą;</text:span></text:p>
      <text:p text:style-name="P142"><text:span text:style-name="T143">3.9</text:span><text:span text:style-name="T144">. pasirašo materialinės atsakomybės bei jiems patikėtų materialinių vertybių saugojimo ir panaudojimo sutartį.</text:span></text:p>
      <text:p text:style-name="P145"><text:span text:style-name="T146">4</text:span><text:span text:style-name="T147">. Savarankiškai į centrą atvykusieji užsieniečiai privalo leisti gydytojui patikrinti jų sveikatos būklę sveikatos apsaugos ministro nustatyta tvarka.<text:s/></text:span></text:p>
      <text:p text:style-name="P148"><text:span text:style-name="T149">5</text:span><text:span text:style-name="T150">. Centre apgyvendintiems užsieniečiams skiriamos gyvenamosios patalpos, atitinkančios statybos, higienos ir priešgaisrinės saugos normas ir reikalavimus.<text:s/></text:span></text:p>
      <text:p text:style-name="P151"><text:span text:style-name="T152">6</text:span><text:span text:style-name="T153">. Vienos šeimos nariai apgyvendinami kartu. Vieni atvykę į centrą užsieniečiai apgyvendinami atskirai nuo priešingos lyties atstovų.</text:span></text:p>
      <text:p text:style-name="P154"><text:span text:style-name="T155">7</text:span><text:span text:style-name="T156">. Nelydimi nepilnamečiai užsieniečiai turi būti apgyvendinami atskirai nuo suaugusiųjų. Suaugusieji gali būti apgyvendinami kartu su nelydimais nepilnamečiais užsieniečiais, kai jie yra pastarųjų teisėti atstovai.<text:s/></text:span></text:p>
      <text:p text:style-name="P157"><text:span text:style-name="T158">8</text:span><text:span text:style-name="T159">. Užsieniečiai aprūpinami būtiniausiais baldais. Užsieniečiai kambaryje gali turėti savo asmeninių daiktų.</text:span></text:p>
      <text:p text:style-name="P160"><text:span text:style-name="T161">9</text:span><text:span text:style-name="T162">. Užsieniečiams teikiama ši parama:<text:s/></text:span></text:p>
      <text:p text:style-name="P163"><text:span text:style-name="T164">9.1</text:span><text:span text:style-name="T165">. nemokamai suteikiama gyvenamoji vieta gyvenimo centre laikotarpiu;</text:span></text:p>
      <text:p text:style-name="P166"><text:span text:style-name="T167">9.2</text:span><text:span text:style-name="T168">. sudaromos sąlygos tvarkyti dokumentus, susijusius su prieglobsčio suteikimu Lietuvos Respublikoje;</text:span></text:p>
      <text:p text:style-name="P169"><text:span text:style-name="T170">9.3</text:span><text:span text:style-name="T171">. kas mėnesį užsieniečiams, išskyrus prieglobsčio prašytojams, apgyvendintiems Lietuvos Respublikos Vyriausybės nustatyta tvarka, yra mokamos 0,7 valstybės remiamų pajamų dydžio pašalpa maistui ir smulkioms išlaidoms;</text:span></text:p>
      <text:p text:style-name="P172"><text:span text:style-name="T173">9.4</text:span><text:span text:style-name="T174">. maitinimas centre gali būti organizuojamas vienu iš šių būdų:</text:span></text:p>
      <text:p text:style-name="P175"><text:span text:style-name="T176">9.4.1</text:span><text:span text:style-name="T177">. išmokant centro gyventojams Tvarkos aprašo 9.3 papunktyje numatytas lėšas;</text:span></text:p>
      <text:p text:style-name="P178"><text:span text:style-name="T179">9.4.2</text:span><text:span text:style-name="T180">. centralizuotai centro valgykloje;</text:span></text:p>
      <text:p text:style-name="P181"><text:span text:style-name="T182">9.4.3</text:span><text:span text:style-name="T183">. išduodant maisto produktus, kurių vertė lygi Tvarkos aprašo 9.3 papunktyje numatytos pašalpos dydžiui;</text:span></text:p>
      <text:p text:style-name="P184"><text:span text:style-name="T185">9.4.4</text:span><text:span text:style-name="T186">. sudarant sąlygas gaminti valgį individualiai centre įrengtose savitarnos virtuvėse Tvarkos aprašo 9.4.1 ir 9.4.3 papunkčiuose nurodytais atvejais;<text:s/></text:span></text:p>
      <text:p text:style-name="P187"><text:span text:style-name="T188">9.5</text:span><text:span text:style-name="T189">. užtikrinamos vertėjo paslaugos;</text:span></text:p>
      <text:p text:style-name="P190"><text:span text:style-name="T191">9.6</text:span><text:span text:style-name="T192">. sudaromos sąlygos bendrauti su giminaičiais, valstybės ir savivaldybių institucijomis, įstaigomis, tarptautinėmis ir nevyriausybinėmis organizacijomis;</text:span></text:p>
      <text:p text:style-name="P193"><text:span text:style-name="T194">9.7</text:span><text:span text:style-name="T195">. užsieniečiai pagal galimybę aprūpinami drabužiais ir avalyne. Išduodant drabužius ir avalynę, kiekvienam centro gyventojui pildomas aprūpinimo drabužiais ir avalyne daiktalapis, kurio formą nustato centro direktorius;<text:s/></text:span></text:p>
      <text:p text:style-name="P196"><text:span text:style-name="T197">9.8</text:span><text:span text:style-name="T198">. užsieniečiai pagal galimybę aprūpinami patalyne bei asmens higienos priemonėmis;<text:s/></text:span></text:p>
      <text:p text:style-name="P199"><text:span text:style-name="T200">9.9</text:span><text:span text:style-name="T201">. užsieniečiai mokyklinio amžiaus vaikai pagal galimybę aprūpinami mokykliniais reikmenimis centro direktoriaus nustatyta tvarka;</text:span></text:p>
      <text:p text:style-name="P202"><text:span text:style-name="T203">9.10</text:span><text:span text:style-name="T204">. užsieniečiams organizuojamas lietuvių kalbos mokymas, lietuvių kultūros pažinimo kursai, profesinis orientavimas;</text:span></text:p>
      <text:p text:style-name="P205"><text:span text:style-name="T206">9.11</text:span><text:span text:style-name="T207">. organizuojamas laisvalaikis.</text:span></text:p>
      <text:p text:style-name="P208"/>
      <text:p text:style-name="P209"><text:span text:style-name="T210">III</text:span><text:span text:style-name="T211"><text:s/>SKYRIUS</text:span></text:p>
      <text:p text:style-name="P212"><text:span text:style-name="T213">UŽSIENIEČIŲ TEISĖS IR PAREIGOS</text:span></text:p>
      <text:p text:style-name="P214"/>
      <text:p text:style-name="P215"><text:span text:style-name="T216">10</text:span><text:span text:style-name="T217">. Užsieniečiai turi teisę:</text:span></text:p>
      <text:p text:style-name="P218"><text:span text:style-name="T219">10.1</text:span><text:span text:style-name="T220">. nemokamai naudotis centre įrengtais tualetais, dušais bei prausyklomis;</text:span></text:p>
      <text:p text:style-name="P221"><text:span text:style-name="T222">10.2</text:span><text:span text:style-name="T223">. sveikatos apsaugos ministro nustatyta tvarka naudotis medicinos paslaugomis;</text:span></text:p>
      <text:p text:style-name="P224"><text:span text:style-name="T225">10.3</text:span><text:span text:style-name="T226">. savarankiškai skalbti, džiovinti ir lyginti patalynę ir asmeninius daiktus, naudojantis bendra centro skalbimo, džiovinimo ir lyginimo įranga;</text:span></text:p>
      <text:p text:style-name="P227"><text:span text:style-name="T228">10.4</text:span><text:span text:style-name="T229">. naudotis centre teikiamomis psichologo paslaugomis;</text:span></text:p>
      <text:p text:style-name="P230"><text:span text:style-name="T231">10.5</text:span><text:span text:style-name="T232">. gauti nemokamą vertimo pagalbą ir teisines konsultacijas;</text:span></text:p>
      <text:p text:style-name="P233"><text:span text:style-name="T234">10.6</text:span><text:span text:style-name="T235">. socialinės apsaugos ir darbo ministro nustatyta tvarka gauti kompensaciją už naudojimąsi visuomeninio transporto priemonėmis;</text:span></text:p>
      <text:p text:style-name="P236"><text:span text:style-name="T237">10.7</text:span><text:span text:style-name="T238">. į kitas teises, nurodytas Lietuvos Respublikos įstatyme „Dėl užsieniečių teisinės padėties“.</text:span></text:p>
      <text:p text:style-name="P239"><text:span text:style-name="T240">11</text:span><text:span text:style-name="T241">. Užsieniečiai turi teisę atlikti religines apeigas, nepažeisdami viešosios tvarkos, kitų asmenų teisių.</text:span></text:p>
      <text:p text:style-name="P242"><text:span text:style-name="T243">12</text:span><text:span text:style-name="T244">. Užsieniečiai vaikai turi teisę mokytis bendrojo lavinimo mokyklose ir lankyti ikimokyklinio lavinimo įstaigas, atsižvelgiant į</text:span><text:span text:style-name="T245"><text:s/>nepilnamečio pažiūras, jo amžių ir brandą</text:span><text:span text:style-name="T246">.</text:span></text:p>
      <text:p text:style-name="P247"><text:span text:style-name="T248">13</text:span><text:span text:style-name="T249">. Užsieniečių pareigos:</text:span></text:p>
      <text:p text:style-name="P250"><text:span text:style-name="T251">13.1</text:span><text:span text:style-name="T252">. laikytis Lietuvos Respublikos teisės aktų bei centro vidaus tvarkos taisyklių;</text:span></text:p>
      <text:p text:style-name="P253"><text:span text:style-name="T254">13.2</text:span><text:span text:style-name="T255">. sveikatos apsaugos ministro nustatyta tvarka leisti gydytojui patikrinti sveikatos būklę;<text:s/></text:span></text:p>
      <text:p text:style-name="P256"><text:span text:style-name="T257">13.3</text:span><text:span text:style-name="T258">. lankyti centre organizuojamus lietuvių kalbos, lietuvių kultūros pažinimo kursus, profesinio orientavimo užsiėmimus;</text:span></text:p>
      <text:p text:style-name="P259"><text:span text:style-name="T260">13.4</text:span><text:span text:style-name="T261">. tvarkyti bendrojo naudojimo centro patalpas bei teritoriją pagal centro administracijos nustatytą tvarkymo grafiką, išskyrus nelydimus nepilnamečius užsieniečius;</text:span></text:p>
      <text:p text:style-name="P262"><text:span text:style-name="T263">13.5</text:span><text:span text:style-name="T264">. nepažeisti kitų asmenų teisių ir teisėtų interesų;</text:span></text:p>
      <text:p text:style-name="P265"><text:span text:style-name="T266">13.6</text:span><text:span text:style-name="T267">. savarankiškai apsirūpinti ir aprūpinti savo šeimos narius maistu, kitomis reikmėmis, gavus piniginę pašalpą maistui bei smulkioms išlaidoms, nurodytą</text:span><text:span text:style-name="T268"><text:s/></text:span><text:span text:style-name="T269">Tvarkos aprašo 9.3 papunktyje, išskyrus nelydimus nepilnamečius užsieniečius;<text:s/></text:span></text:p>
      <text:p text:style-name="P270"><text:span text:style-name="T271">13.7</text:span><text:span text:style-name="T272">. deklaruoti savo gyvenamąją vietą Lietuvos Respublikoje, vadovaujantis Lietuvos Respublikos gyvenamosios vietos deklaravimo įstatymu;</text:span></text:p>
      <text:p text:style-name="P273"><text:span text:style-name="T274">13.8</text:span><text:span text:style-name="T275">. tausoti centro gyvenamąsias patalpas, baldus, laikytis saugaus gyvenimo centre, priešgaisrinės apsaugos, vandens, elektros energijos naudojimosi taisyklių, gyvenamąsias patalpas naudoti tik pagal paskirtį, palaikyti švarą ir tvarką jose;</text:span></text:p>
      <text:p text:style-name="P276"><text:span text:style-name="T277">13.9</text:span><text:span text:style-name="T278">. atlyginti centrui visas išlaidas, susijusias su gyvenamosios patalpos ir jos įrenginių sugadinimu dėl užsieniečio (-ių) kaltės;</text:span></text:p>
      <text:p text:style-name="P279"><text:span text:style-name="T280">13.10</text:span><text:span text:style-name="T281">.</text:span><text:span text:style-name="T282"><text:s/></text:span><text:span text:style-name="T283">užsiregistruoti teritorinėje darbo biržoje per 5 dienas nuo sutarties su centru</text:span><text:span text:style-name="T284"><text:s/></text:span><text:span text:style-name="T285">dėl valstybės paramos teikimo terminų, piniginių išmokų ir pašalpų mokėjimo, paslaugų teikimo, teisių ir pareigų sudarymo, išskyrus nelydimus nepilnamečius užsieniečius;</text:span></text:p>
      <text:p text:style-name="P286"><text:span text:style-name="T287">13.11</text:span><text:span text:style-name="T288">. išsikelti iš centro suteiktų gyvenamųjų patalpų per 2 savaites, kai:</text:span></text:p>
      <text:p text:style-name="P289"><text:span text:style-name="T290">13.11.1</text:span><text:span text:style-name="T291">. pasibaigia sutarties dėl paramos integracijai teikimo galiojimas;</text:span></text:p>
      <text:p text:style-name="P292"><text:span text:style-name="T293">13.11.2</text:span><text:span text:style-name="T294">. nutraukiamas Lietuvos valstybės paramos integracijai teikimas;<text:s/></text:span></text:p>
      <text:p text:style-name="P295"><text:span text:style-name="T296">13.12</text:span><text:span text:style-name="T297">. išsikeliant iš gyvenamosios patalpos, palikti tvarkingas gyvenamąsias patalpas ir jų įrenginius bei baldus.</text:span></text:p>
      <text:p text:style-name="P298"/>
      <text:p text:style-name="P299"><text:span text:style-name="T300">IV</text:span><text:span text:style-name="T301"><text:s/>SKYRIUS</text:span></text:p>
      <text:p text:style-name="P302"><text:span text:style-name="T303">UŽSIENIEČIŲ ŠVIETIMO IR UŽIMTUMO ORGANIZAVIMAS</text:span></text:p>
      <text:p text:style-name="P304"/>
      <text:p text:style-name="P305"><text:span text:style-name="T306">14</text:span><text:span text:style-name="T307">. Centras sudaro sąlygas užsieniečiams:</text:span></text:p>
      <text:p text:style-name="P308"><text:span text:style-name="T309">14.1</text:span><text:span text:style-name="T310">. lankyti lietuvių kalbos kursus (atitinkančius Europos Tarybos kalbos mokėjimų aprašų A1 lygį) ir lietuvių kultūros pažinimo kursus suaugusiesiems. Kursai vyksta specialiai įrengtoje klasėje centro arba švietimo įstaigos patalpose. Kursų trukmė – 96 valandos;</text:span></text:p>
      <text:p text:style-name="P311"><text:span text:style-name="T312">14.2</text:span><text:span text:style-name="T313">. lankyti profesinio orientavimo užsiėmimus;</text:span></text:p>
      <text:p text:style-name="P314"><text:span text:style-name="T315">14.3</text:span><text:span text:style-name="T316">. naudotis centre esančios bibliotekos teikiamomis paslaugomis bei visuomenės informavimo priemonėmis (televizija, radiju, internetu);<text:s/></text:span></text:p>
      <text:p text:style-name="P317"><text:span text:style-name="T318">14.4</text:span><text:span text:style-name="T319">. sportuoti;</text:span></text:p>
      <text:p text:style-name="P320"><text:span text:style-name="T321">14.5</text:span><text:span text:style-name="T322">. užsieniečiams vaikams žaisti tam įrengtame kambaryje ir užsiimti veikla gryname ore;</text:span></text:p>
      <text:p text:style-name="P323"><text:span text:style-name="T324">14.6</text:span><text:span text:style-name="T325">. dalyvauti centro organizuojamuose kultūros renginiuose;</text:span></text:p>
      <text:p text:style-name="P326"><text:span text:style-name="T327">14.7</text:span><text:span text:style-name="T328">. centre užsiimti visuomenei naudingu darbu.<text:s/></text:span></text:p>
      <text:p text:style-name="P329"/>
      <text:p text:style-name="P330"><text:span text:style-name="T331">V</text:span><text:span text:style-name="T332"><text:s/>SKYRIUS</text:span></text:p>
      <text:p text:style-name="P333"><text:span text:style-name="T334">DRAUSMINIO POVEIKIO PRIEMONIŲ UŽSIENIEČIAMS TAIKYMAS</text:span></text:p>
      <text:p text:style-name="P335"/>
      <text:p text:style-name="P336"><text:span text:style-name="T337">15</text:span><text:span text:style-name="T338">. Užsieniečiai už centro vidaus tvarkos taisyklių pažeidimus atsako Tvarkos aprašo nustatyta tvarka.</text:span></text:p>
      <text:p text:style-name="P339"><text:span text:style-name="T340">16</text:span><text:span text:style-name="T341">. Užsieniečiams taikomos šios drausminio poveikio priemonės:</text:span></text:p>
      <text:p text:style-name="P342"><text:span text:style-name="T343">16.1</text:span><text:span text:style-name="T344">. įspėjimas raštu;</text:span></text:p>
      <text:p text:style-name="P345"><text:span text:style-name="T346">16.2</text:span><text:span text:style-name="T347">. piniginės pašalpos maistui ir smulkioms išlaidoms,</text:span><text:span text:style-name="T348"><text:s/></text:span><text:span text:style-name="T349">nurodytos Tvarkos aprašo 9.3 papunktyje, dydžio mokėjimo sumažinimas iki 50 procentų laikotarpiui iki 3 mėnesių.<text:s/></text:span></text:p>
      <text:p text:style-name="P350"><text:span text:style-name="T351">17</text:span><text:span text:style-name="T352">. Užsieniečiui piniginės pašalpos, nurodytos Tvarkos aprašo 9.3 papunktyje, dydžio sumažinimas iki 50 procentų taikomas laikotarpiui iki 3 mėnesių už:</text:span></text:p>
      <text:p text:style-name="P353"><text:span text:style-name="T354">17.1</text:span><text:span text:style-name="T355">. sunkius centro vidaus tvarkos taisyklių pažeidimus<text:s/></text:span><text:span text:style-name="T356">ir (ar)<text:s/></text:span><text:span text:style-name="T357">akivaizdžiai agresyvų elgesį;</text:span></text:p>
      <text:p text:style-name="P358"><text:span text:style-name="T359">17.2</text:span><text:span text:style-name="T360">. savavališką išvykimą iš centro be administracijos leidimo ilgiau kaip 72 valandoms.</text:span></text:p>
      <text:p text:style-name="P361"><text:span text:style-name="T362">18</text:span><text:span text:style-name="T363">. Drausminio poveikio priemonių skyrimo tvarka:</text:span></text:p>
      <text:p text:style-name="P364"><text:span text:style-name="T365">18.1</text:span><text:span text:style-name="T366">. pažeidus centro vidaus tvarkos taisykles, centro darbuotojas per 2 dienas nuo pažeidimo padarymo surašo centro vidaus tvarkos taisyklių pažeidimo protokolą;</text:span></text:p>
      <text:p text:style-name="P367"><text:span text:style-name="T368">18.2</text:span><text:span text:style-name="T369">. pažeidėjas, dalyvaujant centro darbuotojui, raštu supažindinamas su centro vidaus tvarkos taisyklių pažeidimo protokolu ir nedelsdamas raštu pateikia paaiškinimą;</text:span></text:p>
      <text:p text:style-name="P370"><text:span text:style-name="T371">18.3</text:span><text:span text:style-name="T372">. centro direktorius priima sprendimą dėl drausminio poveikio priemonių taikymo per 2 dienas nuo tos dienos, kai centro darbuotojas pateikia centro direktoriui centro vidaus tvarkos taisyklių pažeidimo protokolą ir pažeidėjo paaiškinimą. Centro direktorius kiekvienu atveju individualiai, objektyviai ir nešališkai priima sprendimą bei pateikia jo priežastis. Priimant sprendimą, skiriamas dėmesys konkrečiai pažeidėjo padėčiai, ypač sprendžiant dėl pažeidžiamų asmenų, atsižvelgiant į proporcingumo principą;</text:span></text:p>
      <text:p text:style-name="P373"><text:span text:style-name="T374">18.4</text:span><text:span text:style-name="T375">. sprendimas dėl drausminio poveikio priemonių taikymo įforminamas centro direktoriaus įsakymu;</text:span></text:p>
      <text:p text:style-name="P376"><text:span text:style-name="T377">18.5</text:span><text:span text:style-name="T378">. užsienietis nedelsiant raštu supažindinamas su centro direktoriaus sprendimu dėl drausminio poveikio priemonių taikymo.</text:span></text:p>
      <text:p text:style-name="P379"><text:span text:style-name="T380">19</text:span><text:span text:style-name="T381">. Užsienietis sprendimą dėl drausminio poveikio priemonių taikymo per 30 dienų gali apskųsti centro savininko teises ir pareigas įgyvendinančiai institucijai.</text:span></text:p>
      <text:p text:style-name="P382"/>
      <text:p text:style-name="P383"><text:span text:style-name="T384">__________________</text:span></text:p>
      <text:p text:style-name="P385"/>
      <text:soft-page-break/>
      <text:p text:style-name="P386">PATVIRTINTA</text:p>
      <text:p text:style-name="P387">Lietuvos Respublikos socialinės<text:s/></text:p>
      <text:p text:style-name="P388">apsaugos ir darbo ministro<text:s/></text:p>
      <text:p text:style-name="P389">2002 m. vasario 13 d. įsakymu Nr. 20</text:p>
      <text:p text:style-name="P390">(Lietuvos Respublikos socialinės<text:s/></text:p>
      <text:p text:style-name="P391">apsaugos ir darbo ministro<text:s/></text:p>
      <text:p text:style-name="P392">2016 m. liepos 20 d. įsakymo<text:s/></text:p>
      <text:p text:style-name="P393">Nr. A1-369 redakcija)</text:p>
      <text:p text:style-name="P394"/>
      <text:p text:style-name="P395"><text:span text:style-name="T396">UŽSIENIEČIO TEISĖS GAUTI KOMPENSACIJĄ UŽ NAUDOJIMĄSI VISUOMENINIO TRANSPORTO PRIEMONĖMIS ĮGYVENDINIMO TVARKOS APRAŠAS</text:span></text:p>
      <text:p text:style-name="P397"/>
      <text:p text:style-name="P398"><text:span text:style-name="T399">1</text:span><text:span text:style-name="T400">. Užsieniečio teisės gauti kompensaciją už naudojimąsi visuomeninio transporto priemonėmis įgyvendinimo tvarkos aprašas (toliau – Tvarkos aprašas) reglamentuoja<text:s/></text:span><text:span text:style-name="T401">užsieniečių, kuriems<text:s/></text:span><text:span text:style-name="T402">suteiktas prieglobstis Lietuvos Respublikoje, nelydimų nepilnamečių užsieniečių, užsieniečių, perkeltų bendradarbiaujant su kitomis Europos Sąjungos valstybėmis narėmis, trečiosiomis valstybėmis, Europos Sąjungos institucijomis ar tarptautinėmis organizacijomis, prieglobsčio prašytojų, apgyvendintų Lietuvos Respublikos Vyriausybės nustatyta tvarka (toliau – užsieniečiai) ir<text:s/></text:span><text:span text:style-name="T403">apgyvendintų Pabėgėlių priėmimo centre (toliau – centras)</text:span><text:span text:style-name="T404">, teisę gauti kompensaciją už naudojimąsi visuomeninio transporto priemonėmis, kai šis naudojimasis susijęs su prieglobsčio Lietuvos Respublikoje suteikimu, vykimu į gydymo įstaigas gydytojo siuntimu, lankymusi teritorinėje darbo biržoje, kvalifikacijos tobulinimo ar perkvalifikavimo kursuose.</text:span></text:p>
      <text:p text:style-name="P405"><text:span text:style-name="T406">2</text:span><text:span text:style-name="T407">. Tvarkos apraše vartojamos sąvokos:</text:span></text:p>
      <text:p text:style-name="P408"><text:span text:style-name="T409">2.1</text:span><text:span text:style-name="T410">.<text:s/></text:span><text:span text:style-name="T411">Visuomeninio transporto priemonė</text:span><text:span text:style-name="T412"><text:s/>– kelių transporto priemonė, vežanti keleivius pagal savivaldybės patvirtintus tvarkaraščius miesto, tarpmiestiniais ir (ar) priemiestiniais maršrutais, išskyrus taksi.</text:span></text:p>
      <text:p text:style-name="P413"><text:span text:style-name="T414">2.2</text:span><text:span text:style-name="T415">. Kitos Tvarkos apraše vartojamos sąvokos atitinka sąvokas, apibrėžtas Lietuvos Respublikos įstatyme „Dėl užsieniečių teisinės padėties“.</text:span></text:p>
      <text:p text:style-name="P416"><text:span text:style-name="T417">3</text:span><text:span text:style-name="T418">. C</text:span><text:span text:style-name="T419">entro direktorius ar jo įgaliotas centro darbuotojas leidžia užsieniečiui pasinaudoti visuomeninio<text:s/></text:span><text:span text:style-name="T420">transporto priemonėmis, jeigu nėra galimybės vykti centro transportu,</text:span><text:span text:style-name="T421"><text:s/></text:span><text:span text:style-name="T422">kai šis naudojimasis susijęs su prieglobsčio Lietuvos Respublikos suteikimu,<text:s/></text:span><text:span text:style-name="T423">vykstant į teritorinę darbo biržą registruotis, darbo paieškos klausimais, gyvenamojo būsto nuomos paieškos klausimais, į kvalifikacijos tobulinimo ar perkvalifikavimo kursus, gydytojo siuntimu į gydymo įstaigas.</text:span></text:p>
      <text:p text:style-name="P424"><text:span text:style-name="T425">4</text:span><text:span text:style-name="T426">. Naudojimosi visuomeninio transporto priemonėmis išlaidos padengiamos (išmokant grynaisiais pinigais) centro direktoriaus sprendimu per 5 dienas nuo užsieniečio prašymo pateikimo dėl kompensacijos gavimo. Kartu su prašymu užsienietis pateikia kelionės bilietus, darbuotojo, atsakingo už užsieniečių siuntimą į teritorinę darbo biržą, kvalifikacijos tobulinimo ar perkvalifikavimo kursus, užsieniečių lankymosi gydymo įstaigose pažymą.</text:span></text:p>
      <text:p text:style-name="P427"><text:span text:style-name="T428">5</text:span><text:span text:style-name="T429">. Centras padengia užsieniečio naudojimosi visuomeninio transporto priemonemis išlaidas centro direktoriaus nustatyta tvarka.</text:span></text:p>
      <text:p text:style-name="P430"/>
      <text:p text:style-name="P431"><text:span text:style-name="T4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22T07:34:00Z</meta:creation-date>
    <dc:date>2016-07-22T07:34:00Z</dc:date>
    <meta:print-date>2016-07-18T13:19:00Z</meta:print-date>
    <meta:template xlink:href="Normal" xlink:type="simple"/>
    <meta:editing-cycles>2</meta:editing-cycles>
    <meta:editing-duration>PT0S</meta:editing-duration>
    <meta:user-defined meta:name="_NewReviewCycle"/>
    <meta:user-defined meta:name="_EmailSubject">SKUBU</meta:user-defined>
    <meta:user-defined meta:name="_AuthorEmail">Karolina.Repeckaite@socmin.lt</meta:user-defined>
    <meta:user-defined meta:name="_AuthorEmailDisplayName">Karolina Repečkaitė</meta:user-defined>
    <meta:user-defined meta:name="_ReviewingToolsShownOnce"/>
    <meta:document-statistic meta:page-count="10" meta:paragraph-count="161" meta:word-count="2046" meta:character-count="17333" meta:row-count="532" meta:non-whitespace-character-count="15448"/>
  </office:meta>
</office:document-meta>
</file>