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1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19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1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1972in"/>
          <style:tab-stop style:type="left" style:position="0.295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197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1972in"/>
          <style:tab-stop style:type="left" style:position="0.295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tab-stops>
          <style:tab-stop style:type="left" style:position="0.1972in"/>
          <style:tab-stop style:type="left" style:position="0.8861in"/>
          <style:tab-stop style:type="left" style:position="3.248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3.248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5in">
        <style:tab-stops>
          <style:tab-stop style:type="left" style:position="3.248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5in">
        <style:tab-stops>
          <style:tab-stop style:type="left" style:position="3.248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5in">
        <style:tab-stops>
          <style:tab-stop style:type="left" style:position="3.2486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tab-stops>
          <style:tab-stop style:type="left" style:position="3.2486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tab-stops>
          <style:tab-stop style:type="left" style:position="3.2486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5in" fo:text-indent="0.5in">
        <style:tab-stops>
          <style:tab-stop style:type="left" style:position="3.248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5in">
        <style:tab-stops>
          <style:tab-stop style:type="left" style:position="3.2486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5in">
        <style:tab-stops>
          <style:tab-stop style:type="left" style:position="0.1972in"/>
          <style:tab-stop style:type="left" style:position="3.248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5in">
        <style:tab-stops>
          <style:tab-stop style:type="left" style:position="0.1972in"/>
          <style:tab-stop style:type="left" style:position="3.248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1972in"/>
          <style:tab-stop style:type="left" style:position="3.2486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1972in"/>
          <style:tab-stop style:type="left" style:position="0.8861in"/>
          <style:tab-stop style:type="left" style:position="3.248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6895in"/>
          <style:tab-stop style:type="left" style:position="3.248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with-next="always" fo:text-align="justify" style:line-height-at-least="0.25in" fo:text-indent="0.5in">
        <style:tab-stops>
          <style:tab-stop style:type="left" style:position="0.1972in"/>
          <style:tab-stop style:type="left" style:position="0.8861in"/>
          <style:tab-stop style:type="left" style:position="3.248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1972in"/>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5.118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1972in"/>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2.5%"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197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text-align="justify" style:line-height-at-least="0.25in" fo:text-indent="0.5in">
        <style:tab-stops>
          <style:tab-stop style:type="left" style:position="0.1972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197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5in" fo:text-indent="0.5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color="#FF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style:tab-stops>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1972in"/>
          <style:tab-stop style:type="left" style:position="1.3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1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197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197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197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197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2.5%"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197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197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197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197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197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1972in"/>
          <style:tab-stop style:type="left" style:position="0.25in"/>
          <style:tab-stop style:type="left" style:position="1.038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1972in"/>
          <style:tab-stop style:type="left" style:position="1.3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197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1972in"/>
          <style:tab-stop style:type="left" style:position="0.8861in"/>
          <style:tab-stop style:type="left" style:position="1.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tab-stops>
          <style:tab-stop style:type="left" style:position="0.1972in"/>
          <style:tab-stop style:type="left" style:position="0.8861in"/>
          <style:tab-stop style:type="left" style:position="1.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5in">
        <style:tab-stops>
          <style:tab-stop style:type="left" style:position="0.1972in"/>
          <style:tab-stop style:type="left" style:position="0.8861in"/>
          <style:tab-stop style:type="left" style:position="1.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tab-stops>
          <style:tab-stop style:type="left" style:position="0.1972in"/>
          <style:tab-stop style:type="left" style:position="0.8861in"/>
          <style:tab-stop style:type="left" style:position="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fo:background-color="#FFFFFF">
        <style:tab-stops>
          <style:tab-stop style:type="left" style:position="0.1972in"/>
          <style:tab-stop style:type="left" style:position="0.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1.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keep-with-next="always" fo:text-align="justify" style:line-height-at-least="0.25in" fo:text-indent="0.5in">
        <style:tab-stops>
          <style:tab-stop style:type="left" style:position="0.1972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in"/>
          <style:tab-stop style:type="left" style:position="0.1972in"/>
          <style:tab-stop style:type="left" style:position="0.295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keep-with-next="always" fo:text-align="justify" style:line-height-at-least="0.25in" fo:text-indent="0.5in">
        <style:tab-stops>
          <style:tab-stop style:type="left" style:position="0.1972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1972in"/>
          <style:tab-stop style:type="left" style:position="0.295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197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1972in"/>
          <style:tab-stop style:type="left" style:position="1.288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197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2.5%"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tab-stops>
          <style:tab-stop style:type="left" style:position="0.1972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tab-stops>
          <style:tab-stop style:type="left" style:position="0.1972in"/>
          <style:tab-stop style:type="left" style:position="0.75in"/>
          <style:tab-stop style:type="left" style:position="0.875in"/>
          <style:tab-stop style:type="left" style:position="1.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text-position="super 62.5%"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text-position="super 62.5%"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tab-stops>
          <style:tab-stop style:type="left" style:position="0.295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0.2958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0.295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line-height-at-least="0.25in" fo:text-indent="0.5in">
        <style:tab-stops>
          <style:tab-stop style:type="left" style:position="0.2958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tab-stops>
          <style:tab-stop style:type="left" style:position="0.1972in"/>
          <style:tab-stop style:type="left" style:position="1.3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tab-stops>
          <style:tab-stop style:type="left" style:position="0.1972in"/>
          <style:tab-stop style:type="left" style:position="0.875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tab-stops>
          <style:tab-stop style:type="left" style:position="0.197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2.5%"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tab-stops>
          <style:tab-stop style:type="left" style:position="0.1972in"/>
          <style:tab-stop style:type="left" style:position="0.75in"/>
          <style:tab-stop style:type="left" style:position="1.2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2.5%"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tab-stops>
          <style:tab-stop style:type="left" style:position="0.1972in"/>
          <style:tab-stop style:type="left" style:position="1.2881in"/>
          <style:tab-stop style:type="left" style:position="1.3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2.5%"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tab-stops>
          <style:tab-stop style:type="left" style:position="0.1972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text-position="super 62.5%"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style:line-height-at-least="0.25in" fo:text-indent="0.5in">
        <style:tab-stops>
          <style:tab-stop style:type="left" style:position="0.1972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text-position="super 62.5%"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line-height-at-least="0.25in" fo:text-indent="0.5in">
        <style:tab-stops>
          <style:tab-stop style:type="left" style:position="0.197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2.5%"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text-position="super 62.5%"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text-position="super 62.5%"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27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13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 style:type="left" style:position="2.854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 style:type="left" style:position="2.854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 style:type="left" style:position="2.854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 style:type="left" style:position="2.854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 style:type="left" style:position="2.854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 style:type="left" style:position="2.854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 style:type="left" style:position="2.854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 style:type="left" style:position="2.854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 style:type="left" style:position="2.854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tab-stops>
          <style:tab-stop style:type="left" style:position="0.197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5in" fo:text-indent="0.5in">
        <style:tab-stops>
          <style:tab-stop style:type="left" style:position="0.197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super 62.5%"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text-position="super 62.5%"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text-position="super 62.5%"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tab-stops>
          <style:tab-stop style:type="left" style:position="0.1972in"/>
          <style:tab-stop style:type="left" style:position="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2.8548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line-height-at-least="0.25in" fo:text-indent="0.5in">
        <style:tab-stops>
          <style:tab-stop style:type="left" style:position="0.1972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P1183" style:parent-style-name="Normal" style:family="paragraph">
      <style:paragraph-properties fo:text-align="justify" style:line-height-at-least="0.25in" fo:text-indent="0.5in">
        <style:tab-stops>
          <style:tab-stop style:type="left" style:position="0.1972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line-height-at-least="0.25in" fo:text-indent="0.5in">
        <style:tab-stops>
          <style:tab-stop style:type="left" style:position="0.197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5in" fo:text-indent="0.5in">
        <style:tab-stops>
          <style:tab-stop style:type="left" style:position="0.1972in"/>
        </style:tab-stops>
      </style:paragraph-properties>
    </style:style>
    <style:style style:name="T1206" style:parent-style-name="DefaultParagraphFont" style:family="text">
      <style:text-properties style:font-style-complex="italic"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P1208" style:parent-style-name="Normal" style:family="paragraph">
      <style:paragraph-properties fo:text-align="justify" style:line-height-at-least="0.25in" fo:text-indent="0.5in">
        <style:tab-stops>
          <style:tab-stop style:type="left" style:position="0.1972in"/>
        </style:tab-stops>
      </style:paragraph-properties>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weight-complex="bold" style:font-style-complex="italic" style:font-size-complex="12pt" style:language-asian="lt" style:country-asian="LT"/>
    </style:style>
    <style:style style:name="T1212" style:parent-style-name="DefaultParagraphFont" style:family="text">
      <style:text-properties style:font-style-complex="italic" style:font-size-complex="12pt" style:language-asian="lt" style:country-asian="LT"/>
    </style:style>
    <style:style style:name="P1213" style:parent-style-name="Normal" style:family="paragraph">
      <style:paragraph-properties fo:text-align="justify" style:line-height-at-least="0.25in" fo:text-indent="0.5in">
        <style:tab-stops>
          <style:tab-stop style:type="left" style:position="0.1972in"/>
        </style:tab-stops>
      </style:paragraph-properties>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tyle-complex="italic" style:font-size-complex="12pt" style:language-asian="lt" style:country-asian="LT"/>
    </style:style>
    <style:style style:name="P1216"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5in" fo:text-indent="0.5in">
        <style:tab-stops>
          <style:tab-stop style:type="left" style:position="0in"/>
          <style:tab-stop style:type="left" style:position="0.1972in"/>
          <style:tab-stop style:type="left" style:position="0.5in"/>
          <style:tab-stop style:type="left" style:position="0.75in"/>
          <style:tab-stop style:type="left" style:position="0.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5in" fo:text-indent="0.5in">
        <style:tab-stops>
          <style:tab-stop style:type="left" style:position="0.1972in"/>
          <style:tab-stop style:type="left" style:position="0.8861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keep-with-next="always" fo:text-align="justify" style:line-height-at-least="0.25in" fo:text-indent="0.5in">
        <style:tab-stops>
          <style:tab-stop style:type="left" style:position="0.1972in"/>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5in">
        <style:tab-stops>
          <style:tab-stop style:type="left" style:position="0.1972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5in" fo:text-indent="0.5in">
        <style:tab-stops>
          <style:tab-stop style:type="left" style:position="0.1972in"/>
        </style:tab-stops>
      </style:paragraph-properties>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P1242" style:parent-style-name="Normal" style:family="paragraph">
      <style:paragraph-properties fo:text-align="justify" style:line-height-at-least="0.25in" fo:text-indent="0.5in">
        <style:tab-stops>
          <style:tab-stop style:type="left" style:position="0.1972in"/>
        </style:tab-stops>
      </style:paragraph-properties>
    </style:style>
    <style:style style:name="T1243" style:parent-style-name="DefaultParagraphFont" style:family="text">
      <style:text-properties style:font-style-complex="italic"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weight-complex="bold" style:font-style-complex="italic"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P1247" style:parent-style-name="Normal" style:family="paragraph">
      <style:paragraph-properties fo:text-align="justify" style:line-height-at-least="0.25in" fo:text-indent="0.5in">
        <style:tab-stops>
          <style:tab-stop style:type="left" style:position="0.1972in"/>
        </style:tab-stops>
      </style:paragraph-properties>
    </style:style>
    <style:style style:name="T1248" style:parent-style-name="DefaultParagraphFont" style:family="text">
      <style:text-properties style:font-style-complex="italic"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P125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2.5%"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2.8548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P1261"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5in" fo:text-indent="0.5in">
        <style:tab-stops>
          <style:tab-stop style:type="left" style:position="0.1972in"/>
          <style:tab-stop style:type="left" style:position="0.8861in"/>
          <style:tab-stop style:type="left" style:position="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text-position="super 62.5%"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6736in"/>
          <style:tab-stop style:type="left" style:position="2.8548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text-position="super 62.5%"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text-position="super 62.5%"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984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5in" fo:text-indent="0.5in">
        <style:tab-stops>
          <style:tab-stop style:type="left" style:position="0.1972in"/>
          <style:tab-stop style:type="left" style:position="1in"/>
          <style:tab-stop style:type="left" style:position="1.3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2.5%"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2.5%"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5in" fo:text-indent="0.5in">
        <style:tab-stops>
          <style:tab-stop style:type="left" style:position="0.197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5in">
        <style:tab-stops>
          <style:tab-stop style:type="left" style:position="0.1972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5in" fo:text-indent="0.5in">
        <style:tab-stops>
          <style:tab-stop style:type="left" style:position="0.1972in"/>
          <style:tab-stop style:type="left" style:position="1.3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5in" fo:text-indent="0.5in">
        <style:tab-stops>
          <style:tab-stop style:type="left" style:position="0.197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GRUODŽIO 19 D. NUTARIMO NR. 1443 „DĖL PROJEKTŲ ADMINISTRAVIMO IR FINANSAVIMO TAISYKLIŲ PATVIRTINIMO“ PAKEITIMO</text:span></text:p>
      <text:p text:style-name="P19"/>
      <text:p text:style-name="P20"><text:span text:style-name="T21">2014 m. gruodžio 3 d.</text:span><text:span text:style-name="T22"><text:s/>Nr.<text:s/></text:span><text:span text:style-name="T23">1378</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7 m. gruodžio 19 d. nutarimą Nr.1443 „Dėl Projektų administravimo ir finansavimo taisyklių patvirtinimo“:</text:span></text:p>
      <text:p text:style-name="P34"><text:span text:style-name="T35">1.1</text:span><text:span text:style-name="T36">. Pakeisti preambulę ir ją išdėstyti taip:</text:span></text:p>
      <text:p text:style-name="P37"><text:span text:style-name="T38">„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text:span><text:span text:style-name="T39"><text:s/></text:span><text:span text:style-name="T40">„Dėl atsakomybės ir funkcijų paskirstymo tarp institucijų, įgyvendinant Lietuvos 2007–2013 metų</text:span><text:span text:style-name="T41"><text:s/></text:span><text:span text:style-name="T42">Europos Sąjungos struktūrinės paramos panaudojimo strategiją ir veiksmų programas“ (toliau – Atsakomybės ir funkcijų paskirstymo tarp institucijų taisyklės), 4.2 papunktį, Lietuvos Respublikos Vyriausybė</text:span><text:span text:style-name="T43"><text:s/>nutaria</text:span><text:span text:style-name="T44">:</text:span><text:span text:style-name="T45">“.</text:span></text:p>
      <text:p text:style-name="P46"><text:span text:style-name="T47">1.2</text:span><text:span text:style-name="T48">. Pakeisti 2.1.2.6 papunktį ir jį išdėstyti taip:</text:span></text:p>
      <text:p text:style-name="P49"><text:span text:style-name="T50">„</text:span><text:span text:style-name="T51">2.1.2.6</text:span><text:span text:style-name="T52">.<text:s/></text:span><text:span text:style-name="T53">projekto</text:span><text:span text:style-name="T54"><text:s/></text:span><text:span text:style-name="T55">patikros vietoje (projekto įgyvendinimo ir (ar) administravimo vietoje) lapo formą;“.</text:span></text:p>
      <text:p text:style-name="P56"><text:span text:style-name="T57">1.3</text:span><text:span text:style-name="T58">. Pakeisti 2.1.3.1 papunktį ir jį išdėstyti taip:</text:span></text:p>
      <text:p text:style-name="P59"><text:span text:style-name="T60">„</text:span><text:span text:style-name="T61">2.1.3.1</text:span><text:span text:style-name="T62">. Europos Sąjungos struktūrinės paramos kompiuterinės informacinės valdymo ir priežiūros sistemos (SFMIS) naudojimo taisykles (2007–2013 metų laikotarpiui);“.</text:span></text:p>
      <text:p text:style-name="P63"><text:span text:style-name="T64">1.4</text:span><text:span text:style-name="T65">. Pakeisti nurodytu nutarimu patvirtintas Projektų administravimo ir finansavimo taisykles:</text:span></text:p>
      <text:p text:style-name="P66"><text:span text:style-name="T67">1.4.1</text:span><text:span text:style-name="T68">. Pakeisti 1 punktą ir jį išdėstyti taip:</text:span></text:p>
      <text:p text:style-name="P69"><text:span text:style-name="T70">„</text:span><text:span text:style-name="T71">1</text:span><text:span text:style-name="T72">. Projektų administravimo ir finansavimo taisyklės (toliau – šios Taisyklės) nustato iš Europos Sąjungos (toliau – ES) fondų lėšų bendrai finansuojamų projektų (toliau – projektai), įgyvendinamų pagal Žmogiškųjų išteklių plėtros veiksmų programą, patvirtintą Europos Komisijos 2007 m. rugsėjo 24 d. sprendimu Nr. K(2007)4475, Ekonomikos augimo veiksmų programą, patvirtintą Europos Komisijos 2007 m. liepos 30 d. sprendimu Nr. K(2007)3740, Sanglaudos skatinimo veiksmų programą, patvirtintą Europos Komisijos 2007 m. liepos 30 d. sprendimu Nr. K(2007)3738 (toliau kartu – veiksmų programos)<text:s/></text:span><text:soft-page-break/><text:span text:style-name="T73">(išskyrus veiksmų programų techninės paramos prioritetus), atrankos būdus, kvietimų teikti paraiškas finansuoti projektus (toliau – kvietimas teikti paraiškas), projektų vertinimo ir atrankos, projektų tinkamoms finansuoti išlaidoms skiriamų ES fondų ir (ar) Lietuvos Respublikos valstybės biudžeto lėšų dydžio nustatymo, išlaidų apmokėjimo, projektų administravimo ir skundų nagrinėjimo tvarką, taip pat ministerijų ir (ar) kitų valstybės institucijų, pagal kompetenciją atsakingų už bendrai finansuojamus iš ES fondų lėšų ūkio sektorius, kuri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text:span><text:span text:style-name="T74"><text:s/></text:span><text:span text:style-name="T75">Europos Sąjungos struktūrinės paramos panaudojimo strategiją ir veiksmų programas“ (toliau – Atsakomybės ir funkcijų paskirstymo tarp institucijų taisyklės),<text:s/></text:span><text:span text:style-name="T76">priskirta atsakomybė ir nustatytos funkcijos<text:s/></text:span><text:span text:style-name="T77">(toliau – ministerija ir (ar) kita valstybės institucija), įgyvendinančiųjų institucijų, pareiškėjų ir projektų vykdytojų veiksmus administruojant ir finansuojant projektus.“</text:span></text:p>
      <text:p text:style-name="P78"><text:span text:style-name="T79">1.4.2</text:span><text:span text:style-name="T80">. <text:s/>Pakeisti 2 punktą ir jį išdėstyti taip:</text:span></text:p>
      <text:p text:style-name="P81"><text:span text:style-name="T82">„</text:span><text:span text:style-name="T83">2</text:span><text:span text:style-name="T84">.<text:s/></text:span><text:span text:style-name="T85">Šios Taisyklės parengto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text:s/></text:span><text:span text:style-name="T86">2013 m. gruodžio 11 d. Europos Parlamento ir Tarybos reglamentu (ES) Nr. 1298/2013 (OL 2013 L 347, p. 256)</text:span><text:span text:style-name="T87">, 2006 m. liepos 11 d. Tarybos reglamentu (EB) Nr. 1084/2006, įsteigiančiu Sanglaudos fondą ir panaikinančiu reglamentą (EB) Nr. 1164/94 (OL 2006 L 210, p. 79),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Atsakomybės ir funkcijų paskirstymo tarp institucijų taisyklių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text:s/></text:span><text:soft-page-break/><text:span text:style-name="T88">31 d. nutarimu Nr. 1179 „Dėl Vykdomų pagal Lietuvos 2007–2013 metų Europos Sąjungos struktūrinės paramos panaudojimo strategiją ir ją įgyvendinančias veiksmų programas projektų išlaidų ir finansavimo reikalavimų atitikties taisyklių patvirtinimo“ (toliau – Išlaidų ir finansavimo reikalavimų atitikties taisyklės), nuostatomis.“</text:span></text:p>
      <text:p text:style-name="P89"><text:span text:style-name="T90">1.4.3</text:span><text:span text:style-name="T91">. Pakeisti 5 punktą ir jį išdėstyti taip:</text:span></text:p>
      <text:p text:style-name="P92"><text:span text:style-name="T93">„</text:span><text:span text:style-name="T94">5</text:span><text:span text:style-name="T95">.<text:s/></text:span><text:span text:style-name="T96">Šiose Taisyklėse vartojamos sąvokos:</text:span></text:p>
      <text:p text:style-name="P97"><text:span text:style-name="T98">5.1</text:span><text:span text:style-name="T99">.<text:s/></text:span><text:span text:style-name="T100">Galutinė projekto įgyvendinimo ataskaita</text:span><text:span text:style-name="T101"><text:s/>– įgyvendinus projekto veiklas projekto vykdytojo užpildyta ir įgyvendinančiajai institucijai pateikta finansų ministro patvirtintos formos projekto įgyvendinimo ataskaita.</text:span></text:p>
      <text:p text:style-name="P102"><text:span text:style-name="T103">5.2</text:span><text:span text:style-name="T104">.<text:s/></text:span><text:span text:style-name="T105">Galutinis mokėjimo prašymas</text:span><text:span text:style-name="T106"><text:s/>– įgyvendinus projekto veiklas projekto vykdytojo pateiktas įgyvendinančiajai institucijai mokėjimo prašymas.</text:span></text:p>
      <text:p text:style-name="P107"><text:span text:style-name="T108">5.3</text:span><text:span text:style-name="T109">.<text:s/></text:span><text:span text:style-name="T110">Mokėjimo prašymas</text:span><text:span text:style-name="T111"><text:s/>– projekto vykdytojo užpildytas ir įgyvendinančiajai institucijai pateiktas finansų ministro patvirtintos formos prašymas apmokėti ir (ar) kompensuoti projekto išlaidas.</text:span></text:p>
      <text:p text:style-name="P112"><text:span text:style-name="T113">5.4</text:span><text:span text:style-name="T114">.<text:s/></text:span><text:span text:style-name="T115">Paraiška asignavimų valdytojui</text:span><text:span text:style-name="T116"><text:s/>– pagal finansų ministro patvirtintą formą parengta mokėjimo paraiška išmokėti lėšas projekto vykdytojui.</text:span></text:p>
      <text:p text:style-name="P117"><text:span text:style-name="T118">5.5</text:span><text:span text:style-name="T119">.<text:s/></text:span><text:span text:style-name="T120">Projekto finansavimo pabaiga</text:span><text:span text:style-name="T121"><text:s/></text:span><text:span text:style-name="T122">– galutinės projekto įgyvendinimo ataskaitos patvirtinimo data<text:s/></text:span><text:span text:style-name="T123">arba galutinio mokėjimo prašymo apmokėjimo data, atsižvelgiant į tai, kuris veiksmas atliekamas vėliau</text:span><text:span text:style-name="T124">.</text:span></text:p>
      <text:p text:style-name="P125"><text:span text:style-name="T126">5.6</text:span><text:span text:style-name="T127">.<text:s/></text:span><text:span text:style-name="T128">Projekto finansavimo pradžia</text:span><text:span text:style-name="T129"><text:s/>– projekto finansavimo ir administravimo sutarties įsigaliojimo data.</text:span></text:p>
      <text:p text:style-name="P130"><text:span text:style-name="T131">5.7</text:span><text:span text:style-name="T132">.<text:s/></text:span><text:span text:style-name="T133">Projekto veiklų įgyvendinimo pabaiga</text:span><text:span text:style-name="T134"><text:s/>– projekto finansavimo ir administravimo sutartyje nustatyta išlaidų tinkamumo finansuoti laikotarpio pabaigos data, iki kurios turi būti pabaigtos visos projekto veiklos ir patirtos visos su projekto įgyvendinimu susijusios tinkamos finansuoti išlaidos.</text:span></text:p>
      <text:p text:style-name="P135"><text:span text:style-name="T136">5.8</text:span><text:span text:style-name="T137">.<text:s/></text:span><text:span text:style-name="T138">Projekto veiklų įgyvendinimo pradžia</text:span><text:span text:style-name="T139"><text:s/>– projekto finansavimo ir administravimo sutartyje numatyta pirmosios projekto veiklos pradžios data.</text:span></text:p>
      <text:p text:style-name="P140"><text:span text:style-name="T141">5.9</text:span><text:span text:style-name="T142">.<text:s/></text:span><text:span text:style-name="T143">Tarpinė</text:span><text:span text:style-name="T144"><text:s/>projekto įgyvendinimo ataskaita</text:span><text:span text:style-name="T145"><text:s/>– projekto vykdytojo, įgyvendinančio iš Europos socialinio fondo bendrai finansuojamą projektą, teikiama įgyvendinančiajai institucijai finansų ministro patvirtintos formos projekto įgyvendinimo ataskaita (dėl reglamento (EB) Nr. 1081/2006 10 straipsnyje išdėstytų nuostatų įgyvendinimo).</text:span></text:p>
      <text:p text:style-name="P146"><text:span text:style-name="T147">5.10</text:span><text:span text:style-name="T148">.<text:s/></text:span><text:span text:style-name="T149">Kitos šiose Taisyklėse vartojamos sąvokos atitinka reglamente (EB) Nr. 1083/2006 ir reglamente (EB) Nr. 1828/2006, Atsakomybės ir funkcijų paskirstymo tarp institucijų<text:s/></text:span><text:span text:style-name="T150">taisyklėse</text:span><text:span text:style-name="T151"><text:s/>ir Išlaidų ir finansavimo reikalavimų atitikties taisyklėse</text:span><text:span text:style-name="T152">,<text:s/></text:span><text:span text:style-name="T153">Lietuvos Respublikos dokumentų ir archyvų įstatyme, Lietuvos vyriausiojo archyvaro patvirtintuose teisės aktuose, reglamentuojančiuose dokumentų valdymą,</text:span><text:span text:style-name="T154"><text:s/>vartojamas</text:span><text:span text:style-name="T155"><text:s/>sąvokas.“</text:span></text:p>
      <text:p text:style-name="P156"><text:span text:style-name="T157">1.4.4</text:span><text:span text:style-name="T158">. Pakeisti 6 punktą ir jį išdėstyti taip:</text:span></text:p>
      <text:p text:style-name="P159"><text:span text:style-name="T160">„</text:span><text:span text:style-name="T161">6</text:span><text:span text:style-name="T162">. Ministerijos ir (ar) kitos valstybės institucijos iš ES fondų lėšų bendrai finansuojamus valstybės projektus (toliau – valstybės projektai) planuoja atsižvelgdamos į<text:s/></text:span><text:soft-page-break/><text:span text:style-name="T163">nacionalinių strateginio planavimo dokumentų, strateginių veiklos planų ir (ar) institucijų programų, kitų Lietuvos Respublikos teisės aktų nuostatas.“</text:span></text:p>
      <text:p text:style-name="P164"><text:span text:style-name="T165">1.4.5</text:span><text:span text:style-name="T166">. Pakeisti 7 punktą ir jį išdėstyti taip:</text:span></text:p>
      <text:p text:style-name="P167"><text:span text:style-name="T168">„</text:span><text:span text:style-name="T169">7</text:span><text:span text:style-name="T170">. Pagal Atsakomybės ir funkcijų paskirstymo tarp institucijų taisyklių nuostatas regionų plėtros tarybos planuoja iš ES fondų lėšų bendrai finansuojamus regionų projektus (toliau – regionų projektai) vadovaudamosi atitinkamo regiono plėtros planu,<text:s/></text:span><text:span text:style-name="T171">Europos Sąjungos fondų ir Lietuvos Respublikos valstybės biudžeto lėšomis finansuotinų regionų projektų atrankos tvarkos aprašu, patvirtintu<text:s/></text:span><text:span text:style-name="T172">Lietuvos Respublikos Vyriausybės<text:s/></text:span><text:span text:style-name="T173">2008 m. balandžio 17 d.</text:span><text:span text:style-name="T174"><text:s/></text:span><text:span text:style-name="T175">nutarimu Nr. 352<text:s/></text:span><text:span text:style-name="T176">„</text:span><text:span text:style-name="T177">Dėl Europos Sąjungos fondų ir Lietuvos Respublikos valstybės biudžeto lėšomis finansuotinų regionų projektų atrankos tvarkos aprašo patvirtinimo“</text:span><text:span text:style-name="T178"><text:s/>(toliau – Regionų projektų atrankos tvarkos aprašas), ir kitais Lietuvos Respublikos teisės aktais.“</text:span></text:p>
      <text:p text:style-name="P179"><text:span text:style-name="T180">1.4.6</text:span><text:span text:style-name="T181">. Pakeisti 8.1 papunktį ir jį išdėstyti taip:</text:span></text:p>
      <text:p text:style-name="P182"><text:span text:style-name="T183">„</text:span><text:span text:style-name="T184">8.1</text:span><text:span text:style-name="T185">. Valstybės ir regionų projektai planuojami vadovaujantis veiksmų programomis, veiksmų programų priedais taip, kad būtų galima įsitikinti, jog projektai suplanuoti skaidriai ir vadovaujantis Veiksmų programų stebėsenos komiteto (toliau – Stebėsenos komitetas) patvirtintais projektų atrankos kriterijais.“</text:span></text:p>
      <text:p text:style-name="P186"><text:span text:style-name="T187">1.4.7</text:span><text:span text:style-name="T188">. Pakeisti 8.2.6 papunktį ir jį išdėstyti taip:</text:span></text:p>
      <text:p text:style-name="P189"><text:span text:style-name="T190">„</text:span><text:span text:style-name="T191">8.2.6</text:span><text:span text:style-name="T192">. paraiškos finansuoti projektą (toliau – paraiška) pateikimo įgyvendinančiajai institucijai terminas. Šis terminas negali būti trumpesnis kaip 2 mėnesiai. Trumpesnis paraiškų pateikimo terminas</text:span><text:span text:style-name="T193"><text:s/></text:span><text:span text:style-name="T194">gali būti nustatytas</text:span><text:span text:style-name="T195"><text:s/>ministerijos ir (ar) kitos valstybės institucijos arba regionų plėtros tarybos</text:span><text:span text:style-name="T196">, įgyvendinančiosios institucijos ir pareiškėjo bendru sutarimu;“.</text:span></text:p>
      <text:p text:style-name="P197"><text:span text:style-name="T198">1.4.8</text:span><text:span text:style-name="T199">. Pakeisti 8.3 papunktį ir jį išdėstyti taip:</text:span></text:p>
      <text:p text:style-name="P200"><text:span text:style-name="T201">„</text:span><text:span text:style-name="T202">8.3</text:span><text:span text:style-name="T203">. Valstybės ir regionų projektų sąrašai turi būti sudaromi taip pat atsižvelgiant į išlaidų patyrimo prognozes ir projektų parengtumo lygį taip, kad būtų užtikrinta, jog ES fondų lėšos nebus prarastos pagal reglamento (EB) Nr. 1083/2006 93 straipsnio nuostatas.“<text:s/></text:span></text:p>
      <text:p text:style-name="P204"><text:span text:style-name="T205">1.4.9</text:span><text:span text:style-name="T206">. Papildyti 13</text:span><text:span text:style-name="T207">2<text:s/></text:span><text:span text:style-name="T208">punktu:</text:span></text:p>
      <text:p text:style-name="P209"><text:span text:style-name="T210">„</text:span><text:span text:style-name="T211">13</text:span><text:span text:style-name="T212">2</text:span><text:span text:style-name="T213">.<text:s/></text:span><text:span text:style-name="T214">Jeigu siekiant užtikrinti<text:s/></text:span><text:span text:style-name="T215">efektyvesnį<text:s/></text:span><text:span text:style-name="T216">veiksmų programų įgyvendinimą Projektų finansavimo sąlygų aprašas keičiamas jau atrinkus valstybės ir regionų projektus, šie pakeitimai taikomi ir įgyvendinamiems projektams šių Taisyklių 29.3 papunktyje ir 52 punkte nustatytais atvejais.“</text:span></text:p>
      <text:p text:style-name="P217"><text:span text:style-name="T218">1.4.10</text:span><text:span text:style-name="T219">. Pakeisti 15 punktą ir jį išdėstyti taip:</text:span></text:p>
      <text:p text:style-name="P220"><text:span text:style-name="T221">„</text:span><text:span text:style-name="T222">15</text:span><text:span text:style-name="T223">. Iš ES fondų lėšų bendrai finansuojami didelės apimties projektai (toliau – didelės apimties projektai) rengiami vadovaujantis šių Taisyklių 18 punkte nurodytais dokumentais, taip pat reikalavimais, nustatytais reglamento (EB) Nr. 1083/2006 39 ir 40 straipsniuose, Europos Komisijos parengtu dokumentu „Ekonominės naudos analizės atlikimo metodinės gairės“ (angl. „Guide to cost-benefit analysis of investment projects“), Europos Komisijos 2008 m. balandžio 23 d. pažyma Nr. COCOF 08/0006/01 „Didelės apimties projektai 2007–2013: Ribinės vertės ir Europos Komisijos sprendimų turinys“ (angl. „Major Projects in the programming period 2007–2013: Thresholds and contents of Comision decisions“)<text:s/></text:span><text:soft-page-break/><text:span text:style-name="T224">(dokumentai skelbiami svetainėje www.esparama.lt), – pildoma ir pateikiama paraiškos bendroji (A) dalis, paraiškos forma, nustatyta reglamento (EB) Nr. 1828/2006 XXI ar XXII priede, duomenys, nustatyti šio reglamento XX priede, ir kiti Projektų finansavimo sąlygų apraše nurodyti dokumentai.“</text:span></text:p>
      <text:p text:style-name="P225"><text:span text:style-name="T226">1.4.11</text:span><text:span text:style-name="T227">. Pakeisti 16.1 papunktį ir jį išdėstyti taip:</text:span></text:p>
      <text:p text:style-name="P228"><text:span text:style-name="T229">„</text:span><text:span text:style-name="T230">16.1</text:span><text:span text:style-name="T231">. su didelės apimties projekto paraiška pateikta visa reglamento (EB) Nr. 1083/2006 40 straipsnyje nurodyta informacija ir su teikiama informacija susiję tinkamai parengti dokumentai;“.</text:span></text:p>
      <text:p text:style-name="P232"><text:span text:style-name="T233">1.4.12</text:span><text:span text:style-name="T234">. Pakeisti 17 punktą ir jį išdėstyti taip:</text:span></text:p>
      <text:p text:style-name="P235"><text:span text:style-name="T236">„</text:span><text:span text:style-name="T237">17</text:span><text:span text:style-name="T238">. Europos Komisijai priėmus sprendimą dėl didelės apimties projekto, kuriame nurodytas fizinis objektas, didžiausia didelės apimties projekto Europos Komisijai tinkamų deklaruoti išlaidų suma, kuriai taikoma atitinkamo veiksmų programos prioriteto ES fondų lėšų bendrojo finansavimo norma ir pateiktas projektui pagal veiksmų programos prioriteto ES fondų lėšų bendrojo finansavimo normą tenkančios ES fondų lėšų dalies metinis planas, arba iki Europos Komisijos sprendimo priėmimo dienos ministerijai ir (ar) kitai valstybės institucijai priėmus sprendimą dėl projekto finansavimo ir šių Taisyklių nustatyta tvarka sudarius projekto finansavimo ir administravimo sutartį, kurioje nurodoma didžiausia didelės apimties projektui skiriamų ES fondų lėšų suma gali būti kitokia, negu Europos Komisijos sprendime nurodyta ES fondų lėšų suma, atliekami mokėjimai ir projekto įgyvendinimo priežiūra. Jeigu sprendimas dėl projekto finansavimo priimamas ir projekto finansavimo ir administravimo sutartis sudaroma iki Europos Komisijos sprendimo dėl didelės apimties projekto priėmimo dienos, o Europos Komisija nepritaria didelės apimties projektui arba atsižvelgdama į projekto pajamas pagal reglamento (EB) Nr. 1083/2006 55 straipsnį ar dėl kitų priežasčių sprendimu dėl didelės apimties projekto patvirtina didelės apimties projekto Europos Komisijai tinkamų deklaruoti išlaidų sumą, mažesnę už nurodytą didelės apimties projekto paraiškoje ar projekto finansavimo ir administravimo sutartyje, projekto finansavimo ir administravimo sutartis atitinkamai turi būti nutraukiama arba keičiama atsižvelgiant į Europos Komisijos sprendimo turinį, o išmokėtos Europos Komisijos sprendimu nepatvirtintos projekto finansavimo lėšos ar jų dalis turi būti susigrąžinamos vadovaujantis šių Taisyklių 188</text:span><text:span text:style-name="T239">1</text:span><text:span text:style-name="T240"><text:s/>ir 188</text:span><text:span text:style-name="T241">2</text:span><text:span text:style-name="T242"><text:s/>punktais. Jeigu su didelės apimties projektu susijusios išlaidos deklaruotos Europos Komisijai iki Europos Komisijos sprendimo priėmimo dienos, Europos Komisijai priėmus sprendimą, jeigu būtina, įgyvendinančioji institucija, vadovaudamasi Metodinių išlaidų deklaracijų rengimo rekomendacijomis, patvirtintomis finansų ministro 2009 m. vasario 17 d. įsakymu Nr. 1K-039<text:s/></text:span><text:span text:style-name="T243">„Dėl Išlaidų deklaracijos formos, Metodinių išlaidų deklaracijų rengimo rekomendacijų ir Projektų finansinės būklės ataskaitos formos patvirtinimo“</text:span><text:span text:style-name="T244">, tikslina atitinkamo projekto pripažintų deklaruotinomis išlaidų sumą artimiausioje tvirtinančiajai institucijai teikiamoje išlaidų deklaracijoje.“</text:span></text:p>
      <text:p text:style-name="P245"><text:span text:style-name="T246">1.4.13</text:span><text:span text:style-name="T247">. Pakeisti 17</text:span><text:span text:style-name="T248">1</text:span><text:span text:style-name="T249"><text:s/>punktą ir jį išdėstyti taip:</text:span></text:p>
      <text:p text:style-name="P250"><text:span text:style-name="T251">„</text:span><text:span text:style-name="T252">17</text:span><text:span text:style-name="T253">1</text:span><text:span text:style-name="T254">. Įgyvendinančioji institucija projekto vertinimo ir įgyvendinimo (jeigu įgyvendinami projektai tampa didelės apimties) metu pagal kompetenciją užtikrina, kad<text:s/></text:span><text:soft-page-break/><text:span text:style-name="T255">didelės apimties projektai būtų įvertinti ir patvirtinti šių Taisyklių 15–17 punktuose nustatyta tvarka. Jeigu įgyvendinant didelės apimties projektą, dėl kurio Europos Komisija yra priėmusi sprendimą, keičiama jo finansavimo ir administravimo sutartis ir su tuo susijusi didelės apimties projekto paraiškoje pateikta informacija, įgyvendinančioji institucija, atsižvelgdama į Europos Komisijos 2013 m. liepos 18 d. pažymoje Nr. COCOF 13/0089/01 „Sprendimų dėl didelės apimties projektų keitimas ir jo poveikis automatiško įsipareigojimų panaikinimo taisyklės išimtims“ (angl. „Amendment to major Project decisions and its impact on the exceptions to the automatic decommitment“) nustatytus reikalavimus dėl Europos Komisijos sprendimų dėl didelės apimties projektų keitimo, įvertina keitimų pobūdį ir per 2 mėnesius nuo šių aplinkybių paaiškėjimo dienos apie keitimus privalo raštu informuoti ministeriją ir (ar) kitą valstybės instituciją, kuri prireikus keisti Europos Komisijos sprendimą organizuoja Europos Komisijos sprendimo dėl didelės apimties projektų pakeitimo pasiūlymo parengimą ir per mėnesį nuo informacijos iš įgyvendinančiosios institucijos gavimo dienos teikia šį pasiūlymą vadovaujančiajai institucijai.<text:s/></text:span><text:span text:style-name="T256">Jeigu Europos Komisijos sprendimo dėl didelės apimties projekto pakeitimo pasiūlymas susijęs su Europos Komisijos sprendime dėl didelės apimties projekto nurodytos didelės apimties projekto Europos Komisijai tinkamų deklaruoti išlaidų sumos didinimu, įgyvendinančioji institucija turi užtikrinti, kad, iki bus gautas Europos Komisijos sprendimas dėl pateikto pakeitimo pasiūlymo, į rengiamą išlaidų deklaraciją nebūtų įtrauktos pripažintos deklaruotinomis Europos Komisijai didelės apimties projekto išlaidos, viršijančios maksimalią aktualiame patvirtintame Europos Komisijos sprendime dėl didelės apimties projekto nurodytą tinkamų deklaruoti Europos Komisijai didelės apimties projekto išlaidų sumą. Vadovaujančioji institucija didelės apimties projekto pakeitimą derina su Europos Komisija šių Taisyklių 16</text:span><text:span text:style-name="T257">1</text:span><text:span text:style-name="T258"><text:s/>punkte nustatyta tvarka.</text:span><text:span text:style-name="T259">“</text:span></text:p>
      <text:p text:style-name="P260"><text:span text:style-name="T261">1.4.14</text:span><text:span text:style-name="T262">. Pakeisti 19 punktą ir jį išdėstyti taip:</text:span></text:p>
      <text:p text:style-name="P263"><text:span text:style-name="T264">„</text:span><text:span text:style-name="T265">19</text:span><text:span text:style-name="T266">. Ministerija ir (ar) kita valstybės institucija vadovaujantis teisės aktais, reglamentuojančiais vidaus procedūras, ir (arba) ES struktūrinės paramos administravimo procedūrų vadovais rengiamą Projektų finansavimo sąlygų aprašą pagal kompetenciją derina su įgyvendinančiąja institucija. Ministerija ir (ar) kita valstybės institucija apie rengiamą<text:s/></text:span><text:span text:style-name="T267">Projektų finansavimo sąlygų aprašą informuoja vadovaujančiąją instituciją. Vadovaujančiosios</text:span><text:span text:style-name="T268"><text:s/>institucijos prašymu, išskyrus šių Taisyklių 28</text:span><text:span text:style-name="T269">1</text:span><text:span text:style-name="T270">.6 papunktyje nurodytą atvejį, prieš tvirtindama Projektų finansavimo sąlygų aprašą, ministerija ir (ar) kita valstybės institucija jo projektą turi raštu suderinti su vadovaujančiąja institucija, kaip nurodyta vadovaujančiosios institucijos rašte<text:s/></text:span><text:span text:style-name="T271">(jeigu numatyta galimybė taikyti fiksuotuosius projekto išlaidų vieneto įkainius ir (arba) fiksuotąsias projekto išlaidų sumas, vadovaujančioji institucija visais atvejais prašo suderinti<text:s/></text:span><text:span text:style-name="T272">Projektų finansavimo sąlygų aprašą).“</text:span></text:p>
      <text:p text:style-name="P273"><text:span text:style-name="T274">1.4.15</text:span><text:span text:style-name="T275">. Pakeisti 22.2 papunktį ir jį išdėstyti taip:</text:span></text:p>
      <text:p text:style-name="P276"><text:span text:style-name="T277">„</text:span><text:span text:style-name="T278">22.2</text:span><text:span text:style-name="T279">. apie projektus, iš kurių gaunamos pajamos, turi būti pateikiama reikiama informacija, kad būtų galima nustatyti didžiausią projekto tinkamų finansuoti išlaidų sumą ir didžiausią Europos Komisijai tinkamų deklaruoti išlaidų sumą pagal reglamento (EB)<text:s/></text:span><text:soft-page-break/><text:span text:style-name="T280">Nr. 1083/2006 55 straipsnį arba pagal Išlaidų ir finansavimo reikalavimų atitikties taisyklių 18</text:span><text:span text:style-name="T281">2<text:s/></text:span><text:span text:style-name="T282">punktą (taikoma iš Europos socialinio fondo lėšų bendrai finansuojamiems projektams);“.<text:s/></text:span></text:p>
      <text:p text:style-name="P283"><text:span text:style-name="T284">1.4.16</text:span><text:span text:style-name="T285">. Pakeisti 26 punktą ir jį išdėstyti taip:</text:span></text:p>
      <text:p text:style-name="P286"><text:span text:style-name="T287">„</text:span><text:span text:style-name="T288">26</text:span><text:span text:style-name="T289">.<text:s/></text:span><text:span text:style-name="T290">Institucijos, atsakingos už šių Taisyklių 18 punkte nurodytų dokumentų rengimą ir tvirtinimą, paskelbia juos, vadovaudamosi Lietuvos Respublikos teisėkūros pagrindų įstatymu, ir svetainėje www.esparama.lt pagal šių Taisyklių 34 punkto nuostatas.</text:span><text:span text:style-name="T291">“</text:span></text:p>
      <text:p text:style-name="P292"><text:span text:style-name="T293">1.4.17</text:span><text:span text:style-name="T294">. Pakeisti 29 punktą ir jį išdėstyti taip:</text:span></text:p>
      <text:p text:style-name="P295"><text:span text:style-name="T296">„</text:span><text:span text:style-name="T297">29</text:span><text:span text:style-name="T298">. Kvietimo teikti paraiškas dokumentų keitimo procedūra priklaus</text:span><text:span text:style-name="T299">o nuo to, ar juose keičiama informacija gali turėti įtakos paraiškų pateikimo sąlygoms ir vertinimo rezultatams. Konkrečiai:</text:span></text:p>
      <text:p text:style-name="P300"><text:span text:style-name="T301">29.1</text:span><text:span text:style-name="T302">. Jeigu kvietimo teikti paraiškas dokumentuose keičiama informacija nėra esminė (nekeičiamos paraiškų teikimo sąlygos, ji negali turėti įtakos paraiškų vertinimo rezultatams), ministerija ir (ar) kita valstybės institucija apie sprendimą keisti kvietimo teikti paraiškas dokumentus informuoja įgyvendinančiąją instituciją, parengia ir patvirtina kvietimo teikti paraiškas dokumentų pakeitimus. Po to, kai ministerija ir (ar) kita valstybės institucija paskelbia pakeistus kvietimo teikti paraiškas dokumentus šių Taisyklių 26 punkte nustatyta tvarka, įgyvendinančioji institucija apie dokumentų keitimą raštu informuoja pareiškėjus, pateikusius paraiškas, ir atsižvelgdama į dokumentų keitimo turinį paprašo pareiškėjų per rašte nustatytą terminą, kuris negali būti trumpesnis kaip 15 darbo dienų nuo rašto išsiuntimo dienos, pateikti atitinkamą informaciją ar patikslinti paraišką.</text:span></text:p>
      <text:p text:style-name="P303"><text:span text:style-name="T304">29.2</text:span><text:span text:style-name="T305">. Jeigu kvietimo teikti paraiškas dokumentuose keičiama informacija yra esminė (keičiamos paraiškų teikimo sąlygos, ji gali turėti įtakos paraiškų vertinimo rezultatams), ministerija ir (ar) kita valstybės institucija informuoja vadovaujančiąją ir įgyvendinančiąją institucijas apie būtinybę keisti kvietimo teikti paraiškas dokumentus, suderinusi su vadovaujančiąja institucija, sustabdo paraiškų priėmimą<text:s/></text:span><text:span text:style-name="T306">(arba paraiškų vertinimą, jeigu paraiškų pateikimo laikotarpis yra pasibaigęs)</text:span><text:span text:style-name="T307"><text:s/></text:span><text:span text:style-name="T308">ir vadovaujančiosios institucijos prašymu derina su ja keičiamus kvietimo teikti paraiškas dokumentus. Vadovaujančioji institucija apie prašymą derinti pakeistus dokumentus informuoja ministeriją ir (ar) kitą valstybės instituciją, atsakydama, ar pritaria paraiškų priėmimo<text:s/></text:span><text:span text:style-name="T309">(arba paraiškų vertinimo)<text:s/></text:span><text:span text:style-name="T310">sustabdymui. Ministerija ir (ar) kita valstybės institucija šių Taisyklių 26 punkte nustatyta tvarka paskelbia pakeistus kvietimo teikti paraiškas dokumentus ir nustato kitą galutinį paraiškų 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span></text:p>
      <text:p text:style-name="P311"><text:span text:style-name="T312">29.3</text:span><text:span text:style-name="T313">.<text:s/></text:span><text:span text:style-name="T314">Jeigu Projektų finansavimo sąlygų aprašas, suderinus su įgyvendinančiąja institucija, keičiamas jau atrinkus projektus, šie pakeitimai, jeigu jie nepablogina</text:span><text:span text:style-name="T315"><text:s/></text:span><text:span text:style-name="T316">finansavimo sąlygų, nepažeidžiant lygiateisiškumo principo taikomi ir įgyvendinamiems projektams šių Taisyklių<text:s/></text:span><text:span text:style-name="T317">179</text:span><text:span text:style-name="T318">1<text:s/></text:span><text:span text:style-name="T319">punkte nustatyta tvarka ir<text:s/></text:span><text:span text:style-name="T320">tais atvejais, kai:</text:span></text:p>
      <text:p text:style-name="P321"><text:span text:style-name="T322">29.3.1</text:span><text:span text:style-name="T323">. paaiškėja nuo projektų vykdytojų nepriklausančios aplinkybės, dėl kurių projektai negali būti įgyvendinti tinkamai;</text:span></text:p>
      <text:p text:style-name="P324"><text:span text:style-name="T325">29.3.2</text:span><text:span text:style-name="T326">. projektų finansavimo sąlygos keičiamos atsižvelgiant į numatomą projektams skirti papildomą finansavimą.<text:s/></text:span></text:p>
      <text:p text:style-name="P327"><text:span text:style-name="T328">29.4</text:span><text:span text:style-name="T329">.<text:s/></text:span><text:span text:style-name="T330">Projektų finansavimo sąlygų aprašo nuostatos, susijusios su reikalavimais projekto vykdytojui, projekto veikloms ir projekto išlaidoms, kurios taikomos tam tikram projektui, turi būti perkeltos į projekto finansavimo ir administravimo sutarties nuostatas</text:span><text:span text:style-name="T331">.</text:span></text:p>
      <text:p text:style-name="P332"><text:span text:style-name="T333">29.5</text:span><text:span text:style-name="T334">. Pareiškėjas ar projekto vykdytojas, nesutikdamas su Projektų finansavimo sąlygų aprašo pakeitimu, gali<text:s/></text:span><text:span text:style-name="T335">apskųsti šį sprendimą dėl pakeitimo šių Taisyklių 212 punkte nustatyta tvarka.</text:span><text:span text:style-name="T336">“<text:s/></text:span></text:p>
      <text:p text:style-name="P337"><text:span text:style-name="T338">1.4.18</text:span><text:span text:style-name="T339">. Pakeisti 35 punktą ir jį išdėstyti taip:</text:span></text:p>
      <text:p text:style-name="P340"><text:span text:style-name="T341">„</text:span><text:span text:style-name="T342">35</text:span><text:span text:style-name="T343">. Kaip numatyta reglamento (EB) Nr. 1828/2006 8 straipsnyje, projekto vykdytojas privalo vykdyti informavimo apie projektą veiksmus, kurie turi būti tiesiogiai proporcingi projekto veiklos apimčiai, tai yra:</text:span></text:p>
      <text:p text:style-name="P344"><text:span text:style-name="T345">35.1</text:span><text:span text:style-name="T346">. parengti ir pastatyti nuolatinį aiškinamąjį stendą, esant sąlygoms, nurodytoms reglamento (EB) Nr. 1828/2006 8 straipsnio 2 dalyje;</text:span></text:p>
      <text:p text:style-name="P347"><text:span text:style-name="T348">35.2</text:span><text:span text:style-name="T349">. parengti ir pastatyti informacinį stendą, esant sąlygoms, nurodytoms reglamento (EB) Nr. 1828/2006 <text:s/>8 straipsnio 3 dalyje;</text:span></text:p>
      <text:p text:style-name="P350"><text:span text:style-name="T351">35.3</text:span><text:span text:style-name="T352">. paskelbti (savo interneto tinklalapyje, informavimo apie projektą priemonėse, vykdant projekto veiklą ar kitu būdu), kad įgyvendinamas projektas, finansuojamas pagal atitinkamą veiksmų programą iš Europos socialinio fondo ar Europos regioninės plėtros fondo, ar Sanglaudos fondo ir (ar) Lietuvos Respublikos valstybės biudžeto lėšų pagal reglamento (EB) Nr. 1828/2006 8 straipsnio 4 dalį;<text:s/></text:span></text:p>
      <text:p text:style-name="P353"><text:span text:style-name="T354">35.4</text:span><text:span text:style-name="T355">. užtikrinti, kad projekto dalyviams (projektą vykdantiems asmenims, projekto tikslinėms grupėms, projekto rezultatus naudojantiems asmenims) būtų pranešta apie projekto finansavimą iš Europos socialinio fondo ar Europos regioninės plėtros fondo, ar Sanglaudos fondo ir (ar) Lietuvos Respublikos valstybės biudžeto pagal reglamento (EB) Nr. 1828/2006 8 straipsnio 4 dalį; ši informacija privaloma dalyvavimą renginiuose patvirtinančiuose pažymėjimuose ir sertifikatuose.“<text:s/></text:span></text:p>
      <text:p text:style-name="P356"><text:span text:style-name="T357">1.4.19</text:span><text:span text:style-name="T358">. Pakeisti<text:s/></text:span><text:span text:style-name="T359">36</text:span><text:span text:style-name="T360">1<text:s/></text:span><text:span text:style-name="T361">punktą ir jį išdėstyti taip:</text:span></text:p>
      <text:p text:style-name="P362"><text:span text:style-name="T363">„</text:span><text:span text:style-name="T364">36</text:span><text:span text:style-name="T365">1</text:span><text:span text:style-name="T366">.<text:s/></text:span><text:span text:style-name="T367">Įgyvendinant projektus sukurti produktai (parengtos metodikos, leidiniai, galimybių studijos, atlikti tyrimai ir kita) gali būti viešinami svetainėje www.esparama.lt.“</text:span></text:p>
      <text:p text:style-name="P368"><text:span text:style-name="T369">1.4.20</text:span><text:span text:style-name="T370">. Pakeisti IV skyriaus trečiojo skirsnio pavadinimą ir jį išdėstyti taip:</text:span></text:p>
      <text:p text:style-name="P371"/>
      <text:p text:style-name="P372"><text:span text:style-name="T373">„</text:span><text:span text:style-name="T374">INFORMACINIŲ SISTEMŲ IR INFORMACINIŲ TECHNOLOGIJŲ PRIEMONIŲ NAUDOJIMAS</text:span><text:span text:style-name="T375">“.</text:span></text:p>
      <text:p text:style-name="P376"><text:span text:style-name="T377">1.4.21</text:span><text:span text:style-name="T378">. Pakeisti 37 punktą ir jį išdėstyti taip:</text:span></text:p>
      <text:p text:style-name="P379"><text:span text:style-name="T380">„</text:span><text:span text:style-name="T381">37</text:span><text:span text:style-name="T382">. Įgyvendinančiosios institucijos, ministerijos ir (ar) kitos valstybės institucijos darbuotojai, registruodami paraiškas, vertindami ir atrinkdami projektus, priimdami sprendimus dėl projektų finansavimo, sudarydami projektų finansavimo ir administravimo sutartis, vykdydami jų įgyvendinimo priežiūrą ir atlikdami kitas jiems pavestas funkcijas, turi naudotis ES struktūrinės paramos kompiuterine informacine valdymo ir priežiūros sistema (toliau – SFMIS).<text:s/></text:span><text:span text:style-name="T383">Projektų vykdytojai, įgyvendindami projektus, turi naudotis Iš Europos Sąjungos fondų lėšų bendrai finansuojamų projektų duomenų mainų svetaine (toliau – DMS), vadovaudamiesi Iš Europos Sąjungos fondų lėšų bendrai finansuojamų projektų duomenų elektroninių mainų taisyklėmis (toliau – DMS taisyklės), patvirtintomis finansų ministro 2009 m. vasario 17 d. įsakymu Nr. 1K-038<text:s/></text:span><text:span text:style-name="T384">„Dėl Iš Europos Sąjungos fondų lėšų bendrai finansuojamų projektų duomenų elektroninių mainų taisyklių patvirtinimo“</text:span><text:span text:style-name="T385">.<text:s/></text:span><text:span text:style-name="T386">Visa informacija apie projektą projekto vykdytojui teikiama ir iš projekto vykdytojo gaunama per DMS, jeigu yra įdiegtos atitinkamos funkcinės galimybės. Jeigu atitinkamos DMS funkcinės galimybės nepakankamos, projekto vykdytojui informacija teikiama ir iš projekto vykdytojo gaunama kitais šiose Taisyklėse konkrečiu atveju nustatytais būdais.“</text:span></text:p>
      <text:p text:style-name="P387"><text:span text:style-name="T388">1.4.22</text:span><text:span text:style-name="T389">. Papildyti 37</text:span><text:span text:style-name="T390">1</text:span><text:span text:style-name="T391"><text:s/>punktu:</text:span></text:p>
      <text:p text:style-name="P392"><text:span text:style-name="T393">„</text:span><text:span text:style-name="T394">37</text:span><text:span text:style-name="T395">1</text:span><text:span text:style-name="T396">. Paraiškos, projekto finansavimo ir administravimo sutarties (projekto finansavimo ir administravimo sutarties keitimų), mokėjimo prašymų ir galutinių ataskaitų originalai gali būti rengiami ir teikiami kaip popieriniai dokumentai arba kaip elektroniniai dokumentai, pasirašyti teisinę galią turinčiu saugiu elektroniniu parašu, atsižvelgiant į tai, kokią šių dokumentų formą pasirenka pareiškėjas ar projekto vykdytojas. Prie elektroninės formos paraiškos, projekto finansavimo ir administravimo sutarties (projekto finansavimo ir administravimo sutarties keitimo), mokėjimo prašymų ir galutinių ataskaitų, pasirašytų teisinę galią turinčiu saugiu elektroniniu parašu, pridedami dokumentai (</text:span><text:span text:style-name="T397">jeigu tai ne elektroniniai dokumentai, pasirašyti teisinę galią turinčiu saugiu elektroniniu parašu)</text:span><text:span text:style-name="T398"><text:s/>teikiami informacinių technologijų priemonėmis (tai yra per DMS, kvietime teikti paraiškas arba projekto finansavimo ir administravimo sutartyje nurodytu elektroninio pašto adresu ar fakso numeriu) kaip skaitmeninės kopijos. Pridedami dokumentai, kurių negalima pateikti informacinių technologijų priemonėmis, gali būti teikiami elektroninėse laikmenose su lydraščiu, kuriame nurodomi pagrindinių dokumentų, su kuriais teikiami pridedami dokumentai, pavadinimai, datos ir numeriai. Taip pat nurodomi su lydraščiu elektroninėje laikmenoje teikiamų dokumentų pavadinimai, datos, numeriai ir jų lapų skaičius.“</text:span></text:p>
      <text:p text:style-name="P399"><text:span text:style-name="T400">1.4.23</text:span><text:span text:style-name="T401">. Papildyti 37</text:span><text:span text:style-name="T402">2</text:span><text:span text:style-name="T403"><text:s/>punktu:</text:span></text:p>
      <text:p text:style-name="P404"><text:span text:style-name="T405">„</text:span><text:span text:style-name="T406">37</text:span><text:span text:style-name="T407">2</text:span><text:span text:style-name="T408">. J</text:span><text:span text:style-name="T409">eigu šiose Taisyklėse nustatyta, kad dokumentai, išskyrus dokumentus, nurodytus šių Taisyklių<text:s/></text:span><text:span text:style-name="T410">37</text:span><text:span text:style-name="T411">1<text:s/></text:span><text:span text:style-name="T412">punkte,<text:s/></text:span><text:span text:style-name="T413">prašymai ar informacija turi būti teikiami kartu su raštu, rašto originalas gali būti siunčiamas paštu kaip<text:s/></text:span><text:span text:style-name="T414">elektroninis dokumentas, pasirašytas teisinę galią turinčiu saugiu elektroniniu parašu,<text:s/></text:span><text:span text:style-name="T415">arba šių Taisyklių<text:s/></text:span><text:span text:style-name="T416">37</text:span><text:span text:style-name="T417">1<text:s/></text:span><text:span text:style-name="T418">punkte nurodytomis informacinių technologijų priemonėmis,<text:s/></text:span><text:span text:style-name="T419">pasirašytame rašte šalia rengėjo nuorodos ar specialiojoje žymoje nurodžius, kad dokumento, prašymo ar informacijos originalas nebus siunčiamas, kaip nustatyta<text:s/></text:span><text:span text:style-name="T420">Dokumentų rengimo taisyklėse, patvirtintose Lietuvos vyriausiojo archyvaro 2011 m. liepos 4 d. įsakymu Nr. V-117 „Dėl Dokumentų rengimo taisyklių patvirtinimo“. Šie dokumentai taip pat gali būti teikiami e</text:span><text:span text:style-name="T421">lektroninėse laikmenose su lydraščiu.“</text:span></text:p>
      <text:p text:style-name="P422"><text:span text:style-name="T423">1.4.24</text:span><text:span text:style-name="T424">. Pakeisti 43 punktą ir jį išdėstyti taip:</text:span></text:p>
      <text:p text:style-name="P425"><text:span text:style-name="T426">„</text:span><text:span text:style-name="T427">43</text:span><text:span text:style-name="T428">. Paraiškos teikiamos įgyvendinančiajai institucijai. Jeigu paraiškos teikiamos kaip popieriniai dokumentai, jos iki nustatyto termino gali būti išsiųstos naudojantis pašto ir (ar) pasiuntinių teikiamomis paslaugomis arba pristatytos kvietime teikti paraiškas nurodytais adresais. Parengtos kaip elektroniniai dokumentai, pasirašyti teisinę galią turinčiu saugiu elektroniniu parašu, paraiškos teikiamos kvietime teikti paraiškas nurodytais elektroninio pašto adresais. Kitais būdais išsiųstos arba kitais adresais pristatytos, arba po kvietime teikti paraiškas nustatyto termino pateiktos paraiškos atmetamos, išskyrus šių Taisyklių 44 punkte nurodytą atvejį.“</text:span></text:p>
      <text:p text:style-name="P429"><text:span text:style-name="T430">1.4.25</text:span><text:span text:style-name="T431">. Pakeisti 45 punktą ir jį išdėstyti taip:</text:span></text:p>
      <text:p text:style-name="P432"><text:span text:style-name="T433">„</text:span><text:span text:style-name="T434">45</text:span><text:span text:style-name="T435">. Pareiškėjas turi pateikti vieną paraiškos originalą ir elektroninę užpildytos paraiškos formos kompiuterinėje laikmenoje versiją. Ministerija ir (ar) kita valstybės institucija kvietimo teikti paraiškas dokumentuose gali nustatyti ir kitus paraiškų pateikimo reikalavimus. Paraiškos originalo ir elektroninio paraiškos varianto turinys turi būti identiški. Nustačius, kad elektroninio paraiškos varianto turinys neatitinka originalo, vadovaujamasi paraiškos originale pateikta informacija.“</text:span></text:p>
      <text:p text:style-name="P436"><text:span text:style-name="T437">1.4.26</text:span><text:span text:style-name="T438">. Pakeisti 52 punktą ir jį išdėstyti taip:</text:span></text:p>
      <text:p text:style-name="P439"><text:span text:style-name="T440">„</text:span><text:span text:style-name="T441">52</text:span><text:span text:style-name="T442">. Ministerija ir (ar) kita valstybės institucija jos patvirtintame Projektų finansavimo sąlygų apraše gali detalizuoti Stebėsenos komiteto patvirtintus atrankos kriterijus, bet negali nustatyti naujų atrankos kriterijų. Atrankos kriterijai vertinimo ir projektų įgyvendinimo metu negali būti keičiami, išskyrus valstybės ir regionų projektus, kai siekdamas užtikrinti efektyvesnį<text:s/></text:span><text:span text:style-name="T443">veiksmų programų įgyvendinimą</text:span><text:span text:style-name="T444"><text:s/>atrankos kriterijų pakeitimą<text:s/></text:span><text:span text:style-name="T445">Veiksmų programų finansavimo ir administravimo taisyklėse, patvirtintose Lietuvos Respublikos Vyriausybės 2008 m. lapkričio 12 d. nutarimu Nr. 1225 „Dėl Veiksmų programų administravimo ir finansavimo taisyklių patvirtinimo“,</text:span><text:span text:style-name="T446"><text:s/>nustatyta tvarka patvirtina Stebėsenos komitetas.“</text:span></text:p>
      <text:p text:style-name="P447"><text:span text:style-name="T448">1.4.27</text:span><text:span text:style-name="T449">. Pakeisti 67 punktą ir jį išdėstyti taip:</text:span></text:p>
      <text:p text:style-name="P450"><text:span text:style-name="T451">„</text:span><text:span text:style-name="T452">67</text:span><text:span text:style-name="T453">. Jeigu vertinant paraišką nustatoma,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Ilgesnis iki 20 darbo dienų terminas gali būti nustatytas tais atvejais, kai pareiškėjas turi pateikti dokumentus ir (ar) informaciją, gautus iš kitų institucijų, arba dokumentus ir (ar) informaciją, susijusius su viešaisiais pirkimais.“</text:span></text:p>
      <text:p text:style-name="P454"><text:span text:style-name="T455">1.4.28</text:span><text:span text:style-name="T456">. Pakeisti 68 punktą ir jį išdėstyti taip:</text:span></text:p>
      <text:p text:style-name="P457"><text:span text:style-name="T458">„</text:span><text:span text:style-name="T459">68</text:span><text:span text:style-name="T460">. Jeigu pareiškėjas per nustatytą terminą prašomų dokumentų ir (ar) informacijos nepateikia arba pateikia ne visus prašomus dokumentus ir (ar) informaciją, įgyvendinančioji institucija priima sprendimą atmesti paraišką, išskyrus šių Taisyklių 70 punkte nustatytus atvejus.“</text:span></text:p>
      <text:p text:style-name="P461"><text:span text:style-name="T462">1.4.29</text:span><text:span text:style-name="T463">. Pakeisti 70 punktą ir jį išdėstyti taip:</text:span></text:p>
      <text:p text:style-name="P464"><text:span text:style-name="T465">„</text:span><text:span text:style-name="T466">70</text:span><text:span text:style-name="T467">. Nustačius, kad paraiška atitinka visus administracinės atitikties vertinimo reikalavimus, ji teikiama kitam vertinimo etapui. Jeigu paraiška atitinka ne visus administracinės atitikties vertinimo reikalavimus, tačiau tai netrukdo pereiti į kitą vertinimo etapą, įgyvendinančioji institucija gali priimti sprendimą perduoti tokią paraišką kitam vertinimo etapui, galutinai nepabaigusi administracinės atitikties vertinimo. Kai trūkstamiems dokumentams pateikti reikia ilgesnio termino, nei šių Taisyklių 64 punkte nustatytas paraiškų vertinimo terminas,<text:s/></text:span><text:span text:style-name="T468">įgyvendinančioji institucija gali baigti administracinės atitikties vertinimą su išlyga, kad reikiamas dokumentas ar informacija bus pateikti iki projekto finansavimo ir administravimo sutarties pasirašymo dienos arba kito projekto finansavimo ir administravimo sutartyje konkrečiu atveju įgyvendinančiosios institucijos nustatyto termino.<text:s/></text:span><text:span text:style-name="T469">Pareiškėjui nepateikus reikiamo dokumento ar informacijos iki nustatyto termino, projekto finansavimo ir administravimo sutartis nepasirašoma arba sudaryta projekto finansavimo ir administravimo sutartis nutraukiama. Visais atvejais turi būti užtikrinamas šių Taisyklių 60 punkte išdėstytų principų laikymasis.“</text:span></text:p>
      <text:p text:style-name="P470"><text:span text:style-name="T471">1.4.30</text:span><text:span text:style-name="T472">. Pakeisti 74 punktą ir jį išdėstyti taip:</text:span></text:p>
      <text:p text:style-name="P473"><text:span text:style-name="T474">„</text:span><text:span text:style-name="T475">74</text:span><text:span text:style-name="T476">. Projekto tinkamumo finansuoti vertinimo metu nustatydama didžiausią projekto tinkamų finansuoti išlaidų sumą, didžiausią Europos Komisijai tinkamų deklaruoti išlaidų sumą ir didžiausią leistiną skirti lėšų dydį, įgyvendinančioji institucija pagal reglamento (EB) Nr. 1083/2006 55 straipsnį, vadovaudamasi Iš Europos Sąjungos fondų lėšų bendrai finansuojamų projektų pajamų skaičiavimo ir priežiūros metodika, patvirtinta finansų ministro 2010 m. birželio 16 d. įsakymu Nr. 1K-195 „Dėl Bendrai finansuojamų iš Europos Sąjungos fondų lėšų projektų pajamų skaičiavimo ir priežiūros metodikos patvirtinimo“, arba Išlaidų ir finansavimo reikalavimų atitikties taisyklių 18</text:span><text:span text:style-name="T477">2<text:s/></text:span><text:span text:style-name="T478">punktu (taikoma iš Europos socialinio fondo lėšų bendrai finansuojamiems projektams), turi įvertinti projekto pajamas.“<text:s/></text:span></text:p>
      <text:p text:style-name="P479"><text:span text:style-name="T480">1.4.31</text:span><text:span text:style-name="T481">. Pakeisti 76 punktą ir jį išdėstyti taip:</text:span></text:p>
      <text:p text:style-name="P482"><text:span text:style-name="T483">„</text:span><text:span text:style-name="T484">76</text:span><text:span text:style-name="T485">. Tinkamų finansuoti išlaidų dalis, kurios nepadengia projekto finansavimas, turi būti finansuojama iš projekto vykdytojo ir (ar) partnerio (-ių) lėšų. Šios lėšos kartu su projektui skirtomis Lietuvos Respublikos valstybės biudžeto<text:s/></text:span><text:span text:style-name="T486">asignavimų valdytojų</text:span><text:span text:style-name="T487"><text:s/></text:span><text:span text:style-name="T488">programų, kuriose numatytos Lietuvos Respublikos valstybės biudžeto lėšos veiksmų programų prioritetų įgyvendinimo priemonėms finansuoti, laikomos<text:s/></text:span><text:span text:style-name="T489">iš ES fondų lėšų bendrai finansuojamų projektų nacionalinėmis lėšomis</text:span><text:span text:style-name="T490"><text:s/>(toliau – nacionalinės projekto lėšos). Finansavimo, skiriamo iš Europos regioninės plėtros fondo, Europos socialinio fondo ir Sanglaudos fondo, lyginamoji dalis nustatoma kaip ES skiriamų lėšų santykis su visomis nacionalinėmis projekto lėšomis.“</text:span></text:p>
      <text:p text:style-name="P491"><text:span text:style-name="T492">1.4.32</text:span><text:span text:style-name="T493">. Pakeisti 76</text:span><text:span text:style-name="T494">1</text:span><text:span text:style-name="T495"><text:s/>punktą ir jį išdėstyti taip:</text:span></text:p>
      <text:p text:style-name="P496"><text:span text:style-name="T497">„</text:span><text:span text:style-name="T498">76</text:span><text:span text:style-name="T499">1</text:span><text:span text:style-name="T500">. Jeigu įgyvendinančioji institucija projekto tinkamumo finansuoti vertinimo metu negali nustatyti, kurios projekto pirkimo ir (arba) importo pridėtinės vertės mokesčio dalies nėra galimybės įtraukti į atskaitą Lietuvos Respublikos pridėtinės vertės mokesčio įstatyme nustatyta tvarka (kai projekto vykdytojas vykdo mišrias veiklas, tai yra įgyvendinant projektą numatytos įsigyti prekės, paslaugos, darbai skirti ne tik Lietuvos Respublikos pridėtinės vertės mokesčio įstatymo 58 straipsnio 1 dalyje nurodytai veiklai), ir dėl to<text:s/></text:span><text:span text:style-name="T501">pirkimo ir (arba) importo pridėtinės vertės mokestį<text:s/></text:span><text:span text:style-name="T502">pripažįsta netinkamu finansuoti, toks valstybės institucijų, įstaigų ir įmonių, savivaldybių institucijų, įstaigų ir įmonių, valstybinių mokslo ir studijų institucijų įgyvendinamų projektų netinkamas finansuoti pirkimo ir (arba) importo pridėtinės vertės mokestis, tenkantis skiriamo finansavimo lėšų daliai, gali būti apmokėtas Iš Europos Sąjungos fondų ir Europos investicijų banko lėšų bendrai finansuojamų projektų netinkamo finansuoti pridėtinės vertės mokesčio apmokėjimo tvarkos apraše, patvirtintame finansų 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503"><text:span text:style-name="T504">1.4.33</text:span><text:span text:style-name="T505">. Pakeisti 77 punktą ir jį išdėstyti taip:</text:span></text:p>
      <text:p text:style-name="P506"><text:span text:style-name="T507">„</text:span><text:span text:style-name="T508">77</text:span><text:span text:style-name="T509">. Jeigu vertinant paraišką nustatoma, kad pateikti ne visi reikiami dokumentai ir (ar) informacija projekto tinkamumo finansuoti vertinimui atlikt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Ilgesnis iki 20 darbo dienų terminas gali būti nustatytas tais atvejais, kai pareiškėjas turi pateikti iš kitų institucijų gautus dokumentus ir (ar) informaciją arba su viešaisiais pirkimais susijusius dokumentus ir (ar) informaciją.“</text:span></text:p>
      <text:p text:style-name="P510"><text:span text:style-name="T511">1.4.34</text:span><text:span text:style-name="T512">. Pakeisti 79 punktą ir jį išdėstyti taip:</text:span></text:p>
      <text:p text:style-name="P513"><text:span text:style-name="T514">„</text:span><text:span text:style-name="T515">79</text:span><text:span text:style-name="T516">. Jeigu pareiškėjas per nustatytą terminą prašomų dokumentų ir (ar) informacijos nepateikia arba pateikia ne visus prašomus dokumentus ir (ar) informaciją, arba projektas neatitinka bent vieno projekto tinkamumui finansuoti keliamo reikalavimo, įgyvendinančioji institucija turi teisę priimti sprendimą atmesti paraišką. Kai trūkstamiems dokumentams pateikti reikia ilgesnio termino, nei šių Taisyklių 64 punkte nustatytas paraiškų vertinimo terminas,<text:s/></text:span><text:span text:style-name="T517">įgyvendinančioji institucija gali priimti sprendimą dėl projekto tinkamumo finansuoti su išlyga, kad konkretūs veiksmai bus atlikti arba reikiamas dokumentas ar informacija pateikti iki projekto finansavimo ir administravimo sutarties pasirašymo dienos arba kito projekto finansavimo ir administravimo sutartyje konkrečiu atveju įgyvendinančiosios institucijos nustatyto termino.<text:s/></text:span><text:span text:style-name="T518">Pareiškėjui nepateikus reikiamo dokumento ar informacijos iki nustatyto termino, projekto finansavimo ir administravimo sutartis nepasirašoma arba sudaryta projekto finansavimo ir administravimo sutartis nutraukiama.<text:s/></text:span><text:span text:style-name="T519">Priimdama šiuos sprendimus, įgyvendinančioji institucija turi užtikrinti šių Taisyklių 60</text:span><text:span text:style-name="T520"> </text:span><text:span text:style-name="T521">punkte nustatytų principų laikymąsi.</text:span><text:span text:style-name="T522">“</text:span></text:p>
      <text:p text:style-name="P523"><text:span text:style-name="T524">1.4.35</text:span><text:span text:style-name="T525">. Pakeisti 85 punktą ir jį išdėstyti taip:</text:span></text:p>
      <text:p text:style-name="P526"><text:span text:style-name="T527">„</text:span><text:span text:style-name="T528">85</text:span><text:span text:style-name="T529">. Vertintojui individualiai atlikus paraiškos naudos ir kokybės vertinimą, turi būti organizuojamas bendras visų pagal tą kvietimą teiktas paraiškas vertinusių vertintojų arba vertinimo komisijos (jeigu ji sudaroma) susitikimas, kuriame aptariami kiekvieno vertintojo tam tikrai paraiškai suteikti balai ir jų suteikimo argumentai. Atsižvelgdami į aptarimo rezultatus, vertintojai turi teisę tikslinti individualaus paraiškos vertinimo metu paraiškai suteiktus balus. Jeigu po aptarimo vertintojų paraiškos vertinimo rezultatai skiriasi daugiau kaip 10 balų, įgyvendinančioji institucija paskiria papildomą vertintoją. Tokiu atveju projektui suteikiamas balas yra artimiausius balus suteikusių vertintojų balų vidurkis. Jeigu artimiausių balų negalima vienareikšmiškai nustatyti, skaičiuojamas pareiškėjui naudingesnių artimiausių balų vidurkis. Jeigu projektų atrankos komitetas nėra sudaromas, kaip nustatyta šių Taisyklių 97 punkte, dalyvauti aptarimuose turi būti kviečiami ministerijos ir (ar) kitos valstybės institucijos atstovai, jiems suteikiant sprendimų priėmimo teises, stebėtojų teisėmis – vadovaujančiosios institucijos atstovai, socialiniai ir ekonominiai partneriai, taip pat gali būti kviečiami kitų institucijų ir įstaigų atstovai. Asmenys, dalyvaujantys stebėtojų teisėmis, turi būti pasirašę nešališkumo ir konfidencialumo deklaracijas pagal įgyvendinančiosios institucijos nustatytą formą.“</text:span></text:p>
      <text:p text:style-name="P530"><text:span text:style-name="T531">1.4.36</text:span><text:span text:style-name="T532">. Pakeisti 86 punktą ir jį išdėstyti taip:</text:span></text:p>
      <text:p text:style-name="P533"><text:span text:style-name="T534">„</text:span><text:span text:style-name="T535">86</text:span><text:span text:style-name="T536">. Jeigu projekto naudos ir kokybės vertinimo metu vertintojams kyla neaiškumų ar trūksta informacijos, įgyvendinančioji institucija raštu paprašo pareiškėjo per jos nustatytą terminą pateikti paaiškinimus ar trūkstamą informaciją. Šis terminas neturi būti trumpesnis kaip 5 darbo dienos ir ilgesnis kaip 15 darbo dienų. Ilgesnis iki 20 darbo dienų terminas gali būti nustatytas tais atvejais, kai pareiškėjas turi pateikti iš kitų institucijų gautus dokumentus ir (ar) informaciją.</text:span></text:p>
      <text:p text:style-name="P537"><text:span text:style-name="T538">Jeigu pareiškėjas nepateikia trūkstamos informacijos arba pareiškėjo pateiktos informacijos nepakanka, vertinimo metu skiriamas mažesnis atitinkamo vertinimo kriterijaus balų skaičius.“</text:span></text:p>
      <text:p text:style-name="P539"><text:span text:style-name="T540">1.4.37</text:span><text:span text:style-name="T541">. Pakeisti 89 punktą ir jį išdėstyti taip:</text:span></text:p>
      <text:p text:style-name="P542"><text:span text:style-name="T543">„</text:span><text:span text:style-name="T544">89</text:span><text:span text:style-name="T545">. Projektų, gautų konkurso būdu, naudos ir kokybės vertinimo ataskaitas įgyvendinančioji institucija naudoja projektų atrankai atlikti ir kartu su projektų atrankos komiteto (jeigu toks sudaromas) posėdžio protokolu (toliau – atrankos dokumentai) teikia atsakingai ministerijai ir (ar) kitai valstybės institucijai.“</text:span></text:p>
      <text:p text:style-name="P546"><text:span text:style-name="T547">1.4.38</text:span><text:span text:style-name="T548">. Pakeisti 90 punktą ir jį išdėstyti taip:</text:span></text:p>
      <text:p text:style-name="P549"><text:span text:style-name="T550">„</text:span><text:span text:style-name="T551">90</text:span><text:span text:style-name="T552">. Jeigu visose projektų, gautų konkurso būdu, pagal kvietimą teikti paraiškas pateiktose paraiškose arba paraiškose, kurių administracinės atitikties vertinimas ir projekto tinkamumo finansuoti vertinimas atlikti, prašoma bendra lėšų suma neviršija tam tikram kvietimui teikti paraiškas skirtos lėšų sumos, įgyvendinančioji institucija atrankos dokumentus gali teikti dalimis, užtikrindama šių Taisyklių 60 punkte išdėstytų principų laikymąsi.“</text:span></text:p>
      <text:p text:style-name="P553"><text:span text:style-name="T554">1.4.39</text:span><text:span text:style-name="T555">. Pakeisti 91 punktą ir jį išdėstyti taip:</text:span></text:p>
      <text:p text:style-name="P556"><text:span text:style-name="T557">„</text:span><text:span text:style-name="T558">91</text:span><text:span text:style-name="T559">. Ministerija ir (ar) kita valstybės institucija, gavusios atrankos dokumentus, įsitikina, kad įgyvendinančiosios institucijos pateikti atrankos dokumentai parengti pagal nustatytus reikalavimus ir juose esančios informacijos pakanka sprendimui dėl projekto finansavimo priimti. Atrankos dokumentuose nustačiusios trūkumų ir (ar) netikslumų, ministerija ir (ar) kita valstybės institucija apie tai informuoja įgyvendinančiąją instituciją, nurodo trūkumus ir (ar) netikslumus ir nustato terminą, per kurį įgyvendinančioji institucija ar projektų atrankos komitetas turi juos ištaisyti.“</text:span></text:p>
      <text:p text:style-name="P560"><text:span text:style-name="T561">1.4.40</text:span><text:span text:style-name="T562">. Pakeisti 92</text:span><text:span text:style-name="T563">3</text:span><text:span text:style-name="T564"><text:s/>punktą ir jį išdėstyti taip:</text:span></text:p>
      <text:p text:style-name="P565"><text:span text:style-name="T566">„</text:span><text:span text:style-name="T567">92</text:span><text:span text:style-name="T568">3</text:span><text:span text:style-name="T569">. Vertinimo metu pildomas finansų ministro 2008 m. vasario 20 d. įsakymu Nr. 1K-066 „Dėl Projektų administravimo ir finansavimo taisyklių įgyvendinimo“ patvirtintos formos projekto (-ų) tinkamumo finansuoti Europos investicijų banko paskolos lėšomis patikros lapas. Jeigu nustatoma, kad projektas atitinka projekto tinkamumo finansuoti Europos investicijų banko paskolos lėšomis patikros lape nurodytas išlaidų tinkamumo finansuoti sąlygas, įgyvendinančioji institucija įvertina, ar projektas atitinka Europos investicijų banko nustatytus aplinkosauginius reikalavimus, užpildo finansų ministro 2008 m. vasario 20 d. įsakymu Nr. 1K-066 „Dėl Projektų administravimo ir finansavimo taisyklių įgyvendinimo“ patvirtintos formos projekto (-ų) atitikties Europos investicijų banko aplinkosauginiams reikalavimams patikros lapą. Jeigu reikia, tikrindama projektą, įgyvendinančioji institucija paprašo pareiškėjo ir (arba) partnerio pateikti papildomą informaciją ar dokumentus ir nustato informacijos ar dokumentų pateikimo terminą.“</text:span></text:p>
      <text:p text:style-name="P570"><text:span text:style-name="T571">1.4.41</text:span><text:span text:style-name="T572">. Pakeisti 92</text:span><text:span text:style-name="T573">4</text:span><text:span text:style-name="T574"><text:s/>punktą ir jį išdėstyti taip:</text:span></text:p>
      <text:p text:style-name="P575"><text:span text:style-name="T576">„</text:span><text:span text:style-name="T577">92</text:span><text:span text:style-name="T578">4</text:span><text:span text:style-name="T579">. Įgyvendinančiosios institucijos prašymu pareiškėjas turi pateikti projektų, kurių vertė – nuo 25 mln. eurų iki 50 mln. eurų (išskyrus didelės apimties projektus) ir kurie atitinka Europos investicijų banko išlaidų tinkamumo finansuoti reikalavimus, Europos investicijų banko nustatytos formos projekto aprašymą (kurio forma skelbiama interneto svetainėje www.esparama.lt), o prireikus – kitą įgyvendinančiosios institucijos nurodytą informaciją.“</text:span></text:p>
      <text:p text:style-name="P580"><text:span text:style-name="T581">1.4.42</text:span><text:span text:style-name="T582">. Pakeisti 92</text:span><text:span text:style-name="T583">6</text:span><text:span text:style-name="T584"><text:s/>punktą ir jį išdėstyti taip:</text:span></text:p>
      <text:p text:style-name="P585"><text:span text:style-name="T586">„</text:span><text:span text:style-name="T587">92</text:span><text:span text:style-name="T588">6</text:span><text:span text:style-name="T589">. Įgyvendinančioji institucija atlieka projektų, kurie finansuojami Europos investicijų banko paskolos lėšomis, tinkamumo finansuoti priežiūrą visą jų įgyvendinimo laikotarpį. Jeigu projekto įgyvendinimo metu keičiasi projekto finansavimo sąlygos, turinčios įtakos projekto tinkamumo finansuoti Europos investicijų banko paskolos lėšomis sąlygoms, turi būti atliekamas pakartotinis projekto tinkamumo finansuoti Europos investicijų banko paskolos lėšomis vertinimas:</text:span></text:p>
      <text:p text:style-name="P590"><text:span text:style-name="T591">92</text:span><text:span text:style-name="T592">6</text:span><text:span text:style-name="T593">.1</text:span><text:span text:style-name="T594">. kai projekto įgyvendinimo metu projekto vykdytojas ir (arba) partneris Finansų ministerijai teikia prašymą perskolinti, – ne vėliau kaip per 5 darbo dienas (kai projekto vertė – nuo 25 mln. eurų iki 50 mln. eurų (išskyrus didelės apimties projektą), – per 15 darbo dienų) nuo informacijos apie Finansų ministerijai pateiktą prašymą perskolinti gavimo įgyvendinančiojoje institucijoje dienos;</text:span></text:p>
      <text:p text:style-name="P595"><text:span text:style-name="T596">92</text:span><text:span text:style-name="T597">6</text:span><text:span text:style-name="T598">.2</text:span><text:span text:style-name="T599">. kitais atvejais – ne vėliau kaip per 5 darbo dienas (kai projekto vertė – nuo 25 mln. eurų iki 50 mln. eurų (išskyrus didelės apimties projektą), – per 15 darbo dienų) nuo projekto finansavimo ir administravimo sutarties pakeitimo, atlikto šių Taisyklių 168.2 ir 168.3 papunkčiuose nustatyta tvarka, įsigaliojimo dienos.“</text:span></text:p>
      <text:p text:style-name="P600"><text:span text:style-name="T601">1.4.43</text:span><text:span text:style-name="T602">. Pakeisti 94 punktą ir jį išdėstyti taip:</text:span></text:p>
      <text:p text:style-name="P603"><text:span text:style-name="T604">„</text:span><text:span text:style-name="T605">94</text:span><text:span text:style-name="T606">. Konkurso būdu atrenkamų projektų atranką atlieka įgyvendinančioji institucija, vadovaudamasi savo patvirtintu Projektų atrankos tvarkos aprašu.“</text:span></text:p>
      <text:p text:style-name="P607"><text:span text:style-name="T608">1.4.44</text:span><text:span text:style-name="T609">. Pakeisti 95 punktą ir jį išdėstyti taip:</text:span></text:p>
      <text:p text:style-name="P610"><text:span text:style-name="T611">„</text:span><text:span text:style-name="T612">95</text:span><text:span text:style-name="T613">. Projektų atrankos tvarkos apraše turi būti reglamentuota:</text:span></text:p>
      <text:p text:style-name="P614"><text:span text:style-name="T615">95.1</text:span><text:span text:style-name="T616">. projektų atrankos organizavimas ir vykdymas;<text:s/></text:span></text:p>
      <text:p text:style-name="P617"><text:span text:style-name="T618">95.2</text:span><text:span text:style-name="T619">. socialinių ir ekonominių partnerių, vadovaujančiosios institucijos atstovų, kitų institucijų ir įstaigų atstovų ir ekspertų įtraukimas į projektų atrankos procesą stebėtojų teisėmis, ministerijos ir (ar) kitos valstybės institucijos atstovų įtraukimas į projekto atrankos procesą sprendimų priėmimo teisėmis;</text:span></text:p>
      <text:p text:style-name="P620"><text:span text:style-name="T621">95.3</text:span><text:span text:style-name="T622">. projektų atrankos komitetų sudarymas ir tvirtinimas, posėdžių organizavimas ir dokumentavimas, protokolų rengimas ir derinimas (jeigu projektų atrankos komitetai sudaromi);</text:span></text:p>
      <text:p text:style-name="P623"><text:span text:style-name="T624">95.4</text:span><text:span text:style-name="T625">. kitos su projektų atrankos procedūromis susijusios nuostatos.“<text:s/></text:span></text:p>
      <text:p text:style-name="P626"><text:span text:style-name="T627">1.4.45</text:span><text:span text:style-name="T628">. Pripažinti netekusiu galios 96 punktą.</text:span></text:p>
      <text:p text:style-name="P629"><text:span text:style-name="T630">1.4.46</text:span><text:span text:style-name="T631">. Pakeisti 97 punktą ir jį išdėstyti taip:</text:span></text:p>
      <text:p text:style-name="P632"><text:span text:style-name="T633">„</text:span><text:span text:style-name="T634">97</text:span><text:span text:style-name="T635">. Konkurso būdu atrenkamų projektų atrankai atlikti įgyvendinančioji institucija gali, o esant aplinkybėms, nurodytoms šių Taisyklių 99 punkte, turi sudaryti projektų atrankos komitetą. Įgyvendinančioji institucija į projektų atrankos komiteto sudėtį įtraukia ministerijos ir (ar) kitos valstybės institucijos atstovus, suteikdama jiems sprendimų priėmimo teises, stebėtojo teisėmis – vadovaujančiosios institucijos atstovą, socialinius ir ekonominius partnerius. Asmenys, dalyvaujantys stebėtojų teisėmis, turi būti pasirašę nešališkumo ir konfidencialumo deklaracijas pagal įgyvendinančiosios institucijos nustatytą formą.“</text:span></text:p>
      <text:p text:style-name="P636"><text:span text:style-name="T637">1.4.47</text:span><text:span text:style-name="T638">. Pakeisti 98 punktą ir jį išdėstyti taip:</text:span></text:p>
      <text:p text:style-name="P639"><text:span text:style-name="T640">„</text:span><text:span text:style-name="T641">98</text:span><text:span text:style-name="T642">. Įgyvendinančioji institucija projektų naudos ir kokybės vertinimo ir projektų atrankos procesus gali sujungti, tai yra projektų atranka sutampa su projektų naudos ir kokybės vertinimo rezultatais, išdėstytais projektams suteiktų balų mažėjančia eilės tvarka. Šiuo atveju įgyvendinančioji institucija neprivalo rengti atskiro Projektų atrankos tvarkos aprašo, bet gali papildyti Paraiškų vertinimo tvarkos aprašą nuostatomis dėl projektų naudos ir kokybės vertinimo rezultatų vertinimo kaip projektų atrankos rezultatų, kai projektų atrankos komitetas nesudaromas.“<text:s/></text:span></text:p>
      <text:p text:style-name="P643"><text:span text:style-name="T644">1.4.48</text:span><text:span text:style-name="T645">. Pakeisti 99 punktą ir jį išdėstyti taip:</text:span></text:p>
      <text:p text:style-name="P646"><text:span text:style-name="T647">„</text:span><text:span text:style-name="T648">99</text:span><text:span text:style-name="T649">. Projektų atrankos komitetas įgyvendinančiosios institucijos siūlymu turi teisę išdėstyti projektus kita tvarka pagal svarbą, negu nurodyta projektų naudos ir kokybės vertinimo ataskaitoje (numatomi priimti argumentuoti sprendimai iš anksto turi būti viešinami, jų priėmimas dokumentuojamas ir viešinamas kartu su kitais atrankos rezultatais), šiais atvejais:</text:span></text:p>
      <text:p text:style-name="P650"><text:span text:style-name="T651">99.1</text:span><text:span text:style-name="T652">. kai projektams, surinkusiems vienodą balų skaičių, finansuoti nepakanka pagal projektų konkursą planuotų paskirstyti lėšų sumos, projektų atrankos komitetas suteikia prioritetą projektui (-ams) pagal vieną ar kelis prioritetinius atrankos kriterijus, nustatytus Projektų finansavimo sąlygų apraše, kuriame turi būti nustatytos ir prioritetinių atrankos kriterijų taikymo sąlygos;</text:span></text:p>
      <text:p text:style-name="P653"><text:span text:style-name="T654">99.2</text:span><text:span text:style-name="T655">. kai projekte numatytos veiklos iš esmės sutampa su kituose projektuose suplanuotomis ir (ar) įgyvendinamomis veiklomis, dėl kurių finansavimo ir (ar) įgyvendinimo jau yra priimti sprendimai; jeigu sutampančios veiklos yra keliose tam pačiam konkursui pateiktose projektų paraiškose, turėtų būti finansuojama geriausiai įvertinto projekto tokia veikla.“</text:span></text:p>
      <text:p text:style-name="P656"><text:span text:style-name="T657">1.4.49</text:span><text:span text:style-name="T658">. Pakeisti 101 punkto pirmąją pastraipą ir ją išdėstyti taip:</text:span></text:p>
      <text:p text:style-name="P659"><text:span text:style-name="T660">„</text:span><text:span text:style-name="T661">101</text:span><text:span text:style-name="T662">. Sprendimą dėl projekto finansavimo ministerija ir (ar) kita valstybės institucija turi priimti ne vėliau kaip per 10 darbo dienų nuo tinkamumo finansuoti vertinimo ataskaitos ar atrankos dokumentų gavimo dienos. Jeigu pareiškėjas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nustatyta tvarka Finansų ministerijai yra pateikęs prašymą perskolinti, sprendimas turi būti priimamas ne vėliau kaip per 5 darbo dienas nuo Lietuvos Respublikos Vyriausybės nutarimo dėl perskolinamos paskolos suteikimo įsigaliojimo dienos. Sprendimas dėl projekto finansavimo tvirtinamas ministro ir (ar) kitos valstybės institucijos vadovo įsakymu, kuriame nurodomas:“.</text:span></text:p>
      <text:p text:style-name="P663"><text:span text:style-name="T664">1.4.50</text:span><text:span text:style-name="T665">. Pakeisti 106.3 papunktį ir jį išdėstyti taip:</text:span></text:p>
      <text:p text:style-name="P666"><text:span text:style-name="T667">„</text:span><text:span text:style-name="T668">106.3</text:span><text:span text:style-name="T669">. didinama valstybės ar regiono projektui skiriamo finansavimo suma, kai projekto tinkamų finansuoti išlaidų suma nesikeičia, dėl to įgyvendinančiajai institucijai nereikia atlikti papildomo projektų tinkamumo finansuoti vertinimo. Tokiu atveju ministerija ir (ar) kita valstybės institucija,<text:s/></text:span><text:span text:style-name="T670">priėmusios</text:span><text:span text:style-name="T671"><text:s/>sprendimą dėl papildomo finansavimo skyrimo,<text:s/></text:span><text:span text:style-name="T672">per 5 darbo dienas nuo sprendimo priėmimo dienos<text:s/></text:span><text:span text:style-name="T673">turi<text:s/></text:span><text:span text:style-name="T674">informuoti vadovaujančiąją</text:span><text:span text:style-name="T675"><text:s/></text:span><text:span text:style-name="T676">instituciją.<text:s/></text:span><text:span text:style-name="T677">Valstybės ar regiono projektams finansavimas gali būti didinamas neviršijant atitinkamos veiksmų programos prioriteto įgyvendinimo priemonės finansavimo plane nurodytos projektams skiriamo finansavimo sumos, išskyrus tuos atvejus, kai ministerijai ir (ar) kitai valstybės institucijai veiksmų programos priede suteikta teisė prisiimant įsipareigojimus pagal sudarytas projektų finansavimo ir administravimo sutartis viršyti veiksmų programos priede nurodytą administruojamoms veiksmų programų prioritetų įgyvendinimo priemonėms įgyvendinti skirtą projektams skiriamo finansavimo sumą.“</text:span></text:p>
      <text:p text:style-name="P678"><text:span text:style-name="T679">1.4.51</text:span><text:span text:style-name="T680">. Pakeisti 108 punktą ir jį išdėstyti taip:</text:span></text:p>
      <text:p text:style-name="P681"><text:span text:style-name="T682">„</text:span><text:span text:style-name="T683">108</text:span><text:span text:style-name="T684">. Su pareiškėjais, kurių projektus nuspręsta bendrai finansuoti iš ES fondų lėšų, atsakingos ministerijos ir (ar) kitos valstybės institucijos ir įgyvendinančiosios institucijos sudaro projektų finansavimo ir administravimo sutartis. Projekto finansavimo ir administravimo sutartis sudaroma su pareiškėju, pateikusiu paraišką. Su projekto partneriais ši sutartis nėra sudaroma.</text:span><text:span text:style-name="T685"><text:s/>Iki projekto finansavimo ir administravimo sutarties sudarymo įgyvendinančioji institucija, įtarusi, kad projektas gali būti netinkamas bendrai finansuoti iš ES fondų lėšų, arba gavusi informacijos, turinčios įtakos vertinimo rezultatams, ir apie tai informavusi ministeriją ir (ar) kitą valstybės instituciją ir pareiškėją, šių Taisyklių V skyriuje nustatyta tvarka ir terminais atlieka pakartotinį paraiškos vertinimą. Sprendimas dėl projekto finansavimo turi būti pripažintas netekusiu galios arba pakeistas, atsižvelgiant į pakartotinio paraiškos vertinimo rezultatus.“<text:s/></text:span></text:p>
      <text:p text:style-name="P686"><text:span text:style-name="T687">1.4.52</text:span><text:span text:style-name="T688">. Pakeisti 118 punktą ir jį išdėstyti taip:</text:span></text:p>
      <text:p text:style-name="P689"><text:span text:style-name="T690">„</text:span><text:span text:style-name="T691">118</text:span><text:span text:style-name="T692">. Projekto vykdytojas ne rečiau kaip kas 3 mėnesius teikia įgyvendinančiajai institucijai mokėjimo prašymus. Tarpinių mokėjimų periodiškumas ir galutinio mokėjimo prašymo pateikimo terminas nustatomi projekto finansavimo ir administravimo sutartyje. Tarpinių mokėjimo prašymų teikimo periodiškumas turi būti nustatomas atsižvelgiant į projekto vykdytojo finansinių srautų poreikį. Į vieną mokėjimo prašymą gali būti įtrauktos projekto išlaidos, kurioms apmokėti taikomi abu šių Taisyklių 135 punkte numatyti išlaidų apmokėjimo būdai. Mokėjimo prašymus, kuriais prašoma išlaidas apmokėti sąskaitų apmokėjimo būdu arba abiem – išlaidų kompensavimo ir sąskaitų apmokėjimo būdais, projekto vykdytojas gali teikti įgyvendinančiajai institucijai ne vėliau kaip iki 2015 m. spalio 1 dienos. Mokėjimo prašymus, kuriais prašoma išlaidas apmokėti išlaidų kompensavimo būdu, projekto vykdytojas gali teikti įgyvendinančiajai institucijai ne vėliau kaip iki 2015 m. lapkričio 15 dienos.“</text:span></text:p>
      <text:p text:style-name="P693"><text:span text:style-name="T694">1.4.53</text:span><text:span text:style-name="T695">. Pakeisti 120 punktą ir jį išdėstyti taip:</text:span></text:p>
      <text:p text:style-name="P696"><text:span text:style-name="T697">„</text:span><text:span text:style-name="T698">120</text:span><text:span text:style-name="T699">. Projekto išlaidos turi būti patvirtintos apskaitos dokumentais, turinčiais visus Lietuvos Respublikos buhalterinės apskaitos įstatyme nustatytus apskaitos dokumentų rekvizitus, arba lygiaverčiais įrodomaisiais dokumentais.“</text:span></text:p>
      <text:p text:style-name="P700"><text:span text:style-name="T701">1.4.54</text:span><text:span text:style-name="T702">. Pakeisti 124 punktą ir jį išdėstyti taip:</text:span></text:p>
      <text:p text:style-name="P703"><text:span text:style-name="T704">„</text:span><text:span text:style-name="T705">124</text:span><text:span text:style-name="T706">. Jeigu nustatoma, kad prie mokėjimo prašymo pateikti ne visi išlaidų pagrindimo ir (ar) išlaidų apmokėjimo įrodymo dokumentai, įgyvendinančioji institucija paprašo projekto vykdytojo pateikti trūkstamus dokumentus, nustatydama terminą, per kurį dokumentai turi būti pateikti. Šis terminas neturi būti trumpesnis kaip 3 darbo dienos ir ilgesnis kaip 10 darbo dienų.</text:span><text:span text:style-name="T707"><text:s/>Ilgesnis<text:s/></text:span><text:span text:style-name="T708">iki 15 darbo dienų</text:span><text:span text:style-name="T709"><text:s/>terminas gali būti nustatytas tais atvejais, kai projekto vykdytojas turi pateikti dokumentus, gautus iš kitų institucijų</text:span><text:span text:style-name="T710">. Jeigu įgyvendinančioji institucija negali įvertinti išlaidų tinkamumo finansuoti dėl pateiktos ne visos informacijos ir (ar) jeigu išlaidų tinkamumui finansuoti įvertinti būtina atlikti patikrą projekto įgyvendinimo vietoje, įgyvendinančioji institucija raštu<text:s/></text:span><text:span text:style-name="T711">arba naudodamasi DMS</text:span><text:span text:style-name="T712"><text:s/>paprašo projekto vykdytojo pateikti trūkstamą informaciją ir (ar) atlieka patikrą vietoje. Tokiu atveju įgyvendinančioji institucija patvirtina tik tinkamų finansuoti išlaidų sumą, dėl kurios projekto vykdytojas pateikė išlaidų pagrindimo ir (ar) išlaidų apmokėjimo įrodymo dokumentų kopijas.“</text:span></text:p>
      <text:p text:style-name="P713"><text:span text:style-name="T714">1.4.55</text:span><text:span text:style-name="T715">. Pakeisti 127</text:span><text:span text:style-name="T716">1<text:s/></text:span><text:span text:style-name="T717">punktą ir jį išdėstyti taip:</text:span></text:p>
      <text:p text:style-name="P718"><text:span text:style-name="T719">„</text:span><text:span text:style-name="T720">127</text:span><text:span text:style-name="T721">1</text:span><text:span text:style-name="T722">. Šių Taisyklių 127 punkte nurodytas<text:s/></text:span><text:span text:style-name="T723">terminas<text:s/></text:span><text:span text:style-name="T724">netaikomas, kai įgyvendinančioji institucija galutinio mokėjimo prašymo tikrinimo metu, vadovaudamasi šių Taisyklių 124 punktu, atlieka projekto patikrą vietoje ir (ar), įtarusi, kad yra projekto finansavimo ir administravimo sutarties pažeidimų,<text:s/></text:span><text:span text:style-name="T725">Veiksmų programų administravimo ir finansavimo taisyklių, patvirtintų Lietuvos Respublikos Vyriausybės 2008 m. lapkričio 12 d. nutarimu Nr. 1225<text:s/></text:span><text:span text:style-name="T726">„</text:span><text:span text:style-name="T727">Dėl Veiksmų programų administravimo ir finansavimo taisyklių patvirtinimo“, nustatyta tvarka</text:span><text:span text:style-name="T728"><text:s/>atlieka įtariamo pažeidimo tyrimą, ir (ar), vadovaudamasi šių Taisyklių 150, 188</text:span><text:span text:style-name="T729">1</text:span><text:span text:style-name="T730"><text:s/>ir 188</text:span><text:span text:style-name="T731">2</text:span><text:span text:style-name="T732"><text:s/>punktais, susigrąžina išmokėtų projektui skirto finansavimo lėšų perviršį, taikydama lėšų pervedimo būdą, kai lėšų perviršiui įskaityti su galutiniu mokėjimo prašymu nepakanka mokėtinos pagal galutinį mokėjimo prašymą projektui skirto finansavimo lėšų dalies,<text:s/></text:span><text:span text:style-name="T733">arba jeigu įgyvendinančioji institucija jos prašymu turi gauti kitų institucijų ar ekspertų išvadas dėl produktų ir (ar) rezultatų kokybės patvirtinimo</text:span><text:span text:style-name="T734">.<text:s/></text:span><text:span text:style-name="T735">Šiame punkte nurodytais atvejais<text:s/></text:span><text:span text:style-name="T736">įgyvendinančioji institucija</text:span><text:span text:style-name="T737"><text:s/></text:span><text:span text:style-name="T738">paraišką asignavimų valdytojui rengia ir teikia ne vėliau kaip per 5 darbo dienas nuo vėliausio šiame punkte nurodyto veiksmo atlikimo<text:s/></text:span><text:span text:style-name="T739">di</text:span><text:span text:style-name="T740">enos.“<text:s/></text:span></text:p>
      <text:p text:style-name="P741"><text:span text:style-name="T742">1.4.56</text:span><text:span text:style-name="T743">. Pakeisti 131.5 papunktį ir jį išdėstyti taip:</text:span></text:p>
      <text:p text:style-name="P744"><text:span text:style-name="T745">„</text:span><text:span text:style-name="T746">131.5</text:span><text:span text:style-name="T747">.<text:s/></text:span><text:span text:style-name="T748">neviršytos atitinkamos veiksmų programos prioriteto įgyvendinimo priemonės, išskyrus tuos atvejus, kai ministerijai ir (ar) kitai valstybės institucijai veiksmų programos priede suteikta teisė išmokant projektams skiriamo finansavimo lėšas viršyti veiksmų programos priede nurodytą administruojamoms veiksmų programų prioritetų įgyvendinimo priemonėms įgyvendinti skirtą projektams skiriamo finansavimo sumą, ir Lietuvos Respublikos valstybės biudžeto programų asignavimų sumos;</text:span><text:span text:style-name="T749">“.</text:span></text:p>
      <text:p text:style-name="P750"><text:span text:style-name="T751">1.4.57</text:span><text:span text:style-name="T752">. Pripažinti netekusiu galios 132</text:span><text:span text:style-name="T753">1</text:span><text:span text:style-name="T754"><text:s/>punktą.</text:span></text:p>
      <text:p text:style-name="P755"><text:span text:style-name="T756">1.4.58</text:span><text:span text:style-name="T757">. Pakeisti 133 punktą ir jį išdėstyti taip:</text:span></text:p>
      <text:p text:style-name="P758"><text:span text:style-name="T759">„</text:span><text:span text:style-name="T760">133</text:span><text:span text:style-name="T761">. Ministerija ir (ar) kita valstybės institucija arba įgyvendinančioji institucija šių Taisyklių 132</text:span><text:span text:style-name="T762">2<text:s/></text:span><text:span text:style-name="T763">punkte nustatytu atveju<text:s/></text:span><text:span text:style-name="T764">teikia mokėjimo paraiškas Valstybės iždo departamentui, o Valstybės iždo departamentas pagal jas apmoka išlaidas, vadovaudamiesi Valstybės biudžeto lėšų išdavimo iš valstybės iždo sąskaitos taisyklėmis, patvirtintomis finansų ministro 2000 m. liepos 21 d. įsakymu Nr. 195<text:s/></text:span><text:span text:style-name="T765">„</text:span><text:span text:style-name="T766">Dėl biudžetinių įstaigų finansavimo iš valstybės biudžeto taikant tiesioginį apmokėjimą tiekėjams</text:span><text:span text:style-name="T767">“</text:span><text:span text:style-name="T768">. Informacija apie Valstybės iždo departamento atliktus mokėjimus VBAM sistemoje siunčiama į SFMIS.“</text:span></text:p>
      <text:p text:style-name="P769"><text:span text:style-name="T770">1.4.59</text:span><text:span text:style-name="T771">. Pakeisti 139 punktą ir jį išdėstyti taip:</text:span></text:p>
      <text:p text:style-name="P772"><text:span text:style-name="T773">„</text:span><text:span text:style-name="T774">139</text:span><text:span text:style-name="T775">. Projekto vykdytojas pradeda įgyvendinti projektą iš projekto vykdytojo ir partnerio (-ių) lėšų ir projekto finansavimo ir administravimo sutartyje nustatytu periodiškumu teikia įgyvendinančiajai institucijai mokėjimo prašymus, kuriuose deklaruoja patirtas ir apmokėtas išlaidas, ir prideda išlaidų pagrindimo ir išlaidų apmokėjimo įrodymo dokumentų kopijas, išskyrus šių Taisyklių 119 punkte nustatytas išimtis. Projekto įgyvendinimo išlaidos kompensuojamos pagal projekto vykdytojo teikiamus mokėjimo prašymus.“</text:span></text:p>
      <text:p text:style-name="P776"><text:span text:style-name="T777">1.4.60</text:span><text:span text:style-name="T778">. Pakeisti 142.4 papunktį ir jį išdėstyti taip:</text:span></text:p>
      <text:p text:style-name="P779"><text:span text:style-name="T780">„</text:span><text:span text:style-name="T781">142.4</text:span><text:span text:style-name="T782">. Projekto vykdytojas kartu su galutiniu mokėjimo prašymu privalo pateikti įgyvendinančiajai institucijai informaciją apie palūkanas, sukauptas projekto sąskaitoje, kuri nurodyta projekto finansavimo ir administravimo sutartyje. Projekto sąskaitoje sukauptų palūkanų dydžiu, vadovaujantis šių Taisyklių 188</text:span><text:span text:style-name="T783">1<text:s/></text:span><text:span text:style-name="T784">ir 188</text:span><text:span text:style-name="T785">2</text:span><text:span text:style-name="T786"><text:s/>punktais, turi būti mažinama pagal galutinį mokėjimo prašymą mokėtina projektui skirto finansavimo Lietuvos Respublikos valstybės biudžeto lėšų dalis. Jeigu sukauptų palūkanų suma didesnė už mokėtiną pagal galutinį mokėjimo prašymą projektui skirto finansavimo Lietuvos Respublikos valstybės biudžeto lėšų dalį arba projektui neskirta finansavimo iš Lietuvos Respublikos valstybės biudžeto lėšų, perviršis arba visos sukauptos palūkanos turi būti pervedami į asignavimų valdytojo sąskaitą, iš kurios per 5 darbo dienas turi būti pervedami į valstybės iždo sąskaitą, vadovaujantis šių Taisyklių 188</text:span><text:span text:style-name="T787">1<text:s/></text:span><text:span text:style-name="T788">ir 188</text:span><text:span text:style-name="T789">2</text:span><text:span text:style-name="T790"><text:s/>punktais.<text:s/></text:span><text:span text:style-name="T791">Šis punktas netaikomas projektų vykdytojams, kurie yra biudžetinės įstaigos ir kurių projekto finansavimo lėšoms atidarytoms banko sąskaitoms taikomas Lietuvos Respublikos Vyriausybės ir Lietuvos banko valdybos 1994 m. balandžio 27 d. nutarimas Nr. 320.“</text:span></text:p>
      <text:p text:style-name="P792"><text:span text:style-name="T793">1.4.61</text:span><text:span text:style-name="T794">. Papildyti<text:s/></text:span><text:span text:style-name="T795">142.5<text:s/></text:span><text:span text:style-name="T796">papunkčiu:</text:span></text:p>
      <text:p text:style-name="P797"><text:span text:style-name="T798">„</text:span><text:span text:style-name="T799">142.5</text:span><text:span text:style-name="T800">.</text:span><text:span text:style-name="T801"><text:s/></text:span><text:span text:style-name="T802">jeigu sukauptų palūkanų suma mažesnė nei 50 litų arba lygi šiai sumai ir mokėtinos pagal galutinį mokėjimo prašymą projektui skirto finansavimo Lietuvos Respublikos valstybės biudžeto lėšų dalies nepakanka sukauptų palūkanų sumai ar jos daliai įskaityti, likusi neįskaityta palūkanų suma ar visos sukauptos palūkanos neturi būti pervedamos į asignavimų valdytojų sąskaitą</text:span><text:span text:style-name="T803"><text:s/></text:span><text:span text:style-name="T804">(ši nuostata netaikoma, kai projekto vykdytojas yra biudžetinė įstaiga).“</text:span></text:p>
      <text:p text:style-name="P805"><text:span text:style-name="T806">1.4.62</text:span><text:span text:style-name="T807">. Papildyti 142.5 papunkčiu:</text:span></text:p>
      <text:p text:style-name="P808"><text:span text:style-name="T809">„</text:span><text:span text:style-name="T810">142.5</text:span><text:span text:style-name="T811">.<text:s/></text:span><text:span text:style-name="T812">jeigu sukauptų palūkanų suma mažesnė nei 15 eurų arba lygi šiai sumai ir mokėtinos pagal galutinį mokėjimo prašymą projektui skirto finansavimo Lietuvos Respublikos valstybės biudžeto lėšų dalies nepakanka sukauptų palūkanų sumai ar jos daliai įskaityti, likusi neįskaityta palūkanų suma ar visos sukauptos palūkanos neturi būti pervedamos į asignavimų valdytojų sąskaitą</text:span><text:span text:style-name="T813"><text:s/></text:span><text:span text:style-name="T814">(ši nuostata netaikoma, kai projekto vykdytojas yra biudžetinė įstaiga).“</text:span></text:p>
      <text:p text:style-name="P815"><text:span text:style-name="T816">1.4.63</text:span><text:span text:style-name="T817">. Pakeisti 147 punktą ir jį išdėstyti taip:</text:span></text:p>
      <text:p text:style-name="P818"><text:span text:style-name="T819">„</text:span><text:span text:style-name="T820">147</text:span><text:span text:style-name="T821">. Avansas mokamas remiantis projekto finansavimo ir administravimo sutartyje išdėstytomis avanso mokėjimo nuostatomis. Kartu su avanso mokėjimo prašymu privatūs juridiniai asmenys turi pateikti finansų įstaigos ar draudimo įmonės garantiją, laidavimo raštą arba laidavimo draudimo raštą dėl avanso sumos, viešieji juridiniai asmenys – finansų įstaigos ar draudimo įmonės garantiją, laidavimo raštą arba laidavimo draudimo raštą dėl avanso sumos, jeigu avanso suma didesnė kaip 15 000 eurų, viešieji juridiniai asmenys, įgyvendinantys iš Europos socialinio fondo lėšų bendrai finansuojamus projektus, – finansų įstaigos ar draudimo įmonės garantiją, laidavimo raštą arba laidavimo draudimo raštą dėl avanso sumos, jeigu avanso suma didesnė kaip 30 000 eurų. Kai mokėjimo prašymai teikiami ne rečiau kaip kas mėnesį, tačiau per 2 mėnesius projekto vykdytojui pačiam vykdant veiklas patiriamų išlaidų suma – daugiau nei 30 000 eurų, viešiesiems juridiniams asmenims, įgyvendinantiems iš Europos socialinio fondo lėšų bendrai finansuojamus projektus, gali būti netaikomas reikalavimas pateikti finansų įstaigos ar draudimo įmonės garantiją, laidavimo raštą arba laidavimo draudimo raštą dėl avanso sumos iki 45 000 eurų įskaitytinai. Reikalavimas pateikti garantiją, laidavimo raštą arba laidavimo draudimo raštą dėl avanso sumos netaikomas biudžetinėms įstaigoms, viešosioms įstaigoms, kurių savininkė arba vienas iš dalininkų yra valstybė, labdaros ir paramos fondams, kurių vienintelis dalininkas yra valstybė, ir avanso daliai, skirtai vadovaujantis šių Taisyklių 145.5 papunkčiu.“<text:s/></text:span></text:p>
      <text:p text:style-name="P822"><text:span text:style-name="T823">1.4.64</text:span><text:span text:style-name="T824">. Pakeisti 149 punktą ir jį išdėstyti taip:</text:span></text:p>
      <text:p text:style-name="P825"><text:span text:style-name="T826">„</text:span><text:span text:style-name="T827">149</text:span><text:span text:style-name="T828">. Gavęs avansą, projekto vykdytojas mokėjimo prašymą teikia įgyvendinančiajai institucijai ne vėliau kaip po 90 kalendorinių dienų nuo avanso gavimo dienos. Jeigu per 90 dienų nuo avanso gavimo dienos projekto vykdytojas nepradeda įgyvendinti projekto ir nepatiria išlaidų,<text:s/></text:span><text:span text:style-name="T829">avansu išmokėtos lėšos arba jų dalis turi būti susigrąžinamos atsižvelgiant į<text:s/></text:span><text:span text:style-name="T830">teisės aktus, reglamentuojančius vidaus procedūras, ir (arba) ES struktūrinės paramos administravimo procedūrų vadovus ir</text:span><text:span text:style-name="T831"><text:s/>vadovaujantis šių Taisyklių<text:s/></text:span><text:span text:style-name="T832">188</text:span><text:span text:style-name="T833">1<text:s/></text:span><text:span text:style-name="T834">ir 188</text:span><text:span text:style-name="T835">2</text:span><text:span text:style-name="T836"><text:s/>punktais</text:span><text:span text:style-name="T837">. Projekto vykdytojas privalo grąžinti lėšas per 5 darbo dienas nuo sprendimo dėl lėšų susigrąžinimo gavimo dienos</text:span><text:span text:style-name="T838">.“</text:span></text:p>
      <text:p text:style-name="P839"><text:span text:style-name="T840">1.4.65</text:span><text:span text:style-name="T841">. Pakeisti 149</text:span><text:span text:style-name="T842">1</text:span><text:span text:style-name="T843"><text:s/>punktą ir jį išdėstyti taip:</text:span></text:p>
      <text:p text:style-name="P844"><text:span text:style-name="T845">„</text:span><text:span text:style-name="T846">149</text:span><text:span text:style-name="T847">1</text:span><text:span text:style-name="T848">. Jeigu projekto veiklų įgyvendinimo sparta neužtikrina efektyvaus avanso panaudojimo, įgyvendinančioji institucija, vadovaudamasi teisės aktais, reglamentuojančiais vidaus procedūras, ir (arba) ES struktūrinės paramos administravimo procedūrų vadovais, įvertinusi avanso poreikio sumažėjimą, inicijuoja avansu išmokėtų projekto finansavimo lėšų arba jų dalies susigrąžinimą vadovaujantis<text:s/></text:span><text:span text:style-name="T849">šių Taisyklių 188</text:span><text:span text:style-name="T850">1</text:span><text:span text:style-name="T851"><text:s/>ir 188</text:span><text:span text:style-name="T852">2</text:span><text:span text:style-name="T853"><text:s/>punktais</text:span><text:span text:style-name="T854">.“</text:span></text:p>
      <text:p text:style-name="P855"><text:span text:style-name="T856">1.4.66</text:span><text:span text:style-name="T857">. Pakeisti 154 punktą ir jį išdėstyti taip:</text:span></text:p>
      <text:p text:style-name="P858"><text:span text:style-name="T859">„</text:span><text:span text:style-name="T860">154</text:span><text:span text:style-name="T861">.<text:s/></text:span><text:span text:style-name="T862">Įgyvendinančioji institucija turi parengti ir patvirtinti Projektų patikrų vietose planavimo ir atlikimo tvarkos aprašą, kuris atitiktų šiose Taisyklėse išdėstytus reikalavimus ir sudarytų sąlygas įgyvendinti šias nuostatas:</text:span></text:p>
      <text:p text:style-name="P863"><text:span text:style-name="T864">154.1</text:span><text:span text:style-name="T865">.<text:s/></text:span><text:span text:style-name="T866">Patikros vietoje tikslas ir tikrinimo elementai turi būti dokumentuojami, tai yra nustatyti patikros vietoje lape. Atlikdami patikrą vietoje, įgyvendinančiosios institucijos darbuotojai pildo patikros vietoje lapą pagal įgyvendinančiosios institucijos atliekamos projekto patikros vietoje (projekto įgyvendinimo ir (ar) administravimo vietoje) lapo formą, patvirtintą finansų ministro 2008 m. spalio 21 d. įsakymu Nr. 1K-329 „Dėl Įgyvendinančiosios institucijos atliekamos projekto patikros vietoje (projekto įgyvendinimo ir (ar) administravimo vietoje) lapo formos patvirtinimo“.</text:span></text:p>
      <text:p text:style-name="P867"><text:span text:style-name="T868">154.2</text:span><text:span text:style-name="T869">.<text:s/></text:span><text:span text:style-name="T870">Patikrą vietoje atlieka ne mažiau kaip 2 įgyvendinančiosios institucijos darbuotojai. Patikroje vietoje gali dalyvauti ir ekspertai.</text:span></text:p>
      <text:p text:style-name="P871"><text:span text:style-name="T872">154.3</text:span><text:span text:style-name="T873">.<text:s/></text:span><text:span text:style-name="T874">Įgyvendinančioji institucija gali tikrinti projekto vykdytojo ir jo partnerio (-ių) ūkinę veiklą tik tiek, kiek ji susijusi su tikrinamo projekto įgyvendinimu. Įgyvendinančioji institucija turi teisę susipažinti ir su projekto vykdytojo iš kitų finansavimo šaltinių įsigyjamais produktais, kitais projekto vykdytojo dokumentais, kiek tai būtina dvigubo tos pačios veiklos tų pačių išlaidų finansavimo prevencijai užtikrinti.</text:span></text:p>
      <text:p text:style-name="P875"><text:span text:style-name="T876">154.4</text:span><text:span text:style-name="T877">. Įgyvendinančioji institucija</text:span><text:span text:style-name="T878"><text:s/>turi per DM</text:span><text:span text:style-name="T879">S arba, jeigu DMS funkcinės galimybės nepakankamos, raštu informuoti projekto vykdytoją apie patikrą vietoje likus ne mažiau kaip 3 darbo dienoms iki patikros vietoje atlikimo dienos. Jeigu išankstinis projekto vykdytojo informavimas apie planuojamą patikrą vietoje gali turėti neigiamą įtaką patikros vietoje rezultatams, įgyvendinančioji institucija patikrą vietoje gali atlikti prieš tai iš anksto neinformavusi projekto vykdytojo.“</text:span></text:p>
      <text:p text:style-name="P880"><text:span text:style-name="T881">1.4.67</text:span><text:span text:style-name="T882">. Pakeisti 161 punktą ir jį išdėstyti taip:</text:span></text:p>
      <text:p text:style-name="P883"><text:span text:style-name="T884">„</text:span><text:span text:style-name="T885">161</text:span><text:span text:style-name="T886">. Projektų vykdytojai, įgyvendindami iš Europos socialinio fondo lėšų bendrai finansuojamus projektus, privalo teikti įgyvendinančiajai institucijai tarpines projekto įgyvendinimo ataskaitas (jeigu esama projekto dalyvių). Visi projektų vykdytojai privalo pateikti įgyvendinančiajai institucijai galutinę projekto įgyvendinimo ataskaitą, kuri teikiama kartu su galutiniu mokėjimo prašymu, ir ataskaitas po projekto užbaigimo. Šių ataskaitų formos patvirtintos finansų ministro 2008 m. vasario 20 d. įsakymu Nr. 1K-066 „Dėl Projektų administravimo ir finansavimo taisyklių įgyvendinimo“.“</text:span></text:p>
      <text:p text:style-name="P887"><text:span text:style-name="T888">1.4.68</text:span><text:span text:style-name="T889">. Pakeisti 163 punktą ir jį išdėstyti taip:</text:span></text:p>
      <text:p text:style-name="P890"><text:span text:style-name="T891">„</text:span><text:span text:style-name="T892">163</text:span><text:span text:style-name="T893">. Tarpinė projekto įgyvendinimo ataskaita teikiama kaip informacija<text:s/></text:span><text:span text:style-name="T894">įgyvendinančiajai institucijai, siekiant užtikrinti reglamento (EB) Nr. 1081/2006 10 straipsnyje</text:span><text:span text:style-name="T895"><text:s/>išdėstytų nuostatų įgyvendinimą. Įgyvendinančioji institucija turi įsitikinti, kad pateikta informacija teisinga, ir gali paprašyti projekto vykdytojo patikslinti tarpinę projekto įgyvendinimo ataskaitą.“<text:s/></text:span></text:p>
      <text:p text:style-name="P896"><text:span text:style-name="T897">1.4.69</text:span><text:span text:style-name="T898">. Pakeisti 165</text:span><text:span text:style-name="T899">1</text:span><text:span text:style-name="T900"><text:s/>punktą ir jį išdėstyti taip:</text:span></text:p>
      <text:p text:style-name="P901"><text:span text:style-name="T902">„</text:span><text:span text:style-name="T903">165</text:span><text:span text:style-name="T904">1</text:span><text:span text:style-name="T905">.</text:span><text:span text:style-name="T906"><text:s/></text:span><text:span text:style-name="T907">Atsiskaitydamas už 5 metų laikotarpį po projekto finansavimo pabaigos, ne vėliau kaip per 30 dienų praėjus kiekvieniems iš 5 metų po projekto finansavimo pabaigos, arba kasmet, ne vėliau kaip per 30 dienų nuo kalendorinių metų pabaigos, kaip numatyta projekto finansavimo ir administravimo sutartyje, projekto vykdytojas privalo per DMS<text:s/></text:span><text:span text:style-name="T908">arba, jeigu DMS funkcinės galimybės nepakankamos, raštu</text:span><text:span text:style-name="T909"><text:s/>teikti įgyvendinančiajai institucijai ataskaitas po projekto užbaigimo. Ataskaita po projekto užbaigimo teikiama kaip informacija įgyvendinančiajai institucijai, siekiant užtikrinti duomenų apie projekto stebėsenos rodiklių pasiekimą ir reglamento (EB) Nr. 1083/2006 55 ir 57 straipsnių įgyvendinimą pateikimą. Nepažeidžiant reglamento (EB) Nr. 1083/2006 55 ir 57 straipsnių, projekto finansavimo ir administravimo sutartyje gali būti nustatomas trumpesnis ataskaitų po projekto užbaigimo teikimo laikotarpis ir periodiškumas, vadovaujantis Projektų finansavimo sąlygų apraše nustatytais reikalavimais ir atsižvelgiant į projekto finansavimo ir administravimo sutartyje numatytus įsipareigojimus.</text:span><text:span text:style-name="T910"><text:s/></text:span><text:span text:style-name="T911">Įgyvendinančioji institucija turi įsitikinti, kad pateikta informacija teisinga, ir gali paprašyti projekto vykdytojo ataskaitą po projekto užbaigimo patikslinti.“</text:span></text:p>
      <text:p text:style-name="P912"><text:span text:style-name="T913">1.4.70</text:span><text:span text:style-name="T914">. Pakeisti 166 punktą ir jį išdėstyti taip:</text:span></text:p>
      <text:p text:style-name="P915"><text:span text:style-name="T916">„</text:span><text:span text:style-name="T917">166</text:span><text:span text:style-name="T918">.</text:span><text:span text:style-name="T919"><text:tab/></text:span><text:span text:style-name="T920">Jeigu projekto vykdytojas laiku nepateikia tarpinės, galutinės projekto įgyvendinimo ataskaitos ar ataskaitos po projekto užbaigimo, įgyvendinančioji institucija turi<text:s/></text:span><text:span text:style-name="T921">per 10 darbo dienų nuo ataskaitų pateikimo termino pabaigos per DMS arba, jeigu DMS funkcinės galimybės nepakankamos, raštu</text:span><text:span text:style-name="T922"><text:s/>jam apie tai priminti ir nustatyti terminą, per kurį tarpinė, galutinė projekto įgyvendinimo ataskaita ar ataskaita po projekto užbaigimo turi būti pateikta. Jeigu projekto vykdytojas tarpinės ar galutinės projekto įgyvendinimo ataskaitos laiku nepateikia net ir po priminimo, įgyvendinančioji institucija,<text:s/></text:span><text:span text:style-name="T923">vadovaudamasi<text:s/></text:span><text:span text:style-name="T924">teisės aktais, reglamentuojančiais vidaus procedūras, ir (arba) ES struktūrinės paramos administravimo procedūrų vadovais,<text:s/></text:span><text:span text:style-name="T925">gali sustabdyti<text:s/></text:span><text:span text:style-name="T926">projektui skirtų finansavimo lėšų ar jų dalies mokėjimą ir (ar)<text:s/></text:span><text:span text:style-name="T927">inicijuoti projekto finansavimo ir administravimo sutarties nutraukimą, ir (ar) vadovaudamasi šių Taisyklių 188</text:span><text:span text:style-name="T928">1<text:s/></text:span><text:span text:style-name="T929">ir 188</text:span><text:span text:style-name="T930">2</text:span><text:span text:style-name="T931"><text:s/>punktais – išmokėtų lėšų arba jų dalies susigrąžinimą. Jeigu projekto vykdytojas ataskaitos po projekto užbaigimo laiku nepateikia ir po priminimo ir (ar) ataskaitoje pateikiami klaidingi duomenys, įgyvendinančioji institucija gali inicijuoti išmokėtų projekto finansavimo lėšų arba jų dalies susigrąžinimą, vadovaudamasi šių Taisyklių 188</text:span><text:span text:style-name="T932">1<text:s/></text:span><text:span text:style-name="T933">ir 188</text:span><text:span text:style-name="T934">2</text:span><text:span text:style-name="T935"><text:s/>punktais.“</text:span></text:p>
      <text:p text:style-name="P936"><text:span text:style-name="T937">1.4.71</text:span><text:span text:style-name="T938">. Pakeisti 170.3 papunktį ir jį išdėstyti taip:</text:span></text:p>
      <text:p text:style-name="P939"><text:span text:style-name="T940">„</text:span><text:span text:style-name="T941">170.3</text:span><text:span text:style-name="T942">. mažinamos projekto finansavimo ir administravimo sutartyje nustatytos projekto stebėsenos rodiklių reikšmės, o iš Europos socialinio fondo lėšų bendrai finansuojamų projektų, – jeigu stebėsenos rodiklių reikšmės mažinamos daugiau kaip 10 procentų;“.</text:span></text:p>
      <text:p text:style-name="P943"><text:span text:style-name="T944">1.4.72</text:span><text:span text:style-name="T945">. Pakeisti 173</text:span><text:span text:style-name="T946">1</text:span><text:span text:style-name="T947"><text:s/>punktą ir jį išdėstyti taip:</text:span></text:p>
      <text:p text:style-name="P948"><text:span text:style-name="T949">„</text:span><text:span text:style-name="T950">173</text:span><text:span text:style-name="T951">1</text:span><text:span text:style-name="T952">. Jeigu maž</text:span><text:span text:style-name="T953">inamos</text:span><text:span text:style-name="T954"><text:s/>projekto finansavimo ir administravimo sutartyje nustatytos projekto stebėsenos rodiklių ir (arba) fizinių veiklos įgyvendinimo rodiklių reikšmės, įgyvendinančioji institucija turi įvertinti rodiklių maž</text:span><text:span text:style-name="T955">inimo</text:span><text:span text:style-name="T956"><text:s/>priežastis ir projektui skirto finansavimo dydžio pagrįstumą, atsižvelgdama į<text:s/></text:span><text:span text:style-name="T957">mažinamas</text:span><text:span text:style-name="T958"><text:s/>rodiklių reikšmes, ir gali teikti ministerijai ir (ar) kitai valstybės institucijai pasiūlymą pakeisti projekto finansavimo ir administravimo sutartį ir sumažinti projektui skirtą finansavimą ir (ar) inicijuoti išmokėtų projekto finansavimo lėšų arba jų dalies susigrąžinimą, vadovaudamasi šių Taisyklių 188</text:span><text:span text:style-name="T959">1<text:s/></text:span><text:span text:style-name="T960">ir 188</text:span><text:span text:style-name="T961">2</text:span><text:span text:style-name="T962"><text:s/>punktais.“</text:span></text:p>
      <text:p text:style-name="P963"><text:span text:style-name="T964">1.4.73</text:span><text:span text:style-name="T965">. Papildyti 173</text:span><text:span text:style-name="T966">2</text:span><text:span text:style-name="T967"><text:s/>punktu:</text:span></text:p>
      <text:p text:style-name="P968"><text:span text:style-name="T969">„</text:span><text:span text:style-name="T970">173</text:span><text:span text:style-name="T971">2</text:span><text:span text:style-name="T972">. Projekto finansavimo ir administravimo sutartyje nustatytos projekto stebėsenos rodiklių reikšmės negali būti mažinamos, kai:</text:span></text:p>
      <text:p text:style-name="P973"><text:span text:style-name="T974">173</text:span><text:span text:style-name="T975">2</text:span><text:span text:style-name="T976">.1</text:span><text:span text:style-name="T977">. rodiklio reikšmės mažinimas lemiamas veiksnių, kurių įtaką projekto finansavimo ir administravimo sutartyje nustatytos rodiklio reikšmės nepasiekimui projekto vykdytojas dar gali sumažinti, ir (arba), kol neįgyvendintos visos projekto veiklos ir (arba) neatėjęs nustatytas rodiklio pasiekimo momentas, nėra galimybės įsitikinti, kad įgyvendinus visas projekto veiklas ir (arba) atėjus rodiklio pasiekimo momentui nebus pasiekta projekto finansavimo ir administravimo sutartyje nustatyta rodiklio reikšmė;</text:span></text:p>
      <text:p text:style-name="P978"><text:span text:style-name="T979">173</text:span><text:span text:style-name="T980">2</text:span><text:span text:style-name="T981">.2</text:span><text:span text:style-name="T982">.<text:s/></text:span><text:span text:style-name="T983">galutinio mokėjimo prašymo ir (arba) ataskaitos po projekto užbaigimo vertinimo metu</text:span><text:span text:style-name="T984"><text:s/>nustatoma, kad projekto finansavimo ir administravimo sutartyje nustatytos rodiklio reikšmės nepasiekta</text:span><text:span text:style-name="T985">, kai</text:span><text:span text:style-name="T986"><text:s/></text:span><text:span text:style-name="T987">galutinai atsiskaitoma už rodiklio pasiekimą vadovaujantis konkrečios veiksmų programos priemonės rodiklio skaičiavimo ir matavimo metodika, nustatyta Projektų finansavimo sąlygų apraše, ir (arba) Veiksmų programų įgyvendinimo stebėsenos rodiklių skaičiavimo rekomendacijomis, patvirtintomis finansų ministro 2009 m. gegužės 12 d. įsakymu Nr. 1K-159 „Dėl Veiksmų programų įgyvendinimo stebėsenos rodiklių skaičiavimo rekomendacijų patvirtinimo“,<text:s/></text:span><text:span text:style-name="T988">ir (arba) nustatomas pažeidimas vadovaujantis Taisyklių 191</text:span><text:span text:style-name="T989">1</text:span><text:span text:style-name="T990"><text:s/>punkto nuostatomis.</text:span><text:span text:style-name="T991">“</text:span></text:p>
      <text:p text:style-name="P992"><text:span text:style-name="T993">1.4.74</text:span><text:span text:style-name="T994">. Pakeisti 179 punktą ir jį išdėstyti taip:</text:span></text:p>
      <text:p text:style-name="P995"><text:span text:style-name="T996">„</text:span><text:span text:style-name="T997">179</text:span><text:span text:style-name="T998">. Ministerija ir (ar) kita valstybės institucija (įgyvendinančioji institucija – šių Taisyklių 179.3 papunktyje nurodytu atveju) turi teisę vienašališku sprendimu pakeisti sutartį, kai:<text:s/></text:span></text:p>
      <text:p text:style-name="P999"><text:span text:style-name="T1000">179.1</text:span><text:span text:style-name="T1001">. ministerija ir (ar) kita valstybės institucija priima sprendimą sumažinti arba nutraukti projekto finansavimą ir (ar) nutraukti projekto finansavimo ir administravimo sutartį, ir (ar) pareikalauti grąžinti išmokėtas lėšas ar jų dalį dėl to, kad nesilaikoma projekto finansavimo ir administravimo sutarties nuostatų;</text:span></text:p>
      <text:p text:style-name="P1002"><text:span text:style-name="T1003">179.2</text:span><text:span text:style-name="T1004">. ministerija ir (ar) kita valstybės institucija priima sprendimą sumažinti projekto finansavimą ir (ar) pareikalauti grąžinti išmokėtas lėšas ar jų dalį, kai perskaičiuojama didžiausia Europos Komisijai tinkamų deklaruoti projekto išlaidų suma ir (arba) didžiausias leistinas skirti projekto finansavimo lėšų dydis, vadovaujantis Iš Europos Sąjungos fondų lėšų bendrai finansuojamų projektų pajamų skaičiavimo ir priežiūros metodika arba Išlaidų ir finansavimo reikalavimų atitikties taisyklių 18</text:span><text:span text:style-name="T1005">2<text:s/></text:span><text:span text:style-name="T1006">punktu (taikoma iš Europos socialinio fondo lėšų bendrai finansuojamiems projektams);<text:s/></text:span></text:p>
      <text:p text:style-name="P1007"><text:span text:style-name="T1008">179.3</text:span><text:span text:style-name="T1009">. ministerija ir (ar) kita valstybės institucija arba įgyvendinančioji institucija, jeigu sutartis yra dvišalė, priima sprendimą pakeisti projekto finansavimo ir administravimo sutartį nepažeidžiant lygiateisiškumo principo, kai keičiasi Lietuvos Respublikos teisės aktai (įskaitant Projektų finansavimo sąlygų aprašą, kai jis keičiamas šių Taisyklių 13</text:span><text:span text:style-name="T1010">2<text:s/></text:span><text:span text:style-name="T1011">punkte ir 29.3 papunktyje nustatytais atvejais) ir (ar) ES teisės aktai ir pakeistuose teisės aktuose nurodyta, kad teisės akto pakeitimai taikomi įgyvendinamiems projektams;</text:span></text:p>
      <text:p text:style-name="P1012"><text:span text:style-name="T1013">179.4</text:span><text:span text:style-name="T1014">. ministerija ir (ar) kita valstybės institucija, atsižvelgdamos į įgyvendinančiosios institucijos pasiūlymą, priima sprendimą sumažinti projekto finansavimą dėl to, kad pasikeitus projekto veikloms ar techniniams sprendimams, sumažėjus planuotoms projekto stebėsenos rodiklių ir (arba) fizinių veiklos įgyvendinimo rodiklių reikšmėms arba įvykdžius visus numatytus projekto pirkimus paaiškėja, kad sumažėjo projekto tinkamų finansuoti išlaidų suma, ir (ar) inicijuoja išmokėtų projekto finansavimo lėšų arba jų dalies susigrąžinimą, vadovaudamosi šių Taisyklių 188</text:span><text:span text:style-name="T1015">1<text:s/></text:span><text:span text:style-name="T1016">ir 188</text:span><text:span text:style-name="T1017">2</text:span><text:span text:style-name="T1018"><text:s/>punktais.“</text:span></text:p>
      <text:p text:style-name="P1019"><text:span text:style-name="T1020">1.4.75</text:span><text:span text:style-name="T1021">. Pakeisti 180 punktą ir jį išdėstyti taip:</text:span></text:p>
      <text:p text:style-name="P1022"><text:span text:style-name="T1023">„</text:span><text:span text:style-name="T1024">180</text:span><text:span text:style-name="T1025">.<text:s/></text:span><text:span text:style-name="T1026">Įgyvendinančioji institucija, vykdydama projektų įgyvendinimo priežiūrą, užtikrina reglamento (EB) Nr. 1083/2006 9 straipsnyje išdėstyto suderinamumo principo taikymą. Pagal šiuos principus ES fondų finansuojamos veiklos sritys visais atvejais turi atitikti<text:s/></text:span><text:span text:style-name="T1027">Sutartį dėl Europos Sąjungos veikimo (OL 2010 C 83, p. 47)</text:span><text:span text:style-name="T1028">, joje nustatytas priemones ir veiksmus, įskaitant konkurenciją, viešųjų</text:span><text:span text:style-name="T1029"><text:s/>pirkimų sutarčių sudarymą, darnaus vystymosi, lyčių lygybės ir nediskriminavimo skatinimą.</text:span><text:span text:style-name="T1030">“</text:span></text:p>
      <text:p text:style-name="P1031"><text:span text:style-name="T1032">1.4.76</text:span><text:span text:style-name="T1033">. Pakeisti 184.1 papunktį ir jį išdėstyti taip:</text:span></text:p>
      <text:p text:style-name="P1034"><text:span text:style-name="T1035">„</text:span><text:span text:style-name="T1036">184.1</text:span><text:span text:style-name="T1037">. Atliekant pirkimų priežiūrą, vadovaujantis rizikos analize, derinami išankstinės ir paskesnės priežiūros elementai. Išankstinė priežiūra atliekama derinant dokumentus su įgyvendinančiąja institucija prieš projekto vykdytojui priimant sprendimą dėl<text:s/></text:span><text:span text:style-name="T1038">pirkimo paskelbimo, sutarties su laimėtoju sudarymo ir panašiai. Išankstinės priežiūros tikslas –</text:span><text:span text:style-name="T1039"><text:s/>galimų pirkimo procedūrų pažeidimų prevencija. Paskesnė priežiūra atliekama vykdant projekto vykdytojų pateiktų mokėjimo prašymų tikrinimą ir nustatant išlaidų atitiktį finansavimo reikalavimams. Siekdama užtikrinti spartų mokėjimo prašymų patikros ir tvirtinimo procesą, įgyvendinančioji institucija gali nuspręsti atlikti paskesnę pirkimų priežiūrą anksčiau, tai yra prieš projekto vykdytojui pateikiant mokėjimo prašymą.</text:span><text:span text:style-name="T1040"><text:s/></text:span><text:span text:style-name="T1041">Atlikdama viešųjų pirkimų priežiūrą, įgyvendinančioji institucija pildo viešojo pirkimo patikros lapą, parengtą pagal Pavyzdinę viešojo pirkimo patikros lapo formą, patvirtintą finansų ministro 2008 m. vasario 20 d. įsakymu Nr. 1K-066 „Dėl Projektų administravimo ir finansavimo taisyklių įgyvendinimo“, taip pat, atsižvelgdama į atitinkamos veiksmų programos prioriteto įgyvendinimo priemonės ir veiklos pagal šią priemonę pobūdį, gali nustatyti papildomus viešojo pirkimo patikros reikalavimus. Detali įgyvendinančiosios institucijos pirkimų<text:s/></text:span><text:span text:style-name="T1042">priežiūros apimtis nustatoma įgyvendinančiųjų institucijų teisės aktuose,</text:span><text:span text:style-name="T1043"><text:s/>reglamentuojančiuose vidaus procedūras, ir (ar) ES struktūrinės paramos administravimo procedūrų vadovuose.“<text:s/></text:span></text:p>
      <text:p text:style-name="P1044"><text:span text:style-name="T1045">1.4.77</text:span><text:span text:style-name="T1046">. Pakeisti 184.5 papunktį ir jį išdėstyti taip:</text:span></text:p>
      <text:p text:style-name="P1047"><text:span text:style-name="T1048">„</text:span><text:span text:style-name="T1049">184.5</text:span><text:span text:style-name="T1050">. Įgyvendinančioji institucija turėtų pagal kompetenciją įsitikinti, ar:</text:span></text:p>
      <text:p text:style-name="P1051"><text:span text:style-name="T1052">184.5.1</text:span><text:span text:style-name="T1053">. vykdant viešuosius pirkimus perkamos tos prekės, darbai ir paslaugos, kuriuos pirkti numatyta iš projekto finansavimo lėšų;<text:s/></text:span></text:p>
      <text:p text:style-name="P1054"><text:span text:style-name="T1055">184.5.2</text:span><text:span text:style-name="T1056">. rangos, paslaugų teikimo ar prekių tiekimo sutartys sudarytos neprieštaraujant Lietuvos Respublikos viešųjų pirkimų įstatymo nuostatoms:</text:span></text:p>
      <text:p text:style-name="P1057"><text:span text:style-name="T1058">184.5.2.1</text:span><text:span text:style-name="T1059">. parinktas viešojo pirkimo būdas atitinka Lietuvos Respublikos viešųjų pirkimų įstatymo ir jo įgyvendinamųjų teisės aktų reikalavimus;</text:span></text:p>
      <text:p text:style-name="P1060"><text:span text:style-name="T1061">184.5.2.2</text:span><text:span text:style-name="T1062">. informavimas apie viešąjį pirkimą atitinka Lietuvos Respublikos viešųjų pirkimų įstatymo ir jo įgyvendinamųjų teisės aktų reikalavimus;</text:span></text:p>
      <text:p text:style-name="P1063"><text:span text:style-name="T1064">184.5.2.3</text:span><text:span text:style-name="T1065">. viešojo pirkimo dokumentuose pateikta informacija atitinka Lietuvos Respublikos viešųjų pirkimų įstatymo ir jo įgyvendinamųjų teisės aktų reikalavimus;</text:span></text:p>
      <text:p text:style-name="P1066"><text:span text:style-name="T1067">184.5.2.4</text:span><text:span text:style-name="T1068">. viešajam pirkimui pateiktų pasiūlymų vertinimas atitinka Lietuvos Respublikos viešųjų pirkimų įstatymo ir jo įgyvendinamųjų teisės aktų reikalavimus:</text:span></text:p>
      <text:p text:style-name="P1069"><text:span text:style-name="T1070">184.5.2.4.1</text:span><text:span text:style-name="T1071">. viešojo pirkimo dalyvių (kandidatų) kvalifikacijos vertinimas atitinka Lietuvos Respublikos viešųjų pirkimų įstatymo ir jo įgyvendinamųjų teisės aktų reikalavimus;</text:span></text:p>
      <text:p text:style-name="P1072"><text:span text:style-name="T1073">184.5.2.4.2</text:span><text:span text:style-name="T1074">. viešajam pirkimui pateiktų pasiūlymų vertinimas atitinka Lietuvos Respublikos viešųjų pirkimų įstatymo reikalavimus;</text:span></text:p>
      <text:p text:style-name="P1075"><text:span text:style-name="T1076">184.5.2.5</text:span><text:span text:style-name="T1077">. viešojo pirkimo pabaiga atitinka Lietuvos Respublikos viešųjų pirkimų įstatymo ir jo įgyvendinamųjų teisės aktų reikalavimus;</text:span></text:p>
      <text:p text:style-name="P1078"><text:span text:style-name="T1079">184.5.2.6</text:span><text:span text:style-name="T1080">. vykdant viešąjį pirkimą užtikrintas pagrindinių pirkimų principų laikymasis ir pirkimų tikslo siekimas;</text:span></text:p>
      <text:p text:style-name="P1081"><text:span text:style-name="T1082">184.5.3</text:span><text:span text:style-name="T1083">. viešasis pirkimas nėra susijęs su kitos įgyvendinančiosios institucijos nustatytu pažeidimu.“</text:span></text:p>
      <text:p text:style-name="P1084"><text:span text:style-name="T1085">1.4.78</text:span><text:span text:style-name="T1086">. Pakeisti 186 punktą ir išdėstyti jį taip:</text:span></text:p>
      <text:p text:style-name="P1087"><text:span text:style-name="T1088">„</text:span><text:span text:style-name="T1089">186</text:span><text:span text:style-name="T1090">. Projekto vykdytojas gali pradėti vykdyti viešųjų pirkimų procedūras dar iki pateikdamas paraišką, jeigu kitaip nenustatyta Projektų finansavimo sąlygų apraše. Įgyvendinančioji institucija, iki patvirtindama išlaidų tinkamumą finansuoti, turi patikrinti, ar buvo tinkamai laikomasi Lietuvos Respublikos viešųjų pirkimų įstatyme nustatytų principų. Įgyvendinančioji institucija, atlikdama mažos vertės pirkimų, supaprastintų ar tarptautinių pirkimų, kai pirkimo vertė pagal projektą (suma, už kurią projektui įgyvendinti perkama prekių, paslaugų ar darbų pagal konkretaus viešojo pirkimo metu sudarytą arba planuojamą sudaryti sutartį su tiekėju) be pridėtinės vertės mokesčio – ne didesnė nei<text:s/></text:span><text:span text:style-name="T1091">Lietuvos Respublikos viešųjų pirkimų įstatyme nustatyta supaprastinto pirkimo vertė už<text:s/></text:span><text:span text:style-name="T1092">prekes ir paslaugas arba darbus, nesvarbu, koks pirkimo būdas pasirinktas, paskesnę patikrą, gali vadovautis įgyvendinančiosios institucijos patvirtinta atrankine pirkimų patikros metodika</text:span><text:span text:style-name="T1093">.</text:span><text:span text:style-name="T1094">“</text:span></text:p>
      <text:p text:style-name="P1095"><text:span text:style-name="T1096">1.4.79</text:span><text:span text:style-name="T1097">. Pakeisti 188 punkto pirmąją pastraipą ir ją išdėstyti taip:</text:span></text:p>
      <text:p text:style-name="P1098"><text:span text:style-name="T1099">„</text:span><text:span text:style-name="T1100">188</text:span><text:span text:style-name="T1101">. Siekdama užtikrinti reglamento (EB) Nr. 1083/2006 16 ir 17 straipsniuose numatytų darnaus vystymosi, lyčių lygybės ir nediskriminavimo principų įgyvendinimą, įgyvendinančioji institucija:“.</text:span></text:p>
      <text:p text:style-name="P1102"><text:span text:style-name="T1103">1.4.80</text:span><text:span text:style-name="T1104">. Pakeisti 190 punktą ir jį išdėstyti taip:</text:span></text:p>
      <text:p text:style-name="P1105"><text:span text:style-name="T1106">„</text:span><text:span text:style-name="T1107">190</text:span><text:span text:style-name="T1108">. Įgyvendinęs projektą, projekto vykdytojas šių Taisyklių 165</text:span><text:span text:style-name="T1109">1</text:span><text:span text:style-name="T1110"><text:s/>punkte nustatyta tvarka ir terminais teikia įgyvendinančiajai institucijai ataskaitą po projekto užbaigimo. Jeigu reglamento (EB) Nr. 1083/2006 55 straipsnyje numatytu laikotarpiu nustatoma, kad gauta ar numatoma gauti iš anksto objektyviai apskaičiuojamų pajamų, į kurias neatsižvelgta projekto tinkamumo finansuoti vertinimo metu, tokias pajamas, apskaičiuotas vadovaujantis Iš Europos Sąjungos fondų lėšų bendrai finansuojamų projektų pajamų skaičiavimo ir priežiūros metodika arba Išlaidų ir finansavimo reikalavimų atitikties taisyklių 18</text:span><text:span text:style-name="T1111">2</text:span><text:span text:style-name="T1112"><text:s/>punktu (iš Europos socialinio fondo lėšų bendrai finansuojamiems projektams), projekto vykdytojas turi grąžinti į Lietuvos Respublikos valstybės biudžetą.“</text:span></text:p>
      <text:p text:style-name="P1113"><text:span text:style-name="T1114">1.4.81</text:span><text:span text:style-name="T1115">. Pakeisti 191 punktą ir jį išdėstyti taip:</text:span></text:p>
      <text:p text:style-name="P1116"><text:span text:style-name="T1117">„</text:span><text:span text:style-name="T1118">191</text:span><text:span text:style-name="T1119">. Jeigu projekto vykdytojas, įgyvendindamas projektą, nesilaiko projekto finansavimo ir administravimo sutarties sąlygų, įgyvendinančioji institucija,<text:s/></text:span><text:span text:style-name="T1120">vadovaudamasi<text:s/></text:span><text:span text:style-name="T1121">teisės aktais, reglamentuojančiais vidaus procedūras, ir (arba) ES struktūrinės paramos administravimo procedūrų vadovais, turi teisę inicijuoti, o ministerija ir (ar) kita valstybės institucija turi teisę vienašaliu sprendimu sumažinti arba nutraukti projekto finansavimą ir (ar) nutraukti projekto finansavimo ir administravimo sutartį, ir (ar) vadovaudamasi<text:s/></text:span><text:span text:style-name="T1122">šių Taisyklių 188</text:span><text:span text:style-name="T1123">1<text:s/></text:span><text:span text:style-name="T1124">ir 188</text:span><text:span text:style-name="T1125">2</text:span><text:span text:style-name="T1126"> punktais</text:span><text:span text:style-name="T1127"><text:s/>pareikalauti grąžinti sumokėtas lėšas ar jų dalį.“</text:span></text:p>
      <text:p text:style-name="P1128"><text:span text:style-name="T1129">1.4.82</text:span><text:span text:style-name="T1130">. Pakeisti 192 punktą ir jį išdėstyti taip:</text:span></text:p>
      <text:p text:style-name="P1131"><text:span text:style-name="T1132">„</text:span><text:span text:style-name="T1133">192</text:span><text:span text:style-name="T1134">. Jeigu įtariama, kad<text:s/></text:span><text:span text:style-name="T1135">pareiškėjas, vykdydamas pirkimus prieš paraiškos pateikimą,<text:s/></text:span><text:span text:style-name="T1136">pažeidė Lietuvos Respublikos ir (ar) ES teisės aktus</text:span><text:span text:style-name="T1137"><text:s/>ar projekto vykdytojas projekto įgyvendinimo metu ir po jo įgyvendinimo, iki sueis reglamento (EB) Nr.</text:span><text:span text:style-name="T1138"> </text:span><text:span text:style-name="T1139">1083/2006 57</text:span><text:span text:style-name="T1140"> </text:span><text:span text:style-name="T1141">straipsnio 1 dalyje nurodyti terminai</text:span><text:span text:style-name="T1142">, pažeidė Lietuvos Respublikos ir (ar) ES teisės aktus<text:s/></text:span><text:span text:style-name="T1143">ir (ar) projekto finansavimo ir administravimo sutarties sąlygas<text:s/></text:span><text:span text:style-name="T1144">ir dėl to atsirado ar galėjo atsirasti Lietuvos Respublikos valstybės biudžeto ir (ar) ES biudžeto nuostolių patyrus nepagrįstų išlaidų, šiose Taisyklėse ir<text:s/></text:span><text:span text:style-name="T1145">Veiksmų programų administravimo ir finansavimo taisyklėse<text:s/></text:span><text:span text:style-name="T1146">nustatyta tvarka atliekamas įtariamo pažeidimo tyrimas ir nustatomas arba nenustatomas pažeidimas.“</text:span></text:p>
      <text:p text:style-name="P1147"><text:span text:style-name="T1148">1.4.83</text:span><text:span text:style-name="T1149">. Pakeisti 193 punktą ir jį išdėstyti taip:</text:span></text:p>
      <text:p text:style-name="P1150"><text:span text:style-name="T1151">„</text:span><text:span text:style-name="T1152">193</text:span><text:span text:style-name="T1153">. Pažeidimus įtarti gali kiekvienas ES struktūrinę paramą administruojančios institucijos darbuotojas, vykdydamas projektų finansavimo ir administravimo sutarčių priežiūros, kontrolės arba audito veiklas</text:span><text:span text:style-name="T1154"><text:s/>ir kitais atvejais, nustatytais Veiksmų programų administravimo ir finansavimo taisyklių 73 punkte.“</text:span></text:p>
      <text:p text:style-name="P1155"><text:span text:style-name="T1156">1.4.84</text:span><text:span text:style-name="T1157">. Pakeisti 196 punktą ir jį išdėstyti taip:</text:span></text:p>
      <text:p text:style-name="P1158"><text:span text:style-name="T1159">„</text:span><text:span text:style-name="T1160">196</text:span><text:span text:style-name="T1161">.</text:span><text:span text:style-name="T1162"><text:s/>Lietuvos Respublikos ir (ar) ES teisės aktų ir (ar) projekto finansavimo ir administravimo sutarties sąlygų pažeidimai, neturintys finansinių pasekmių (dėl to<text:s/></text:span><text:span text:style-name="T1163">neatsirado<text:s/></text:span><text:span text:style-name="T1164">ES biudžeto ir (ar) Lietuvos</text:span><text:span text:style-name="T1165"><text:s/></text:span><text:span text:style-name="T1166">Respublikos valstybės biudžeto nuostolių<text:s/></text:span><text:span text:style-name="T1167">patiriant<text:s/></text:span><text:span text:style-name="T1168">nepagrįstas išlaidas)</text:span><text:span text:style-name="T1169">,<text:s/></text:span><text:span text:style-name="T1170">t</text:span><text:span text:style-name="T1171">aip pat nusikalstamos veikos ar sistemiškumo požymių,</text:span><text:span text:style-name="T1172"><text:s/>gali būti ištaisomi<text:s/></text:span><text:span text:style-name="T1173">neatliekant pažeidimo tyrimo.</text:span><text:span text:style-name="T1174"><text:s/></text:span><text:span text:style-name="T1175">Į</text:span><text:span text:style-name="T1176">gyvendinančioji institucija</text:span><text:span text:style-name="T1177">,</text:span><text:span text:style-name="T1178"><text:s/>vadovaudamasi Metodinėmis pažeidimų tyrimo ir nustatymo rekomendacijomis:</text:span></text:p>
      <text:p text:style-name="P1179"><text:span text:style-name="T1180">196.1</text:span><text:span text:style-name="T1181">.</text:span><text:span text:style-name="T1182"><text:s/>tvirtindama projekto vykdytojo mokėjimo prašymą, patvirtina tik tinkamą finansuoti išlaidų sumą;</text:span></text:p>
      <text:p text:style-name="P1183"><text:span text:style-name="T1184">196.2</text:span><text:span text:style-name="T1185">.</text:span><text:span text:style-name="T1186"><text:s/>jeigu pažeidimą gali ištaisyti projekto vykdytojas, apie tai<text:s/></text:span><text:span text:style-name="T1187">informuoja projekto vykdytoją ir<text:s/></text:span><text:span text:style-name="T1188">nurodo nustatyto pažeidimo ištaisymo būdus ir (ar)</text:span><text:span text:style-name="T1189"><text:s/>terminą, per kurį nustatyt</text:span><text:span text:style-name="T1190">as</text:span><text:span text:style-name="T1191"><text:s/>pažeidima</text:span><text:span text:style-name="T1192">s</text:span><text:span text:style-name="T1193"><text:s/>turi būti ištaisyt</text:span><text:span text:style-name="T1194">as<text:s/></text:span><text:span text:style-name="T1195">ir apie atliktus veiksmus informuota įgyvendinančioji institucija.“</text:span></text:p>
      <text:p text:style-name="P1196"><text:span text:style-name="T1197">1.4.85</text:span><text:span text:style-name="T1198">. Pakeisti 197 punktą ir jį išdėstyti taip:</text:span></text:p>
      <text:p text:style-name="P1199"><text:span text:style-name="T1200">„</text:span><text:span text:style-name="T1201">197</text:span><text:span text:style-name="T1202">. Įgyvendinančioji institucija, atlikusi įtariamo pažeidimo tyrimą ir nustačiusi pažeidimą, kurio ištaisyti neįmanoma, priima sprendimą dėl nustatyto pažeidimo (toliau – sprendimas dėl pažeidimo), kuriame nurodomos su nustatytu pažeidimu susijusios faktinės aplinkybės, netinkamų finansuoti išlaidų suma ir pateikiamas vienas<text:s/></text:span><text:span text:style-name="T1203">(ar keli)</text:span><text:span text:style-name="T1204"><text:s/>iš šių pasiūlymų ministerijai ir (ar) kitai valstybės institucijai:<text:s/></text:span></text:p>
      <text:p text:style-name="P1205"><text:span text:style-name="T1206">197.1</text:span><text:span text:style-name="T1207">. nutraukti projekto finansavimo ir administravimo sutartį ir (ar) susigrąžinti visas sumokėtas lėšas;<text:s/></text:span></text:p>
      <text:p text:style-name="P1208"><text:span text:style-name="T1209">197.2</text:span><text:span text:style-name="T1210">. pakeisti projekto finansavimo ir administravimo sutartį, sumažin</text:span><text:span text:style-name="T1211">ant</text:span><text:span text:style-name="T1212"><text:s/>projekto finansavimą netinkamų finansuoti išlaidų dalimi, ir susigrąžinti sumokėtų lėšų dalį, taikant lėšų pervedimo būdą ir (ar) išskaičiuojant sumokėtą lėšų dalį iš projekto vykdytojo teikiamuose mokėjimo prašymuose nurodytos sumos;<text:s/></text:span></text:p>
      <text:p text:style-name="P1213"><text:span text:style-name="T1214">197.3</text:span><text:span text:style-name="T1215">. pakeisti projekto finansavimo ir administravimo sutartį, sumažinant projekto finansavimą netinkamų finansuoti išlaidų dalimi, ir išskaičiuoti netinkamų finansuoti išlaidų sumą ar jos dalį iš projekto vykdytojo teikiamuose mokėjimo prašymuose nurodytos sumos, jeigu lėšos projekto vykdytojui dar nesumokėtos.“</text:span></text:p>
      <text:p text:style-name="P1216"><text:span text:style-name="T1217">1.4.86</text:span><text:span text:style-name="T1218">. Pakeisti 197</text:span><text:span text:style-name="T1219">1</text:span><text:span text:style-name="T1220"><text:s/>punktą ir jį išdėstyti taip:</text:span></text:p>
      <text:p text:style-name="P1221"><text:span text:style-name="T1222">„</text:span><text:span text:style-name="T1223">197</text:span><text:span text:style-name="T1224">1</text:span><text:span text:style-name="T1225">.</text:span><text:span text:style-name="T1226"><text:s/>Įgyvendinančioji institucija neteikia siūlymo pakeisti projekto finansavimo ir administravimo sutartį, sumažinant projekto finansavimą netinkamų finansuoti išlaidų dalimi, jeigu projekto veiklos pabaigtos ir projekto vykdytojas yra pateikęs galutinį mokėjimo prašymą.<text:s/></text:span><text:span text:style-name="T1227">Įgyvendinančioji institucija, priėmusi sprendimą dėl pažeidimo, ne vėliau kaip per 3 darbo dienas nuo jo priėmimo dienos teikia jo kopiją ministerijai ir (ar) kitai valstybės institucijai ir projekto vykdytojui.<text:s/></text:span></text:p>
      <text:p text:style-name="P1228"><text:span text:style-name="T1229">Nesutinkantis su įgyvendinančiosios institucijos veiksmais ar neveikimu, susijusiais su sprendimo dėl pažeidimo priėmimu, ar sprendimu dėl pažeidimo projekto vykdytojas gali skųstis šių Taisyklių 211 ir 212 punktuose nustatyta tvarka.“<text:s/></text:span></text:p>
      <text:p text:style-name="P1230"><text:span text:style-name="T1231">1.4.87</text:span><text:span text:style-name="T1232">. Pakeisti 198 punktą ir jį išdėstyti taip:</text:span></text:p>
      <text:p text:style-name="P1233"><text:span text:style-name="T1234">„</text:span><text:span text:style-name="T1235">198</text:span><text:span text:style-name="T1236">. Ministerija ir (ar) kita valstybės institucija, gavusios įgyvendinančiosios institucijos sprendimą dėl pažeidimo, nedelsdamos, bet ne vėliau kaip per 20 darbo dienų nuo jo gavimo dienos, išnagrinėja jį ir nekeisdamos nustatyto pažeidimo apimties, turinio ir su juo susijusios netinkamos finansuoti išlaidų sumos, atsižvelgdamos į sprendime dėl pažeidimo įgyvendinančiosios institucijos pateiktą pasiūlymą (-us), priima vieną<text:s/></text:span><text:span text:style-name="T1237">(ar kelis)</text:span><text:span text:style-name="T1238"><text:s/>iš šių sprendimų:</text:span></text:p>
      <text:p text:style-name="P1239"><text:span text:style-name="T1240">198.1</text:span><text:span text:style-name="T1241">. nutraukti projekto finansavimo ir administravimo sutartį ir (ar) susigrąžinti visas sumokėtas lėšas;<text:s/></text:span></text:p>
      <text:p text:style-name="P1242"><text:span text:style-name="T1243">198.2</text:span><text:span text:style-name="T1244">. pakeisti projekto finansavimo ir administravimo sutartį, sumažin</text:span><text:span text:style-name="T1245">ant</text:span><text:span text:style-name="T1246"><text:s/>projekto finansavimą netinkamų finansuoti išlaidų dalimi, ir susigrąžinti sumokėtų lėšų dalį, taikant lėšų pervedimo būdą, ir (ar) išskaičiuojant sumokėtą lėšų dalį iš projekto vykdytojo teikiamuose mokėjimo prašymuose nurodytos sumos;<text:s/></text:span></text:p>
      <text:p text:style-name="P1247"><text:span text:style-name="T1248">198.3</text:span><text:span text:style-name="T1249">. pakeisti projekto finansavimo ir administravimo sutartį, sumažinant projekto finansavimą netinkamų finansuoti išlaidų dalimi, ir išskaičiuoti netinkamų finansuoti išlaidų sumą ar jos dalį iš projekto vykdytojo teikiamuose mokėjimo prašymuose nurodytos sumos, jeigu lėšos projekto vykdytojui dar nesumokėtos.“</text:span></text:p>
      <text:p text:style-name="P1250"><text:span text:style-name="T1251">1.4.88</text:span><text:span text:style-name="T1252">. Pakeisti 198</text:span><text:span text:style-name="T1253">1</text:span><text:span text:style-name="T1254"><text:s/>punktą ir jį išdėstyti taip:</text:span></text:p>
      <text:p text:style-name="P1255"><text:span text:style-name="T1256">„</text:span><text:span text:style-name="T1257">198</text:span><text:span text:style-name="T1258">1</text:span><text:span text:style-name="T1259">. Jeigu ministerijai ir (ar) kitai valstybės institucijai gavus įgyvendinančiosios institucijos sprendimą dėl pažeidimo ir jį nagrinėjant ar jau išnagrinėjus paaiškėja naujų aplinkybių, kurių įgyvendinančioji institucija nenagrinėjo nustatydama pažeidimą, ministerija ir (ar) kita valstybės institucija nedelsdamos, bet ne vėliau kaip per 20 darbo dienų nuo įgyvendinančiosios institucijos sprendimo dėl pažeidimo gavimo dienos, paprašo įgyvendinančiąją instituciją įvertinti paaiškėjusias naujas aplinkybes ir, jeigu būtina, atitinkamai pakeisti sprendimą dėl pažeidimo.</text:span><text:span text:style-name="T1260">“</text:span></text:p>
      <text:p text:style-name="P1261"><text:span text:style-name="T1262">1.4.89</text:span><text:span text:style-name="T1263">. Pakeisti 198</text:span><text:span text:style-name="T1264">3</text:span><text:span text:style-name="T1265"><text:s/>punktą ir jį išdėstyti taip:</text:span></text:p>
      <text:p text:style-name="P1266"><text:span text:style-name="T1267">„</text:span><text:span text:style-name="T1268">198</text:span><text:span text:style-name="T1269">3</text:span><text:span text:style-name="T1270">.</text:span><text:span text:style-name="T1271"><text:s/></text:span><text:span text:style-name="T1272">Projekto vykdytojui apskundus įgyvendinančiosios institucijos veiksmus ar neveikimą, susijusius su sprendimo dėl pažeidimo priėmimu, arba sprendimą dėl pažeidimo (šių Taisyklių 211 punktas), ministerija ir (ar) kita valstybės institucija atideda įgyvendinančiosios institucijos sprendimo dėl pažeidimo nagrinėjimą, iki vadovaujančioji institucija išnagrinėja skundą dėl įgyvendinančiosios institucijos veiksmų ar neveikimo, susijusių su sprendimo dėl pažeidimo priėmimu, ir informuoja apie tai projekto vykdytoją, įgyvendinančiąją instituciją ir ministeriją ir (ar) kitą valstybės instituciją. Ministerija ir (ar) kita valstybės institucija šių Taisyklių 198–198</text:span><text:span text:style-name="T1273">1</text:span><text:span text:style-name="T1274"><text:s/>punktuose nurodytus sprendimus turi priimti nedelsdamos, bet ne vėliau kaip per 20 darbo dienų nuo atsakymo iš vadovaujančiosios institucijos gavimo dienos.“</text:span></text:p>
      <text:p text:style-name="P1275"><text:span text:style-name="T1276">1.4.90</text:span><text:span text:style-name="T1277">. </text:span><text:span text:style-name="T1278">Papildyti 199</text:span><text:span text:style-name="T1279">1</text:span><text:span text:style-name="T1280"><text:s/>punktu:</text:span></text:p>
      <text:p text:style-name="P1281"><text:span text:style-name="T1282">„</text:span><text:span text:style-name="T1283">199</text:span><text:span text:style-name="T1284">1</text:span><text:span text:style-name="T1285">. Priėmus šių Taisyklių 198.3 papunktyje arba 81</text:span><text:span text:style-name="T1286">1</text:span><text:span text:style-name="T1287"><text:s/>punkte nurodytą sprendimą (nustačius pirkimo sutarties vertei taikytiną finansinę korekciją, tais atvejais, kai pirkimo sutartis nebaigta vykdyti), įgyvendinančioji institucija, prieš tvirtindama mokėjimo prašymuose deklaruotų tinkamų finansuoti išlaidų sumą, turi įsitikinti, kad korekcija Metodinėse pažeidimų tyrimo ir nustatymo rekomendacijose nustatyta tvarka pritaikyta faktinei tinkamai finansuoti pirkimo sutarties vertei.</text:span><text:span text:style-name="T1288">“</text:span></text:p>
      <text:p text:style-name="P1289"><text:span text:style-name="T1290">1.4.91</text:span><text:span text:style-name="T1291">. Pakeisti 200 punktą ir jį išdėstyti taip:</text:span></text:p>
      <text:p text:style-name="P1292"><text:span text:style-name="T1293">„</text:span><text:span text:style-name="T1294">200</text:span><text:span text:style-name="T1295">. Vadovaujančioji, tvirtinančioji,<text:s/></text:span><text:span text:style-name="T1296">mokėjimo<text:s/></text:span><text:span text:style-name="T1297">institucijos,<text:s/></text:span><text:span text:style-name="T1298">Viešųjų pirkimų tarnyba,<text:s/></text:span><text:span text:style-name="T1299">ministerija ir (ar) kita valstybės institucija, taip pat įgyvendinančiosios institucijos ir projektų vykdytojai visų su veiksmų programų įgyvendinimu susijusių dokumentų saugojimą organizuoja vadovaudamiesi Bendrųjų dokumentų saugojimo terminų rodykle, patvirtinta Lietuvos vyriausiojo archyvaro 2011 m. kovo 9 d. įsakymu Nr. V-100 „Dėl Bendrųjų dokumentų saugojimo terminų rodyklės patvirtinimo“.“</text:span></text:p>
      <text:p text:style-name="P1300"><text:span text:style-name="T1301">1.4.92</text:span><text:span text:style-name="T1302">. Pakeisti 201 punktą ir jį išdėstyti taip:</text:span></text:p>
      <text:p text:style-name="P1303"><text:span text:style-name="T1304">„</text:span><text:span text:style-name="T1305">201</text:span><text:span text:style-name="T1306">. Visais atvejais, atsižvelgiant į reglamento (EB) Nr. 1083/2006 90 straipsnį, turi būti sudaryta galimybė Europos Komisijos, Europos audito rūmų ir Europos investicijų banko atsakingiems pareigūnams susipažinti su visais dokumentais projektų įgyvendinimo metu ir 3 metus nuo veiksmų programų užbaigimo. Kai skirta valstybės pagalba, atsižvelgiant į Europos Komisijos sprendimų arba reglamentų, pagal kuriuos teikiama valstybės pagalba, nuostatas, šių Taisyklių 204 ir 206 punktuose nurodytos institucijos dokumentus turi saugoti Europos Komisijos sprendimuose arba reglamentuose nurodytais terminais, bet ne trumpiau kaip 3 metus nuo veiksmų programų užbaigimo. Dokumentų saugojimo terminai pratęsiami atliekant procesinius veiksmus arba pagrįstu Europos Komisijos prašymu.“</text:span></text:p>
      <text:p text:style-name="P1307"><text:span text:style-name="T1308">1.4.93</text:span><text:span text:style-name="T1309">. Pakeisti 202 punktą ir jį išdėstyti taip:</text:span></text:p>
      <text:p text:style-name="P1310"><text:span text:style-name="T1311">„</text:span><text:span text:style-name="T1312">202</text:span><text:span text:style-name="T1313">. Šių Taisyklių 200 punkte nurodytos institucijos ir projektų vykdytojai privalo užtikrinti su veiksmų programų įgyvendinimu susijusių dokumentų (įskaitant elektroninius, pateiktus informacinių technologijų priemonėmis ir elektroninėse laikmenose dokumentus) saugumą ir prieinamumą vadovaujančiosios, tvirtinančiosios,<text:s/></text:span><text:span text:style-name="T1314">mokėjimo<text:s/></text:span><text:span text:style-name="T1315">institucijų</text:span><text:span text:style-name="T1316">, Viešųjų pirkimų tarnybos,</text:span><text:span text:style-name="T1317"><text:s/>ministerijų ir (ar) kitų valstybės institucijų, Lietuvos Respublikos valstybės kontrolės, Europos Komisijos, Europos audito rūmų ir įgyvendinančiųjų institucijų atstovams.“</text:span></text:p>
      <text:p text:style-name="P1318"><text:span text:style-name="T1319">1.4.94</text:span><text:span text:style-name="T1320">. Pakeisti 203.4 papunktį ir jį išdėstyti taip:</text:span></text:p>
      <text:p text:style-name="P1321"><text:span text:style-name="T1322">„</text:span><text:span text:style-name="T1323">203.4</text:span><text:span text:style-name="T1324">. tarpinių ataskaitų (jeigu jos rengiamos), galutinių projekto įgyvendinimo ataskaitų, ataskaitų po projekto užbaigimo ir jų priedų kopijas ir kitus susijusius dokumentus;“.</text:span></text:p>
      <text:p text:style-name="P1325"><text:span text:style-name="T1326">1.4.95</text:span><text:span text:style-name="T1327">. Pakeisti 205 punkto pirmąją pastraipą ir ją išdėstyti taip:</text:span></text:p>
      <text:p text:style-name="P1328"><text:span text:style-name="T1329">„</text:span><text:span text:style-name="T1330">205</text:span><text:span text:style-name="T1331">.<text:s/></text:span><text:span text:style-name="T1332">Įgyvendinančioji institucija privalo turėti kiekvieno patvirtinto projekto bylą (įskaitant elektroninę), kurioje saugomi visi su projekto įgyvendinimu susiję dokumentai:“.</text:span></text:p>
      <text:p text:style-name="P1333"><text:span text:style-name="T1334">1.4.96</text:span><text:span text:style-name="T1335">. Pakeisti 205.6 papunktį ir jį išdėstyti taip:</text:span></text:p>
      <text:p text:style-name="P1336"><text:span text:style-name="T1337">„</text:span><text:span text:style-name="T1338">205.6</text:span><text:span text:style-name="T1339">. projekto įgyvendinimo tarpinių, galutinių projekto įgyvendinimo ataskaitų ir ataskaitų po projekto užbaigimo ir jų priedų kopijas ir kitus susijusius dokumentus;“.</text:span></text:p>
      <text:p text:style-name="P1340"><text:span text:style-name="T1341">1.4.97</text:span><text:span text:style-name="T1342">. Pakeisti 208</text:span><text:span text:style-name="T1343">1</text:span><text:span text:style-name="T1344"><text:s/>punkto pirmąją pastraipą ir ją išdėstyti taip:</text:span></text:p>
      <text:p text:style-name="P1345"><text:span text:style-name="T1346">„</text:span><text:span text:style-name="T1347">208</text:span><text:span text:style-name="T1348">1</text:span><text:span text:style-name="T1349">. Mokėjimo institucija privalo saugoti:“.</text:span></text:p>
      <text:p text:style-name="P1350"><text:span text:style-name="T1351">1.4.98</text:span><text:span text:style-name="T1352">. Pakeisti 210 punktą ir jį išdėstyti taip:</text:span></text:p>
      <text:p text:style-name="P1353"><text:span text:style-name="T1354">„</text:span><text:span text:style-name="T1355">210</text:span><text:span text:style-name="T1356">. Įgyvendinančiosios institucijos veiksmus arba neveikimą, susijusius su<text:s/></text:span><text:span text:style-name="T1357">paraiškos administracinės atitikties vertinimu,</text:span><text:span text:style-name="T1358"><text:s/>projekto atitikties specialiesiems (atitikties ir prioritetiniams) atrankos kriterijams ir Projektų finansavimo sąlygų aprašuose nustatytiems reikalavimams, detalizuojantiems bendruosius atrankos kriterijus, vertinimu, pareiškėjas gali apskųsti ministerijai ir (ar) kitai valstybės institucijai raštu per 10 darbo dienų nuo tos dienos, kurią jis sužinojo ar turėjo sužinoti apie tokius įgyvendinančiosios institucijos veiksmus arba neveikimą. Ministerija ir (ar) kita valstybės institucija, gavusios pareiškėjo skundą, nagrinėja jį Lietuvos Respublikos viešojo administravimo įstatymo nustatyta tvarka. Jeigu ministerija ir (ar) kita valstybės institucija nusprendžia, kad įgyvendinančiosios institucijos veiksmai buvo teisėti ir pagrįsti, jos apie tai informuoja pareiškėją. Jeigu ministerija ir (ar) kita valstybės institucija nusprendžia, kad yra pagrindo manyti, jog įgyvendinančiosios institucijos veiksmai yra nepagrįsti, jos gali raštu įpareigoti įgyvendinančiąją instituciją pakartoti vertinimo procedūrą arba atlikti kitus veiksmus. Tokiu atveju ministerija ir (ar) kita valstybės institucija nustato terminą, per kurį vertinimo procedūra turi būti pakartota arba atlikti kiti veiksmai, ir apie priimtą sprendimą informuoja pareiškėją.“</text:span></text:p>
      <text:p text:style-name="P1359"><text:span text:style-name="T1360">1.4.99</text:span><text:span text:style-name="T1361">. Pakeisti 212 punktą ir jį išdėstyti taip:</text:span></text:p>
      <text:p text:style-name="P1362"><text:span text:style-name="T1363">„</text:span><text:span text:style-name="T1364">212</text:span><text:span text:style-name="T1365">. Pareiškėjas ar projekto vykdytojas, nesutinkantis su įgyvendinančiosios institucijos, ministerijos ir (ar) kitos valstybės institucijos ar vadovaujančiosios institucijos sprendimais, gali juos apskųsti Lietuvos Respublikos administracinių bylų teisenos įstatymo nustatyta tvarka.“</text:span></text:p>
      <text:p text:style-name="P1366"><text:span text:style-name="T1367">1.4.100</text:span><text:span text:style-name="T1368">. Pakeisti 214 punktą ir jį išdėstyti taip:</text:span></text:p>
      <text:p text:style-name="P1369"><text:span text:style-name="T1370">„</text:span><text:span text:style-name="T1371">214</text:span><text:span text:style-name="T1372">. Vadovaujančioji institucija, vadovaudamasi Atsakomybės ir funkcijų paskirstymo tarp institucijų taisyklėmis, nustato jos atsakomybe pavestų užduočių, susijusių su reglamento (EB) Nr. 1083/2006 60 straipsnyje nustatytų vadovaujančiosios institucijos funkcijų atlikimu, vykdymo reikalavimus ir tikrindama tarpinių institucijų vidaus sistemas teikia rekomendacijas, kaip jas patobulinti.“<text:s/></text:span></text:p>
      <text:p text:style-name="P1373"><text:span text:style-name="T1374">2</text:span><text:span text:style-name="T1375">. Šio nutarimo 1.4.61 papunktis galioja iki 2014 m. gruodžio 31 dienos.</text:span></text:p>
      <text:p text:style-name="P1376"><text:span text:style-name="T1377">3</text:span><text:span text:style-name="T1378">. Šio nutarimo 1.4.41, 1.4.42, 1.4.62 ir 1.4.63 papunkčiai įsigalioja 2015 m. sausio 1 dieną.</text:span></text:p>
      <text:p text:style-name="P1379"/>
      <text:p text:style-name="P1380"/>
      <text:p text:style-name="P1381"/>
      <text:p text:style-name="P1382">Ministras Pirmininkas<text:tab/>Algirdas Butkevičius</text:p>
      <text:p text:style-name="P1383"/>
      <text:p text:style-name="P1384"/>
      <text:p text:style-name="P1385"/>
      <text:p text:style-name="P1386"><text:span text:style-name="T1387">Finansų ministras</text:span><text:span text:style-name="T138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1T13:01:00Z</meta:creation-date>
    <dc:date>2014-12-11T13:01:00Z</dc:date>
    <meta:print-date>2014-12-05T09:18:00Z</meta:print-date>
    <meta:template xlink:href="Normal" xlink:type="simple"/>
    <meta:editing-cycles>2</meta:editing-cycles>
    <meta:editing-duration>PT0S</meta:editing-duration>
    <meta:document-statistic meta:page-count="7" meta:paragraph-count="317" meta:word-count="11113" meta:character-count="91037" meta:row-count="1910" meta:non-whitespace-character-count="80241"/>
  </office:meta>
</office:document-meta>
</file>