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KRAŠTO APSAUGOS SISTEMOS ORGANIZAVIMO IR KARO TARNYBOS ĮSTATYMO NR. VIII-723 8 STRAIPSNIO PAKEITIMO</text:span></text:p>
      <text:p text:style-name="P17"><text:span text:style-name="T18">ĮSTATYMAS</text:span></text:p>
      <text:p text:style-name="P19"/>
      <text:p text:style-name="P20"><text:span text:style-name="T21">2014 m. birželio 19 d. Nr. XII-958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Pakeisti 8 straipsnio 1 dalį ir ją išdėstyti taip:</text:p>
        <text:p text:style-name="P30">„1. Krašto apsaugos sistemos institucijos finansuojamos iš valstybės biudžeto ir kitų teisės aktų nustatyta tvarka gautų lėšų. Krašto apsaugos sistemai plėtoti gali būti nustatyta tvarka panaudoti ir užsienio kreditai bei parama.“</text:p>
        <text:p text:style-name="P31"/>
        <text:p text:style-name="P32"><text:span text:style-name="T33">Skelbiu šį Lietuvos Respublikos Seimo priimtą įstatymą.</text:span></text:p>
        <text:p text:style-name="P34"/>
        <text:p text:style-name="P35"/>
        <text:p text:style-name="P36"/>
        <text:p text:style-name="Normal"/>
        <text:p text:style-name="P37"/>
      </text:section>
      <text:section text:name="Sect2" text:style-name="S2">
        <text:p text:style-name="P38"/>
        <text:p text:style-name="P39">Respublikos Prezidentė<text:span text:style-name="T40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26T10:33:00Z</meta:creation-date>
    <dc:date>2014-06-26T10:33:00Z</dc:date>
    <meta:print-date>2014-06-19T09:0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8" meta:character-count="618" meta:row-count="30" meta:non-whitespace-character-count="549"/>
  </office:meta>
</office:document-meta>
</file>