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style:tab-stops>
          <style:tab-stop style:type="left" style:position="2.9562in"/>
        </style:tab-stops>
      </style:paragraph-properties>
    </style:style>
    <style:style style:name="P30" style:parent-style-name="Normal" style:family="paragraph">
      <style:paragraph-properties fo:text-align="justify" style:vertical-align="middle" fo:line-height="150%" fo:text-indent="0.5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50%"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50%"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50%"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50%"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50%"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50%"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50%" fo:text-indent="0.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50%"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50%"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50%" fo:text-indent="0.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50%"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50%"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50%"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50%"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50%"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50%"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50%"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50%"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50%"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50%"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50%"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50%"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50%"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50%"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50%"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50%"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50%"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50%" fo:text-indent="0.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50%"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50%"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50%"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50%"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50%"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50%"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50%"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50%"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50%"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50%" fo:text-indent="0.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50%"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50%"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50%"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50%"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50%"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50%"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50%"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50%"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50%"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50%"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50%"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50%"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50%"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50%"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style:tab-stops>
          <style:tab-stop style:type="left" style:position="5.5125in"/>
        </style:tab-stops>
      </style:paragraph-properties>
    </style:style>
    <style:style style:name="P246" style:parent-style-name="Normal" style:family="paragraph">
      <style:paragraph-properties>
        <style:tab-stops>
          <style:tab-stop style:type="left" style:position="5.5125in"/>
        </style:tab-stops>
      </style:paragraph-properties>
    </style:style>
    <style:style style:name="P247" style:parent-style-name="Normal" style:family="paragraph">
      <style:paragraph-properties>
        <style:tab-stops>
          <style:tab-stop style:type="left" style:position="5.5125in"/>
        </style:tab-stops>
      </style:paragraph-properties>
    </style:style>
    <style:style style:name="P248"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5069in" svg:height="0.54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 RESPUBLIKOS VIDAUS REIKALŲ MINISTRO 2015 M. SPALIO 19 D. ĮSAKYMO NR. 1V-830 „DĖL 2014–2020 METŲ EUROPOS SĄJUNGOS FONDŲ INVESTICIJŲ VEIKSMŲ PROGRAMOS<text:s/></text:span><text:span text:style-name="T14">10</text:span><text:span text:style-name="T15"><text:s/></text:span><text:span text:style-name="T16">PRIORITETO</text:span><text:span text:style-name="T17"><text:s/>„</text:span><text:span text:style-name="T18">VISUOMENĖS POREIKIUS ATITINKANTIS IR PAŽANGUS VIEŠASIS VALDYMAS</text:span><text:span text:style-name="T19">“<text:s/></text:span><text:span text:style-name="T20">NR. 10.1.1-ESFA-V-912</text:span><text:span text:style-name="T21"><text:s/></text:span><text:span text:style-name="T22">PRIEMONĖS</text:span><text:span text:style-name="T23"><text:s/>„</text:span><text:span text:style-name="T24">NACIONALINIŲ REFORMŲ SKATINIMAS IR VIEŠOJO VALDYMO INSTITUCIJŲ VEIKLOS GERINIMAS</text:span><text:span text:style-name="T25">“</text:span><text:span text:style-name="T26">PROJEKTŲ FINANSAVIMO SĄLYGŲ APRAŠO patvirtinimo“ PAKEITIMO</text:span></text:p>
      <text:p text:style-name="Normal"/>
      <text:p text:style-name="P27">2017 m. liepos 26 d. Nr. 1V-532</text:p>
      <text:p text:style-name="P28">Vilnius</text:p>
      <text:p text:style-name="Normal"/>
      <text:p text:style-name="P29"/>
      <text:p text:style-name="P30"><text:span text:style-name="T31">P a k e i č i u Lietuvos Respublikos vidaus reikalų ministro 2015 m. spalio 19 d. įsakymą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text:span></text:p>
      <text:p text:style-name="P32"><text:span text:style-name="T33">1</text:span><text:span text:style-name="T34">. Pakeičiu preambulę ir ją išdėstau taip:</text:span></text:p>
      <text:p text:style-name="P35"><text:span text:style-name="T3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7"><text:span text:style-name="T38">2</text:span><text:span text:style-name="T39">. Nurodytu įsakymu patvirtintame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e:</text:span></text:p>
      <text:p text:style-name="P40"><text:span text:style-name="T41">2.1</text:span><text:span text:style-name="T42">. Pakeičiu 2 punktą ir jį išdėstau taip:</text:span></text:p>
      <text:p text:style-name="P43"><text:span text:style-name="T44">„</text:span><text:span text:style-name="T45">2</text:span><text:span text:style-name="T46">. Aprašas yra parengtas atsižvelgiant į:</text:span></text:p>
      <text:p text:style-name="P47"><text:span text:style-name="T48">2.1</text:span><text:span text:style-name="T49">. Lietuvos Respublikos partnerystės sutartį, patvirtintą Europos Komisijos 2014 m. birželio 20 d. sprendimu Nr. 2014LT16M8PA001 (toliau – Partnerystės sutartis);</text:span></text:p>
      <text:p text:style-name="P50"><text:span text:style-name="T51">2.2</text:span><text:span text:style-name="T52">. Veiksmų programą;</text:span></text:p>
      <text:p text:style-name="P53"><text:span text:style-name="T54">2.3</text:span><text:span text:style-name="T55">. 2014–2020 metų Europos Sąjungos fondų investicijų veiksmų programos administravimo taisykles, patvirtintas Lietuvos Respublikos Vyriausybės 2014 m. spalio 3 d.<text:s/></text:span><text:soft-page-break/><text:span text:style-name="T56">nutarimu Nr. 1090 „Dėl 2014–2020 metų Europos Sąjungos fondų investicijų veiksmų programos administravimo taisyklių patvirtinimo“ (toliau – Administravimo taisyklės);</text:span></text:p>
      <text:p text:style-name="P57"><text:span text:style-name="T58">2.4</text:span><text:span text:style-name="T59">. Projektų administravimo ir finansavimo taisykles, patvirtintas Lietuvos Respublikos finansų ministro 2014 m. spalio 8 d. įsakymu Nr. 1K-316 „Dėl Projektų administravimo ir finansavimo taisyklių patvirtinimo“ (toliau – Projektų taisyklės);</text:span></text:p>
      <text:p text:style-name="P60"><text:span text:style-name="T61">2.5</text:span><text:span text:style-name="T62">.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63"><text:span text:style-name="T64">2.6</text:span><text:span text:style-name="T65">. Lietuvos Respublikos vidaus reikalų ministerijos 2014–2020 metų Europos Sąjungos struktūrinių fondų investicijų veiksmų programos prioriteto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 (toliau – Priemonių įgyvendinimo planas);</text:span></text:p>
      <text:p text:style-name="P66"><text:span text:style-name="T67">2.7</text:span><text:span text:style-name="T68">. Lietuvos Respublikos Vyriausybės 2015 m. gegužės 13 d. nutarimą Nr. 498 „Dėl valstybės informacinių išteklių infrastruktūros konsolidavimo ir jos valdymo optimizavimo“ (toliau – Vyriausybės nutarimas Nr. 498).</text:span></text:p>
      <text:p text:style-name="P69"><text:span text:style-name="T70">2.8</text:span><text:span text:style-name="T71">. Viešojo valdymo tobulinimo 2012–2020 metų programos įgyvendinimo 2013–2015 metų veiksmų planą, patvirtintą Lietuvos Respublikos vidaus reikalų ministro 2013 m. gegužės 20 d. įsakymu Nr. 1V-438 „Dėl Viešojo valdymo tobulinimo 2012–2020 metų programos įgyvendinimo 2013–2015 metų veiksmų plano patvirtinimo“ (toliau – 2013–2015 metų veiksmų planas);</text:span></text:p>
      <text:p text:style-name="P72"><text:span text:style-name="T73">2.9</text:span><text:span text:style-name="T74">. Viešojo valdymo tobulinimo 2012–2020 metų programos įgyvendinimo 2016–2018 metų veiksmų planą, patvirtintą Lietuvos Respublikos vidaus reikalų ministro 2016 m. balandžio 29 d. įsakymu Nr. 1V-329 „Dėl viešojo valdymo tobulinimo 2012–2020 metų programos įgyvendinimo 2016–2018 metų veiksmų plano patvirtinimo“ (toliau – 2016–2018 metų veiksmų planas).</text:span></text:p>
      <text:p text:style-name="P75"><text:span text:style-name="T76">2.10</text:span><text:span text:style-name="T77">. Optimalios projekto įgyvendinimo alternatyvos pasirinkimo kokybės vertinimo metodiką (toliau – Kokybės metodika), kuri skelbiama ES struktūrinių fondų interneto svetainėje www.esinvesticijos.lt (toliau – ES struktūrinių fondų svetainė www.esinvesticijos.lt);</text:span></text:p>
      <text:p text:style-name="P78"><text:span text:style-name="T79">2.11</text:span><text:span text:style-name="T80">. Rekomendacijas dėl projektų išlaidų atitikties 2014–2020 m.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skelbiamas ES struktūrinių fondų interneto svetainėje www.esinvesticijos.lt (toliau – Rekomendacijos dėl projektų išlaidų atitikties Europos Sąjungos struktūrinių fondų reikalavimams).“</text:span></text:p>
      <text:p text:style-name="P81"><text:span text:style-name="T82">2.2</text:span><text:span text:style-name="T83">. Papildau 3.3 papunkčiu:</text:span></text:p>
      <text:p text:style-name="P84"><text:span text:style-name="T85">„</text:span><text:span text:style-name="T86">3.3</text:span><text:span text:style-name="T87">. Valstybės debesijos paslaugų teikėjas – valstybės įsteigtas centralizuotas vienetas, kuris valstybės institucijoms ir įstaigoms teikia debesijos paslaugas, susijusias su valstybės institucijų ir įstaigų valstybės informacinių išteklių infrastruktūros tvarkymu.“<text:s/></text:span></text:p>
      <text:p text:style-name="P88"><text:span text:style-name="T89">2.3</text:span><text:span text:style-name="T90">. Pakeičiu 4 punktą ir jį išdėstau taip:</text:span></text:p>
      <text:p text:style-name="P91"><text:span text:style-name="T92">„</text:span><text:span text:style-name="T93">4</text:span><text:span text:style-name="T94">. Kitos Apraše vartojamos sąvokos suprantamos taip, kaip jos apibrėžtos Aprašo 2 punkte nurodytuose teisės aktuose, Lietuvos Respublikos valstybės informacinių išteklių valdymo įstatyme, Atsakomybės ir funkcijų paskirstymo tarp institucijų, įgyvendinant 2014–2020 metų Europos Sąjungos fondų veiksmų programą, taisyklėse, patvirtintose Lietuvos Respublikos Vyriausybės 2014 m. birželio 4 d. nutarimu Nr. 528 „Dėl atsakomybės ir funkcijų paskirstymo tarp institucijų, įgyvendinant 2014–2020 metų Europos Sąjungos fondų investicijų veiksmų programą“ (toliau – Atsakomybės ir funkcijų paskirstymo taisyklės), Valstybės informacinių išteklių infrastruktūros naudojimo ir veiklos tęstinumo laikinosios tvarkos apraše, patvirtintame 2016 m. spalio 19 d. nutarimu Nr. 1051 „Dėl valstybės informacinių išteklių infrastruktūros konsolidavimo.“</text:span></text:p>
      <text:p text:style-name="P95"><text:span text:style-name="T96">2.4</text:span><text:span text:style-name="T97">. Pakeičiu 10.6 papunktį ir jį išdėstau taip:</text:span></text:p>
      <text:p text:style-name="P98"><text:span text:style-name="T99">„</text:span><text:span text:style-name="T100">10.6.</text:span><text:span text:style-name="T101"><text:s/>pokyčių, susijusių su viešojo valdymo institucijų veiklos gerinimu, skatinimas ir koordinavimas: gerosios patirties perėmimas ir sklaida, metodinės pagalbos viešojo valdymo institucijoms teikimas (konsultavimas, informavimas, mokymų organizavimas), ekspertinės pagalbos viešojo ir privataus sektorių partnerystės projektų rengėjams teikimas, pokyčių stebėsena, vertinimas, pasiektų rezultatų, pokyčių viešinimas; metodinės pagalbos investicijų projektų rengimo klausimais teikimas viešojo valdymo institucijoms ir ekspertinės pagalbos viešojo ir privataus sektorių partnerystės projektų rengėjams teikimas finansuojamas tiek, kiek tai nėra susiję su metodinės pagalbos centro funkcijų, nustatytų Atsakomybės ir funkcijų paskirstymo taisyklių 25.3 papunktyje, vykdymu. Vykdant šiame papunktyje nurodytą mokymų organizavimą privalomai turi būti vykdoma Aprašo 10.7 papunktyje numatyta veikla (mokymas);“.</text:span></text:p>
      <text:p text:style-name="P102"><text:span text:style-name="T103">2.5</text:span><text:span text:style-name="T104">. Pakeičiu 12 punktą ir jį išdėstau taip:</text:span></text:p>
      <text:p text:style-name="P105"><text:span text:style-name="T106">„</text:span><text:span text:style-name="T107">12</text:span><text:span text:style-name="T108">. Pagal Aprašo 10 punkte nurodytas remiamas veiklas numatoma sudaryti du valstybės projektų sąrašus: valstybės projektų, kurių metu numatoma vykdyti Aprašo 10.1, 10.2, 10.7 papunkčiuose numatytas veiklas, sąrašą numatoma sudaryti 2017 m. III ketvirtį; valstybės projektų, kurių metu numatoma vykdyti Aprašo 10.3–10.7 papunkčiuose numatytas veiklas, sąrašą numatoma sudaryti 2015 m. IV ketvirtį. 2014–2020 m. Europos Sąjungos fondų investicijų veiksmų programos 10 prioriteto „Visuomenės poreikius atitinkantis ir pažangus viešasis valdymas“ valstybės projektų atrankos tvarkos apraše, patvirtintame Lietuvos Respublikos vidaus reikalų ministro 2015 m. gegužės 8 d. įsakymu Nr. 1V-388 „Dėl 2014–2020 metų Europos Sąjungos fondų investicijų veiksmų programos 10 prioriteto „Visuomenės poreikius atitinkantis ir pažangus viešasis valdymas“ valstybės projektų atrankos tvarkos aprašo patvirtinimo“ (toliau – Valstybės projektų atrankos tvarkos aprašas), nustatyta tvarka gali būti sudaromas rezervinis valstybės projektų sąrašas.“<text:s/></text:span></text:p>
      <text:p text:style-name="P109"><text:span text:style-name="T110">2.6</text:span><text:span text:style-name="T111">. Pakeičiu 17 punktą ir jį išdėstau taip:</text:span></text:p>
      <text:p text:style-name="P112"><text:span text:style-name="T113">„</text:span><text:span text:style-name="T114">17</text:span><text:span text:style-name="T115">. Projektai turi atitikti šiuos specialiuosius projektų atrankos kriterijus (toliau – specialieji projektų atrankos kriterijai):</text:span></text:p>
      <text:p text:style-name="P116"><text:span text:style-name="T117">17.1</text:span><text:span text:style-name="T118">. projektas, kurio metu numatoma vykdyti Aprašo 10.1, 10.2, 10.7 papunkčiuose numatytas veiklas, turi atitikti 2014–2020 metų nacionalinės pažangos programos, patvirtintos Lietuvos Respublikos Vyriausybės 2012 m. lapkričio 28 d. nutarimu Nr. 1482 „Dėl 2014–2020 metų nacionalinės pažangos programos patvirtinimo“ (toliau – Programa), nuostatas; taip pat turi atitikti Lietuvos Respublikos Vyriausybės patvirtintos atitinkamų metų Nacionalinės reformų darbotvarkės (toliau – Nacionalinė reformų darbotvarkė) nuostatas ir (arba) bent vieną Lietuvos Respublikos Vyriausybės programos įgyvendinimo plano, patvirtinto Lietuvos Respublikos Vyriausybės 2017 m. kovo 13 d. nutarimu Nr. 167 „Dėl Lietuvos Respublikos Vyriausybės programos įgyvendinimo plano patvirtinimo“, prioritetinių krypčių įgyvendinimo darbų (toliau – Vyriausybės programos įgyvendinimo plano darbai). Laikoma, kad projektas atitinka šiuos vertinimo kriterijus, jei tenkinamos šios sąlygos:</text:span></text:p>
      <text:p text:style-name="P119"><text:span text:style-name="T120">17.1.1</text:span><text:span text:style-name="T121">. projekto tikslas atitinka bent vieną Programos prioritetą, tikslą, uždavinį ir uždavinio įgyvendinimo kryptį ir (arba) projektu prisidedama prie bent vienos iš Programoje numatytų Programos prioriteto įgyvendinimo išankstinių sąlygų ar sėkmės prielaidų įgyvendinimo;</text:span></text:p>
      <text:p text:style-name="P122"><text:span text:style-name="T123">17.1.2</text:span><text:span text:style-name="T124">. projektas (projekto tikslas ir (ar) projekto veiklos) ir pareiškėjas atitinka einamųjų metų Nacionalinėje reformų darbotvarkėje numatytas pagrindines veiksmų kryptis ir už jų įgyvendinimą atsakingą arba įgaliotą instituciją, ir (arba) bent viename iš Vyriausybės programos įgyvendinimo plano darbų įgyvendinimo veiksmų, kurie Lietuvos Respublikos Vyriausybės 2017 m. birželio 14 d. pasitarimo protokoliniu sprendimu Nr. 25 pasiūlyti finansuoti Veiksmų programos<text:s/></text:span><text:soft-page-break/><text:span text:style-name="T125">10 prioriteto „Visuomenės poreikius atitinkantis ir pažangus viešasis valdymas“ lėšomis, pateiktą informaciją apie projektą (projekto tikslą ir (ar) projekto veiklas) bei už jo vykdymą atsakingą instituciją;</text:span></text:p>
      <text:p text:style-name="P126"><text:span text:style-name="T127">17.2</text:span><text:span text:style-name="T128">. projektas, kurio metu numatoma vykdyti Aprašo 10.3–10.7 papunkčiuose numatytas veiklas, turi atitikti 2013–2015 metų veiksmų plano įgyvendinimo veiksmą Nr. 3.1.3.6 ar bent vieną iš 2016–2018 metų veiksmų plano 3 tikslo „Stiprinti strateginį mąstymą viešojo valdymo institucijose ir gerinti jų veiklos valdymą“ 3.1 uždavinio „Diegti į rezultatus orientuotą ir įrodymais grįstą valdymą“ ar 3.2 uždavinio „Nuolat didinti viešojo valdymo institucijų veiklos efektyvumą“ įgyvendinimo veiksmų. Laikoma, kad projektas atitinka šį atrankos kriterijų, jei projektas (projekto tikslas, projekto pareiškėjas, projektui prašoma skirti lėšų suma ir finansavimo šaltinis) atitinka bent viename iš šiame papunktyje nurodytų strateginių dokumentų įgyvendinimo veiksmų pateiktą informaciją apie projekto tikslą, įgyvendinančią instituciją, lėšų sumą, reikalingą projektui vykdyti (laikoma, kad šį reikalavimą atitinka, jeigu projektui prašoma skirti lėšų suma neviršija 2016–2018 metų veiksmų plane konkrečiam veiksmui įgyvendinti numatytos lėšų sumos), ir finansavimo šaltinį „2014–2020 m. Europos Sąjungos fondų investicijų veiksmų programos prioriteto „Visuomenės poreikius atitinkantis ir pažangus viešasis valdymas“ priemonei 10.1.1-ESFA-V-912 „Nacionalinių viešojo valdymo reformų skatinimas ir viešojo valdymo institucijų veiklos gerinimas“ skirtos lėšos.“</text:span></text:p>
      <text:p text:style-name="P129"><text:span text:style-name="T130">2.7</text:span><text:span text:style-name="T131">. Pakeičiu 23 punktą ir jį išdėstau taip:</text:span></text:p>
      <text:p text:style-name="P132"><text:span text:style-name="T133">„</text:span><text:span text:style-name="T134">23.</text:span><text:span text:style-name="T135"><text:s/>Aprašo 22.2, 22.6 papunkčiuose nurodytų priemonės įgyvendinimo stebėsenos rodiklių skaičiavimo aprašas nustatytas Nacionalinių stebėsenos rodiklių skaičiavimo apraše, patvirtintame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 Aprašo 22.1, 22.3–22.5 papunkčiuose nurodytų priemonės įgyvendinimo stebėsenos rodiklių skaičiavimo aprašas nustatytas Veiksmų programos stebėsenos rodiklių skaičiavimo apraše. Visų priemonės įgyvendinimo stebėsenos rodiklių skaičiavimo aprašai skelbiami ES struktūrinių fondų svetainėje www.esinvesticijos.lt.“</text:span></text:p>
      <text:p text:style-name="P136"><text:span text:style-name="T137">2.8</text:span><text:span text:style-name="T138">. Pakeičiu 24 punktą ir jį išdėstau taip:</text:span></text:p>
      <text:p text:style-name="P139"><text:span text:style-name="T140">„</text:span><text:span text:style-name="T141">24</text:span><text:span text:style-name="T142">. Jeigu projekto įgyvendinimo metu numatoma vykdyti veiklas, atitinkančias:</text:span></text:p>
      <text:p text:style-name="P143"><text:span text:style-name="T144">24.1</text:span><text:span text:style-name="T145">. Aprašo 10.1, 10.2 papunkčiuose numatytas veiklas, projektu privalomai turi būti siekiama produkto stebėsenos rodiklio, numatyto Aprašo 22.6 papunktyje. Jei vykdant Aprašo 10.2 papunktyje numatytą veiklą numatoma rengti metodinius dokumentus, projektu privalomai turi būti siekiama produkto stebėsenos rodiklio, numatyto Aprašo 22.3 papunktyje;</text:span></text:p>
      <text:p text:style-name="P146"><text:span text:style-name="T147">24.2</text:span><text:span text:style-name="T148">. Aprašo 10.3, 10.4 papunkčiuose numatytas veiklas, projektu privalomai turi būti siekiama rezultato pokyčio rodiklio, numatyto Aprašo 22.1 papunktyje, ir produkto stebėsenos rodiklio, numatyto Aprašo 22.3 papunktyje;</text:span></text:p>
      <text:p text:style-name="P149"><text:span text:style-name="T150">24.3</text:span><text:span text:style-name="T151">. Aprašo 10.5 papunktyje numatytą veiklą, projektu privalomai turi būti siekiama rezultato stebėsenos rodiklio, numatyto Aprašo 22.2 papunktyje, ir produkto stebėsenos rodiklio, numatyto Aprašo 22.4 papunktyje, kurio minimali siektina reikšmė vienam projektui – 80;</text:span></text:p>
      <text:p text:style-name="P152"><text:span text:style-name="T153">24.4</text:span><text:span text:style-name="T154">. Aprašo 10.6 papunktyje numatytą veiklą, projektu privalomai turi būti siekiama produkto stebėsenos rodiklio, numatyto Aprašo 22.5 papunktyje, kurio minimali siektina reikšmė vienam projektui – 120.“</text:span></text:p>
      <text:p text:style-name="P155"><text:span text:style-name="T156">2.9</text:span><text:span text:style-name="T157">. Pakeičiu 26 punktą ir jį išdėstau taip:</text:span></text:p>
      <text:p text:style-name="P158"><text:span text:style-name="T159">„</text:span><text:span text:style-name="T160">26</text:span><text:span text:style-name="T161">. Projekto parengtumui taikomi šie reikalavimai:</text:span></text:p>
      <text:p text:style-name="P162"><text:span text:style-name="T163">26.1</text:span><text:span text:style-name="T164">. prieš teikdamas Ministerijai projektinį pasiūlymą dėl projekto įtraukimo į valstybės projektų sąrašą, pareiškėjas turi:</text:span></text:p>
      <text:p text:style-name="P165"><text:span text:style-name="T166">26.1.1</text:span><text:span text:style-name="T167">. parengti Aprašo 27–28 punktuose nustatytus reikalavimus atitinkantį investicijų projektą. Šis reikalavimas taikomas, kai:</text:span></text:p>
      <text:p text:style-name="P168"><text:span text:style-name="T169">26.1.1.1</text:span><text:span text:style-name="T170">. rengiamas projektas, kuriam planuojamų investicijų į nematerialųjį turtą (t. y. programinę įrangą, jos licencijas, registro, valstybės informacinės sistemos ar kitos informacinės sistemos (toliau – IS) tobulinimą, apimantį tik IS integracinių sąsajų su kitomis IS ir (ar) programine įranga, kurią pareiškėjas ir (ar) partneris naudoja / siekia naudoti kaip paslaugą, kūrimą) ir (ar) įrenginius (t. y. prietaisus, įtaisus energijai, medžiagoms gaminti ir (ar) informacijai priimti, perduoti ar keisti) išlaidų suma, išskyrus (atėmus) joms tenkantį pirkimo ir (arba) importo pridėtinės vertės mokestį, viršija 300 000 eurų (tris šimtus tūkstančių eurų);</text:span></text:p>
      <text:p text:style-name="P171"><text:span text:style-name="T172">26.1.1.2</text:span><text:span text:style-name="T173">. ir (arba) rengiamas projektas, kuriam įgyvendinti planuojamos investicijos į IS kūrimą ar modernizavimą (netaikoma tuo atveju, kai planuojamos investicijos į IS tobulinimą, apimantį tik IS integracinių sąsajų su kitomis IS ir (ar) programine įranga, <text:s/>kurią pareiškėjas ir (ar) partneris naudoja / siekia naudoti kaip paslaugą, kūrimą);</text:span></text:p>
      <text:p text:style-name="P174"><text:span text:style-name="T175">26.1.2</text:span><text:span text:style-name="T176">. pateikti investicijų projektą (tuo atveju, jei jis rengiamas vadovaujantis Aprašo 26.1.1.2 papunkčiu) vertinti Informacinės visuomenės plėtros komitetui prie Susisiekimo ministerijos (toliau – IVPK) pagal Vyriausybės nutarimo Nr. 498 3.1 ir 3.7 papunkčius;</text:span></text:p>
      <text:p text:style-name="P177"><text:span text:style-name="T178">26.2</text:span><text:span text:style-name="T179">. prieš teikdamas įgyvendinančiajai institucijai paraišką dėl projekto finansavimo pareiškėjas turi:</text:span></text:p>
      <text:p text:style-name="P180"><text:span text:style-name="T181">26.2.1</text:span><text:span text:style-name="T182">. pradėti vykdyti viešuosius pirkimus tų prekių, paslaugų ir (ar) darbų, kurie reikalingi projekto pirmųjų metų veikloms įgyvendinti (paraiškoje nurodomas viešojo (-ųjų) pirkimo (-ų), reikalingo (-ų) pirmųjų metų veikloms įgyvendinti, pavadinimas, pirkimo skelbimo paskelbimo<text:s/></text:span><text:soft-page-break/><text:span text:style-name="T183">Centrinėje viešųjų pirkimų informacinėje sistemoje data, nuoroda į pirkimo skelbimą ir pirkimo numeris (jeigu apie pirkimą skelbta) arba pridedama tiekėjui (-ams) išsiųsto kvietimo teikti pasiūlymus kopija (jeigu apie pirkimą neskelbta); šis reikalavimas netaikomas:</text:span></text:p>
      <text:p text:style-name="P184"><text:span text:style-name="T185">26.2.1.1</text:span><text:span text:style-name="T186">. viešiesiems pirkimams, kurie skirti IS specifikacijai parengti, IS sukurti (modernizuoti), diegti ir (ar) kompiuterinei, programinei įrangai įsigyti, diegti;</text:span></text:p>
      <text:p text:style-name="P187"><text:span text:style-name="T188">26.2.1.2</text:span><text:span text:style-name="T189">. kai duomenys, reikalingi apibūdinti numatomą pirkti objektą, pagal projekto loginį pagrindimą bus nustatyti tik pasiekus pirmiau pradėtos vykdyti projekto veiklos rezultatą;</text:span></text:p>
      <text:p text:style-name="P190"><text:span text:style-name="T191">26.2.2</text:span><text:span text:style-name="T192">. parengti IS nuostatų ar jų pakeitimo projektą ir pateikti juos derinti suinteresuotoms institucijom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 (šis reikalavimas netaikomas tuo atveju, kai neplanuojamos investicijos į IS sukūrimą ar modernizavimą);</text:span></text:p>
      <text:p text:style-name="P193"><text:span text:style-name="T194">26.2.3</text:span><text:span text:style-name="T195">. parengti IS duomenų saugos nuostatų projektą (šis reikalavimas netaikomas, kai neplanuojamos investicijos į IS sukūrimą ar modernizavimą).“</text:span></text:p>
      <text:p text:style-name="P196"><text:span text:style-name="T197">2.10</text:span><text:span text:style-name="T198">.</text:span><text:span text:style-name="T199"><text:s/></text:span><text:span text:style-name="T200">Pakeičiu 37.3.1 papunktį ir jį išdėstau taip:</text:span></text:p>
      <text:p text:style-name="P201"><text:span text:style-name="T202">„</text:span><text:span text:style-name="T203">37.3.1</text:span><text:span text:style-name="T204">. taikomosios programinės įrangos (t. y. programinės įrangos, skirtos kompiuterinei darbo vietai įrengti ar pagerinti arba institucijos funkcijoms atlikti skirtos programinės įrangos), kurios neužtikrina pagal Vyriausybės nutarimą Nr. 498 valstybės debesijos paslaugas valstybės institucijoms ir įstaigoms teikiantys valstybės debesijos paslaugų teikėjai ir (ar) kuri yra susijusi su pagal Vyriausybės nutarimą Nr. 498 savarankiškai valstybės institucijų ir įstaigų tvarkoma valstybės informacinių išteklių infrastruktūra, kūrimo, pritaikymo, įsigijimo išlaidos; techninės ir programinės įrangos, kuri būtina užtikrinti duomenų perdavimą į valstybės debesijos paslaugų teikėjo, kuris įsteigtas ar paskirtas vadovaujantis Vyriausybės nutarimu Nr. 498, infrastruktūrą, įsigijimo išlaidos; IS kūrimo ir (ar) modernizavimo išlaidos (įskaitant IS projektavimo, išbandymo, techninės priežiūros, apmokymo naudotis ir kitas susijusias išlaidas); IS tobulinimo, sukuriant IS integracines sąsajas su kitomis IS ir (ar) programine įranga, kurią pareiškėjas ir (ar) partneris naudoja / siekia naudoti kaip paslaugą, išlaidos;“.</text:span></text:p>
      <text:p text:style-name="P205"><text:span text:style-name="T206">2.11</text:span><text:span text:style-name="T207">. Pakeičiu 41 punktą ir jį išdėstau taip:</text:span></text:p>
      <text:p text:style-name="P208"><text:span text:style-name="T209">„</text:span><text:span text:style-name="T210">41</text:span><text:span text:style-name="T211">. Pagal Aprašą netinkamomis finansuoti išlaidomis laikomos:</text:span></text:p>
      <text:p text:style-name="P212"><text:span text:style-name="T213">41.1</text:span><text:span text:style-name="T214">. išlaidos, nustatytos Projektų taisyklių VI skyriaus 34 skirsnyje;</text:span></text:p>
      <text:p text:style-name="P215"><text:span text:style-name="T216">41.2</text:span><text:span text:style-name="T217">. projektinio pasiūlymo ir paraiškos parengimo išlaidos, išskyrus Aprašo 44.1, 44.2 papunkčiuose nurodytų projektinio pasiūlymo priedų parengimo išlaidas;</text:span></text:p>
      <text:p text:style-name="P218"><text:span text:style-name="T219">41.3</text:span><text:span text:style-name="T220">. sumokėjimo už valstybės debesijos paslaugų teikėjų teikiamas debesijos paslaugas, numatytas Vyriausybės nutarime Nr. 498, išlaidos;</text:span></text:p>
      <text:p text:style-name="P221"><text:span text:style-name="T222">41.4</text:span><text:span text:style-name="T223">. IS nuostatų ir duomenų saugos nuostatų ar jų pakeitimo parengimo išlaidos.“</text:span></text:p>
      <text:p text:style-name="P224"><text:span text:style-name="T225">2.12</text:span><text:span text:style-name="T226">. Pakeičiu 50 punktą ir jį išdėstau taip:</text:span></text:p>
      <text:p text:style-name="P227"><text:span text:style-name="T228">„</text:span><text:span text:style-name="T229">50</text:span><text:span text:style-name="T230">. Paraiškų pateikimo paskutinė diena nustatoma valstybės projektų sąraše. Pareiškėjui praleidus valstybės projektų sąraše nustatytą paraiškos pateikimo terminą, sprendimą dėl paraiškos priėmimo, atsižvelgdama į termino praleidimo priežastis ir raštu suderinusi su Ministerija, priima įgyvendinančioji institucija. Sprendimą įgyvendinančioji institucija priima ne vėliau kaip per 14 dienų nuo paraiškos gavimo datos. Pareiškėjas apie priimtą sprendimą dėl paraiškos priėmimo (nepriėmimo) praleidus terminą informuojamas ne vėliau kaip per 3 darbo dienas nuo šio sprendimo priėmimo dienos.“</text:span></text:p>
      <text:p text:style-name="P231"><text:span text:style-name="T232">2.13</text:span><text:span text:style-name="T233">. Pakeičiu 61 punktą ir jį išdėstau taip:</text:span></text:p>
      <text:p text:style-name="P234"><text:span text:style-name="T235">„</text:span><text:span text:style-name="T236">61</text:span><text:span text:style-name="T237">.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kuris negali būti trumpesnis nei 14 dienų.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pan></text:p>
      <text:p text:style-name="P238"><text:span text:style-name="T239">2.14</text:span><text:span text:style-name="T240">. Pakeičiu 64.7.2 papunktį ir jį išdėstau taip:</text:span></text:p>
      <text:p text:style-name="P241"><text:span text:style-name="T242">„</text:span><text:span text:style-name="T243">64.7.2</text:span><text:span text:style-name="T244">. ne vėliau kaip per 6 mėnesius nuo projekto sutarties pasirašymo ar pakeitimo (skyrus projektui papildomą finansavimą naujoms veikloms, susijusioms su IS kūrimu ar modernizavimu, vykdyti) dienos patvirtinti kuriamos arba modernizuojamos IS nuostatai, IS duomenų saugos nuostatai ar jų pakeitimai ir pradėti viešieji pirkimai, kurie skirti IS specifikacijos parengimo bei IS kūrimo (modernizavimo) techninės priežiūros paslaugoms įsigyti, o ne vėliau kaip per 2 mėnesius po IS specifikacijos patvirtinimo pradėtas viešasis pirkimas, skirtas įsigyti IS kūrimo (modernizavimo) paslaugas ir (ar) kompiuterinei, programinei įrangai įsigyti, diegti;“.</text:span></text:p>
      <text:p text:style-name="P245"/>
      <text:p text:style-name="P246"/>
      <text:p text:style-name="P247"/>
      <text:p text:style-name="P248">Vidaus reikalų ministras<text:s/><text:tab/>Eimutis Mis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7-28T05:13:00Z</meta:creation-date>
    <dc:date>2017-07-28T05:13:00Z</dc:date>
    <meta:print-date>2016-03-18T11:32:00Z</meta:print-date>
    <meta:template xlink:href="Normal.dotm" xlink:type="simple"/>
    <meta:editing-cycles>2</meta:editing-cycles>
    <meta:editing-duration>PT0S</meta:editing-duration>
    <meta:document-statistic meta:page-count="8" meta:paragraph-count="1193" meta:word-count="2768" meta:character-count="20289" meta:row-count="2673" meta:non-whitespace-character-count="18714"/>
  </office:meta>
</office:document-meta>
</file>