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keep-with-next="always" style:punctuation-wrap="simple" fo:text-align="center" style:vertical-align="baseline"/>
      <style:text-properties fo:color="#000000"/>
    </style:style>
    <style:style style:name="P11" style:parent-style-name="Normal" style:family="paragraph">
      <style:paragraph-properties fo:keep-with-next="always" style:punctuation-wrap="simple" fo:text-align="center" style:vertical-align="baseline"/>
      <style:text-properties fo:color="#000000"/>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22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1042in" svg:height="0.65625in" style:rel-width="scale" style:rel-height="scale"><draw:image xlink:href="media/image1.jpeg" xlink:type="simple" xlink:show="embed" xlink:actuate="onLoad"/><svg:title/><svg:desc/></draw:frame></text:span></text:p>
      <text:p text:style-name="P3"/>
      <text:p text:style-name="P4">Pagėgių savivaldybės taryba</text:p>
      <text:p text:style-name="P5"/>
      <text:p text:style-name="P6">SPRENDIMAS</text:p>
      <text:p text:style-name="P7">DĖL PAGĖGIŲ PALAIKOMOJO GYDYMO, SLAUGOS IR SENELIŲ GLOBOS NAMŲ</text:p>
      <text:p text:style-name="P8"><text:span text:style-name="T9">MAITINIMO <text:s/>IŠLAIDŲ, IŠLAIDŲ MEDIKAMENTAMS, APRANGAI IR PATALYNEI FINANSINIŲ NORMATYVŲ PATVIRTINIMO</text:span></text:p>
      <text:p text:style-name="P10"/>
      <text:p text:style-name="P11">2019 m. sausio 31 d. Nr. T-21</text:p>
      <text:p text:style-name="P12">Pagėgiai</text:p>
      <text:p text:style-name="P13"/>
      <text:p text:style-name="P14"/>
      <text:p text:style-name="P15"><text:span text:style-name="T16">Vadovaudamasi Lietuvos Respublikos vietos savivaldos įstatymo 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28 punktu, Pagėgių savivaldybės taryba <text:s/>n u s p r e n d ž i a:</text:span></text:p>
      <text:p text:style-name="P17"><text:span text:style-name="T18">1</text:span><text:span text:style-name="T19">. Patvirtinti Pagėgių savivaldybės palaikomojo gydymo, slaugos ir senelių globos namų maitinimo išlaidų, išlaidų medikamentams, aprangai ir patalynei finansinius normatyvus:</text:span></text:p>
      <text:p text:style-name="P20"><text:span text:style-name="T21">1.1</text:span><text:span text:style-name="T22">. maitinimo išlaidų finansinį normatyvą vienam globotiniui parai – 3,80 Eur;<text:s/></text:span></text:p>
      <text:p text:style-name="P23"><text:span text:style-name="T24">1.1.1</text:span><text:span text:style-name="T25">. maitinimo išlaidos per parą vienam asmeniui gali svyruoti nuo patvirtinto finansinio normatyvo 0,3 Eur, tačiau vieno mėnesio faktinių maitinimo išlaidų, tenkančių vienam asmeniui per parą, vidurkis turi atitikti patvirtintą išlaidų normatyvą;</text:span></text:p>
      <text:p text:style-name="P26"><text:span text:style-name="T27">1.2</text:span><text:span text:style-name="T28">. išlaidų medikamentams finansinį normatyvą vienam globotiniui parai – 0,70 Eur;</text:span></text:p>
      <text:p text:style-name="P29"><text:span text:style-name="T30">1.3</text:span><text:span text:style-name="T31">. išlaidų aprangai ir patalynei finansinį normatyvą vienam globotiniui (metams) – 160,00 Eur.</text:span></text:p>
      <text:p text:style-name="P32"><text:span text:style-name="T33">2</text:span><text:span text:style-name="T34">. Pripažinti netekusiu galios Pagėgių savivaldybės tarybos 2017 m. lapkričio 29 d. sprendimą Nr. T-164 „Dėl Pagėgių palaikomojo gydymo, slaugos ir senelių globos namų maitinimo išlaidų, išlaidų medikamentams, aprangai ir patalynei finansinių normatyvų patvirtinimo“.</text:span></text:p>
      <text:p text:style-name="P35"><text:span text:style-name="T36">3</text:span><text:span text:style-name="T37">. Nustatyti, kad šis sprendimas įsigalioja 2019 m. vasario 1 d.</text:span></text:p>
      <text:p text:style-name="P38"><text:span text:style-name="T39">4</text:span><text:span text:style-name="T40">. Sprendimą paskelbti Teisės aktų registre ir Pagėgių savivaldybės interneto svetainėje www.pagegiai.lt.</text:span></text:p>
      <text:p text:style-name="P41"><text:span text:style-name="T42">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 text:c="11"/>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P</meta:initial-creator>
    <dc:creator>adlibuser</dc:creator>
    <meta:creation-date>2019-02-01T13:30:00Z</meta:creation-date>
    <dc:date>2019-02-01T13:30:00Z</dc:date>
    <meta:print-date>2019-01-23T14:11:00Z</meta:print-date>
    <meta:template xlink:href="Normal.dotm" xlink:type="simple"/>
    <meta:editing-cycles>2</meta:editing-cycles>
    <meta:editing-duration>PT0S</meta:editing-duration>
    <meta:document-statistic meta:page-count="1" meta:paragraph-count="24" meta:word-count="244" meta:character-count="2115" meta:row-count="145" meta:non-whitespace-character-count="1895"/>
  </office:meta>
</office:document-meta>
</file>