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background-color="#FFFFFF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SKIEPIJIMO</text:span><text:span text:style-name="T9"><text:s/>VALSTYBĖS BIUDŽETO LĖŠOMIS ĮSIGYJAMA COVID-19 LIGOS (KORONAVIRUSO INFEKCIJOS) VAKCINA<text:s/></text:span><text:span text:style-name="T10">PRIORITETINĖS GYVENTOJŲ GRUPĖS<text:s/></text:span><text:span text:style-name="T11">PATVIRTINIMO</text:span></text:p>
      <text:p text:style-name="P12"/>
      <text:p text:style-name="P13">2020 m. <text:s/>gruodžio 23 d. Nr. V-3006</text:p>
      <text:p text:style-name="P14">Vilnius</text:p>
      <text:p text:style-name="P15"/>
      <text:p text:style-name="P16">Vadovaudamasis<text:s/><text:span text:style-name="T17">Gyventojų skiepijimo valstybės biudžeto lėšomis įsigyta COVID-19 ligos (koronaviruso infekcijos) vakcina organizavimo tvarkos aprašo, patvirtinto Lietuvos Respublikos sveikatos apsaugos ministro 2020 m. gruodžio 23 d. įsakymu Nr. V-</text:span>2997<text:span text:style-name="T18"><text:s/>„Dėl Gyventojų skiepijimo valstybės biudžeto lėšomis įsigyjama COVID-19 ligos (koronaviruso infekcijos) vakcina organizavimo tvarkos aprašo patvirtinimo“,</text:span><text:span text:style-name="T19"><text:s/>5 punktu ir atsižvelgdamas į<text:s/></text:span><text:span text:style-name="T20">Nepriklausomų ekspertų patariamosios tarybos, sudarytos Lietuvos Respublikos ministro pirmininko 2020 m. gruodžio 18 d. potvarkiu Nr. 183 „Dėl darbo grupės sudarymo“ (toliau – Ekspertų taryba), siūlymus, nurodytus Ekspertų tarybos 2020 m. gruodžio 23 d. pasitarimo protokole Nr. LV-619, tvirtinu<text:s/></text:span><text:span text:style-name="T21">skiepijimo valstybės biudžeto lėšomis įsigyjama COVID-19 ligos (koronaviruso infekcijos) vakcina prioritetinę gyventojų grupę</text:span><text:span text:style-name="T22">:</text:span></text:p>
      <text:p text:style-name="P23"><text:span text:style-name="T24">asmens sveikatos priežiūros įstaigų (toliau – ASPĮ), išskyrus palaikomojo gydymo ir slaugos paslaugas teikiančių ASPĮ, darbuotojai.</text:span></text:p>
      <text:p text:style-name="P25"/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/text:span><text:span text:style-name="T34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21-03-25T11:35:00Z</meta:creation-date>
    <dc:date>2021-03-25T11:3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4" meta:character-count="1315" meta:row-count="48" meta:non-whitespace-character-count="1175"/>
  </office:meta>
</office:document-meta>
</file>