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361in" fo:text-indent="0.5in"/>
    </style:style>
    <style:style style:name="P1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5in"/>
      <style:text-properties fo:hyphenate="false"/>
    </style:style>
    <style:style style:name="P1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0.562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tab-stops>
          <style:tab-stop style:type="left" style:position="0.5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62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62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text-position="super 62.5%"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2.5%"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in"/>
          <style:tab-stop style:type="left" style:position="0.2958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in"/>
          <style:tab-stop style:type="left" style:position="0.4923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middle"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middle"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tab-stops>
          <style:tab-stop style:type="left" style:position="0.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tab-stops>
          <style:tab-stop style:type="left" style:position="0.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tab-stops>
          <style:tab-stop style:type="left" style:position="0.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tab-stops>
          <style:tab-stop style:type="left" style:position="0.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tab-stops>
          <style:tab-stop style:type="left" style:position="0.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indent="4.5284in"/>
    </style:style>
    <style:style style:name="T917" style:parent-style-name="DefaultParagraphFont" style:family="text">
      <style:text-properties style:font-size-complex="12pt"/>
    </style:style>
    <style:style style:name="P918" style:parent-style-name="Normal" style:family="paragraph">
      <style:paragraph-properties fo:text-indent="4.5284in"/>
      <style:text-properties style:font-size-complex="12pt"/>
    </style:style>
    <style:style style:name="P919" style:parent-style-name="Normal" style:family="paragraph">
      <style:paragraph-properties fo:text-indent="4.5284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P1064" style:parent-style-name="Normal" style:family="paragraph">
      <style:paragraph-properties fo:text-align="justify" fo:line-height="150%" fo:text-indent="0.5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line-height="150%"/>
      <style:text-properties fo:font-style="italic" style:font-style-asian="italic" style:font-size-complex="12pt"/>
    </style:style>
    <style:style style:name="P1101" style:parent-style-name="Normal" style:family="paragraph">
      <style:paragraph-properties fo:line-height="150%"/>
      <style:text-properties fo:font-style="italic" style:font-style-asian="italic" style:font-size-complex="12pt"/>
    </style:style>
    <style:style style:name="P1102" style:parent-style-name="Normal" style:family="paragraph">
      <style:paragraph-properties fo:line-height="150%"/>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fo:text-transform="uppercase"/>
    </style:style>
    <style:style style:name="T1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5, 6, 8, 12, 16, 24, 28, 33, 35, 41, 45, 46, 47, 49, 52 STRAIPSNIŲ IR 3 PRIEDO PAKEITIMO IR ĮSTATYMO PAPILDYMO 41</text:span><text:span text:style-name="T15">1</text:span><text:span text:style-name="T16"> sTRAIPSNIU IR III SKYRIAUS DEŠIMTUOJU SKIRSNIU</text:span></text:p>
      <text:p text:style-name="P17"><text:span text:style-name="T18">ĮSTATYMAS</text:span></text:p>
      <text:p text:style-name="P19"/>
      <text:p text:style-name="P20"><text:span text:style-name="T21">2021</text:span><text:span text:style-name="T22"><text:s/>m.<text:s/></text:span><text:span text:style-name="T23">bir</text:span><text:span text:style-name="T24">želio<text:s/></text:span><text:span text:style-name="T25">22</text:span><text:span text:style-name="T26"><text:s/>d. Nr.<text:s/></text:span><text:span text:style-name="T27">XIV-4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Aerodromas</text:span><text:span text:style-name="T44"><text:s/>–<text:s/></text:span><text:span text:style-name="T45">nustatyta sausumos ar vandens zona arba stacionariojo sausumos, stacionariojo jūrinio ar plūdriojo statinio zona, įskaitant visus ten esančius pastatus, įrenginius ir įrangą, kuri visa arba kurios dalis skirta naudoti orlaiviams atskristi, i</text:span><text:span text:style-name="T46">šskristi ir judėti paviršiumi.“</text:span></text:p>
        <text:p text:style-name="P47"><text:span text:style-name="T48">2</text:span><text:span text:style-name="T49">. Papildyti 2 straipsnį 13</text:span><text:span text:style-name="T50">1<text:s/></text:span><text:span text:style-name="T51">dalimi:<text:s/></text:span></text:p>
        <text:p text:style-name="P52"><text:span text:style-name="T53">„</text:span><text:span text:style-name="T54">13</text:span><text:span text:style-name="T55">1</text:span><text:span text:style-name="T56">.</text:span><text:span text:style-name="T57"><text:s/></text:span><text:span text:style-name="T58">Eksperimentinės kategorijos orlaivio tinkamumo skraidyti patikros inspektorius</text:span><text:span text:style-name="T59"><text:s/>–<text:s/></text:span><text:span text:style-name="T60">fizinis asmuo, turintis šio įstatymo nustatyta tvarka suteiktą teisę atlikti eksperimenti</text:span><text:span text:style-name="T61">nės kategorijos orlaivio tinkamumo skraidyti patikrą ir pateikti rekomendacijas dėl specialiojo tinkamumo skraidyti pažymėjimo išdavimo ar galiojimo laiko pratęsimo.“</text:span></text:p>
        <text:p text:style-name="P62"><text:span text:style-name="T63">3</text:span><text:span text:style-name="T64">. Pakeisti 2 straipsnio 35 dalį ir ją išdėstyti taip:</text:span></text:p>
        <text:p text:style-name="P65"><text:span text:style-name="T66">„</text:span><text:span text:style-name="T67">35</text:span><text:span text:style-name="T68">.<text:s/></text:span><text:span text:style-name="T69">Pasienio zona</text:span><text:span text:style-name="T70"><text:s/>– ket</text:span><text:span text:style-name="T71">urių jūrmylių Lietuvos Respublikos nevaldomosios oro erdvės dalis nuo Lietuvos Respublikos valstybės sienos, kuri ribojasi su ne Europos Sąjungos valstybe nare, į teritorijos gilumą. Atnaujinus vidaus sienų kontrolę, pasienio zona yra keturių jūrmylių Liet</text:span><text:span text:style-name="T72">uvos Respublikos<text:s/></text:span><text:span text:style-name="T73">nevaldomosios<text:s/></text:span><text:span text:style-name="T74">oro erdvės dalis nuo Lietuvos Respublikos valstybės sienos į teritorijos gilumą.“</text:span></text:p>
        <text:p text:style-name="P75"><text:span text:style-name="T76">4</text:span><text:span text:style-name="T77">. Papildyti 2 straipsnį 40</text:span><text:span text:style-name="T78">1<text:s/></text:span><text:span text:style-name="T79">dalimi:<text:s/></text:span></text:p>
        <text:p text:style-name="P80"><text:span text:style-name="T81">„</text:span><text:span text:style-name="T82">40</text:span><text:span text:style-name="T83">1</text:span><text:span text:style-name="T84">.<text:s/></text:span><text:span text:style-name="T85">Specialusis tinkamumo skraidyti pažymėjimas</text:span><text:span text:style-name="T86"><text:s/>– dokumentas, kuriuo patvirtinama eksperimentinės kategorijos orlaivio atitiktis galiojantiems tinkamumo skraidyti reikalavimams ir suteikiama teisė naudoti šį orlaivį pagal nustatytus apribojimus, kurie turi būti įrašyti šio orlaivio specialiojo tinkamum</text:span><text:span text:style-name="T87">o skraidyti pažymėjimo priede.“</text:span></text:p>
        <text:p text:style-name="P88"><text:span text:style-name="T89">5</text:span><text:span text:style-name="T90">. Pakeisti 2 straipsnio 45 dalį ir ją išdėstyti taip:</text:span></text:p>
        <text:p text:style-name="P91"><text:span text:style-name="T92">„</text:span><text:span text:style-name="T93">45</text:span><text:span text:style-name="T94">. Kitos šiame įstatyme vartojamos sąvokos suprantamos taip, kaip jos apibrėžtos Reglamente (EEB) Nr. 95/93, Reglamente (EB) Nr. 549/2004, Reglamente (EB) Nr</text:span><text:span text:style-name="T95">. 300/2008, Reglamente (EB) Nr. 1008/2008, 2010 m. sausio 26 d. Komisijos reglamente (ES) Nr. 73/2010, kuriuo nustatomi bendro Europos dangaus oro navigacijos duomenų ir informacijos kokybės reikalavimai, su paskutiniais pakeitimais, padarytais 2014 m. rug</text:span><text:span text:style-name="T96">sėjo 26 d. Komisijos įgyvendinimo reglamentu (ES) Nr. 1029/2014, Reglamente (ES) Nr. 1178/2011, Reglamente (ES) Nr. 923/2012,</text:span><text:span text:style-name="T97"><text:s/></text:span><text:span text:style-name="T98">Reglamente (ES) Nr. 965/2012 ir Reglamente (ES) 2018/1139.“</text:span></text:p>
        <text:p text:style-name="P99"/>
        <text:p text:style-name="P100"><text:span text:style-name="T101">2</text:span><text:span text:style-name="T102"><text:s/>straipsnis.<text:s/></text:span><text:span text:style-name="T103">5 straipsnio pakeitimas</text:span></text:p>
        <text:p text:style-name="P104"><text:span text:style-name="T105">Pakeisti 5<text:s/></text:span><text:span text:style-name="T106">straipsnio 2 dalies 5 punktą ir jį išdėstyti taip:</text:span></text:p>
        <text:p text:style-name="P107"><text:span text:style-name="T108">„</text:span><text:span text:style-name="T109">5</text:span><text:span text:style-name="T110">) atlieka įstaigos, atsakingos už<text:s/></text:span><text:span text:style-name="T111">Reglamento (ES) Nr. 598/2014</text:span><text:span text:style-name="T112">, Reglamento (EB) Nr. 261/2004 ir Reglamento (EB) Nr. 1107/2006 vykdymą, funkcijas;“.</text:span></text:p>
        <text:p text:style-name="P113"/>
        <text:p text:style-name="P114"><text:span text:style-name="T115">3</text:span><text:span text:style-name="T116"><text:s/>straipsnis.<text:s/></text:span><text:span text:style-name="T117">6 straipsnio pakeitimas</text:span></text:p>
        <text:p text:style-name="P118"><text:span text:style-name="T119">1</text:span><text:span text:style-name="T120">. Pakeisti 6 straipsnio 2 dalies 1 punktą ir jį išdėstyti taip:</text:span></text:p>
        <text:p text:style-name="P121"><text:span text:style-name="T122">„</text:span><text:span text:style-name="T123">1</text:span><text:span text:style-name="T124">) rinkliavų už oro navigacijos paslaugas atskaitymai, kuriuos Agentūrai perveda oro eismo paslaugų teikėjai arba Europos saugios oro navigacijos organizacija Agentūros veiklos, susijusios</text:span><text:span text:style-name="T125"><text:s/>su oro navigacijos paslaugų teikėjų valstybine priežiūra pagal Reglamento (EB) Nr. 549/2004 nuostatas, sąnaudoms kompensuoti;“.</text:span></text:p>
        <text:p text:style-name="P126"><text:span text:style-name="T127">2</text:span><text:span text:style-name="T128">. Pakeisti 6 straipsnio 3 dalies 3 punktą ir jį išdėstyti taip:</text:span></text:p>
        <text:p text:style-name="P129"><text:span text:style-name="T130">„</text:span><text:span text:style-name="T131">3</text:span><text:span text:style-name="T132">) atlieka Reglamente (EB) Nr. 300/2008 nurodytos a</text:span><text:span text:style-name="T133">titinkamos institucijos, Reglamente (ES) Nr. 1178/2011, Reglamente (ES) Nr. 748/2012, Reglamente (ES) Nr. 923/2012, Reglamente (ES) Nr. 965/2012, Reglamente (ES)</text:span><text:span text:style-name="T134"><text:s/></text:span><text:span text:style-name="T135">Nr. 139/2014, Reglamente (ES) Nr. 376/2014, Reglamente (ES) Nr. 1321/2014, Reglamente (ES) 201</text:span><text:span text:style-name="T136">5/340,<text:s/></text:span><text:span text:style-name="T137">Reglamente (ES) 2017/373, Reglamente (ES) 2018/1976</text:span><text:span text:style-name="T138"><text:s/>ir</text:span><text:span text:style-name="T139"><text:s/>Reglamente (ES) 2018/395 nurodytos kompetentingos institucijos,<text:s/></text:span><text:span text:style-name="T140">taip pat</text:span><text:span text:style-name="T141"><text:s/></text:span><text:span text:style-name="T142">Reglamente (ES) 2019/947 nurodytos kompetentingos institucijos, atsakingos už šio reglamento 18 straipsnio a–e ir g–m pun</text:span><text:span text:style-name="T143">ktų nuostatų vykdymą,<text:s/></text:span><text:span text:style-name="T144">Reglamente (ES) 2018/1139 nurodytos nacionalinės kompetentingos institucijos ir Reglamente (EB) Nr. 549/2004 bei Reglamente (ES) 2019/317 nurodytos nacionalinės priežiūros institucijos funkcijas;“.</text:span></text:p>
        <text:p text:style-name="P145"><text:span text:style-name="T146">3</text:span><text:span text:style-name="T147">. Papildyti 6 straipsnio 3<text:s/></text:span><text:span text:style-name="T148">dalį 7 punktu:</text:span></text:p>
        <text:p text:style-name="P149"><text:span text:style-name="T150">„</text:span><text:span text:style-name="T151">7</text:span><text:span text:style-name="T152">) atlieka eksperimentinės kategorijos orlaivių patikrą, išduoda šios kategorijos orlaiviams specialiuosius tinkamumo skraidyti pažymėjimus ir pratęsia jų galiojimą, išduoda eksperimentinės kategorijos orlaivio tinkamumo skraidyti patikro</text:span><text:span text:style-name="T153">s inspektoriaus patvirtinimus.“<text:s/></text:span></text:p>
        <text:p text:style-name="P154"/>
        <text:p text:style-name="P155"><text:span text:style-name="T156">4</text:span><text:span text:style-name="T157"><text:s/>straipsnis.<text:s/></text:span><text:span text:style-name="T158">8 straipsnio pakeitimas</text:span></text:p>
        <text:p text:style-name="P159"><text:span text:style-name="T160">Pakeisti 8 straipsnį ir jį išdėstyti taip:</text:span></text:p>
        <text:p text:style-name="P161"><text:span text:style-name="T162">„</text:span><text:span text:style-name="T163">8</text:span><text:span text:style-name="T164"><text:s/>straipsnis.<text:s/></text:span><text:span text:style-name="T165">Atlyginimas už Agentūros teikiamas administracines paslaugas</text:span></text:p>
        <text:p text:style-name="P166"><text:span text:style-name="T167">Už Agentūros teikiamas administracines paslaugas<text:s/></text:span><text:span text:style-name="T168">imamas atlyginimas.</text:span><text:span text:style-name="T169"><text:s/></text:span><text:span text:style-name="T170">Atlyginimo dydis nustatomas (apskaičiuojamas) vadovaujantis ekonomiškai pagrįsta paslaugos savikaina. Į paslaugos savikainą negali būti įtraukiamos su konkrečios paslaugos teikimu nesusijusios sąnaudos. Paslaugos savikainos (išlaidų) dy</text:span><text:span text:style-name="T171">dis turi būti pagrindžiamas vadovaujantis šiais ekonominiais rodikliais: Agentūros praėjusių finansinių metų materialinių ir joms prilygintų sąnaudų (ilgalaikio materialiojo turto nusidėvėjimo ir nematerialiojo turto amortizacijos, komunalinių paslaugų, ry</text:span><text:span text:style-name="T172">šio, remonto ir panašiai) ir darbo sąnaudų (darbo užmokesčio, socialinio draudimo įmokų ir darbuotojų mokymų), turėtų teikiant konkrečią paslaugą, detalizavimu ir numatomos teikti konkrečios paslaugos galimų šių sąnaudų apskaičiavimu. Atlyginimo dydžio nus</text:span><text:span text:style-name="T173">tatymo (apskaičiavimo) metodiką nustato Vyriausybė, o konkrečius jo dydžius, vadovaudamasis šia metodika, – susisiekimo ministras.<text:s/></text:span><text:span text:style-name="T174">Susisiekimo ministras, tvirtindamas konkrečius atlyginimo už Agentūros teikiamas administracines paslaugas dydžius, nustato 3</text:span><text:span text:style-name="T175">0 procentų<text:s/></text:span><text:span text:style-name="T176">nuolaidas</text:span><text:span text:style-name="T177"><text:s/>už leidimų naudotis ne tarptautinių oro uostų aerodromais, lauko aikštelėmis, orlaiviais, kurie nenaudojami komercinei veiklai, išdavimą ir lengvojo orlaivio piloto licencijos, piloto mėgėjo licencijos, sklandytuvo piloto licencijos, o</text:span><text:span text:style-name="T178">ro baliono piloto licencijos, orlaivių, kurių sertifikuota kilimo masė ne didesnė kaip 5 670 kg, techninės priežiūros specialisto licencijos išdavimą, jeigu pateikiama deklaracija, kuria patvirtinama, kad turint šiuos leidimus ar licencijas nebus vykdoma k</text:span><text:span text:style-name="T179">omercinė veikla. Skirtumas tarp šių paslaugų sąnaudų ir nustatytų nuolaidų dengiamas iš Susisiekimo ministerijai skirtų valstybės biudžeto asignavimų.“</text:span></text:p>
        <text:p text:style-name="P180"/>
        <text:p text:style-name="P181"><text:span text:style-name="T182">5</text:span><text:span text:style-name="T183"><text:s/>straipsnis.<text:s/></text:span><text:span text:style-name="T184">12 straipsnio pakeitimas</text:span></text:p>
        <text:p text:style-name="P185"><text:span text:style-name="T186">Pakeisti 12 straipsnį ir jį išdėstyti taip:</text:span></text:p>
        <text:p text:style-name="P187"><text:span text:style-name="T188">„</text:span><text:span text:style-name="T189">12</text:span><text:span text:style-name="T190"><text:s/>straipsnis.<text:s/></text:span><text:span text:style-name="T191">Orlaivių naudojimas</text:span></text:p>
        <text:p text:style-name="P192"><text:span text:style-name="T193">Lietuvos Respublikoje leidžiama naudoti tik<text:s/></text:span><text:span text:style-name="T194">Tarptautinės civilinės aviacijos organizacijos valstybėje narėje<text:s/></text:span><text:span text:style-name="T195">registruotus orlaivius. Šio straipsnio nuostatos netaikomos užsienio šalių orlaiviams, kurie vykdo skrydžius pag</text:span><text:span text:style-name="T196">al šio įstatymo 44, 45 ir 46 straipsnius, taip pat bepiločiams orlaiviams, kurie nėra registruojami vadovaujantis Reglamentu (ES) 2019/947, paprastiesiems orlaiviams<text:s/></text:span><text:span text:style-name="T197">ir Lietuvos Respublikoje pagamintiems naujiems orlaiviams, atliekantiems bandomuosius skry</text:span><text:span text:style-name="T198">džius. Lietuvos Respublikoje pagamintų naujų orlaivių bandomųjų skrydžių reikalavimus nustato LTSA.“</text:span></text:p>
        <text:p text:style-name="P199"/>
        <text:p text:style-name="P200"><text:span text:style-name="T201">6</text:span><text:span text:style-name="T202"><text:s/>straipsnis.<text:s/></text:span><text:span text:style-name="T203">16 straipsnio pakeitimas</text:span></text:p>
        <text:p text:style-name="P204"><text:span text:style-name="T205">Papildyti 16 straipsnį 8 dalimi:</text:span></text:p>
        <text:p text:style-name="P206"><text:span text:style-name="T207">„</text:span><text:span text:style-name="T208">8</text:span><text:span text:style-name="T209">. Karinių orlaivių ženklinimo tvarką nustato kariuomenės vadas.“</text:span></text:p>
        <text:p text:style-name="P210"/>
        <text:p text:style-name="P211"><text:span text:style-name="T212">7</text:span><text:span text:style-name="T213"><text:s/>straipsnis.<text:s/></text:span><text:span text:style-name="T214">24 straipsnio pakeitimas</text:span></text:p>
        <text:p text:style-name="P215"><text:span text:style-name="T216">1</text:span><text:span text:style-name="T217">. Pakeisti 24 straipsnio 3 dalies 3 punktą ir jį išdėstyti taip:</text:span></text:p>
        <text:p text:style-name="P218"><text:span text:style-name="T219">„</text:span><text:span text:style-name="T220">3</text:span><text:span text:style-name="T221">) orlaivio savininkas yra Lietuvos Respublikos pilietis, kitos Europos Sąjungos valstybės narės pilietis, kitas fizinis asmuo, kuris naudojasi Europos Sąjungos teisės aktuose jam suteiktomis judėjimo Europos Sąjungos valstybėse narėse teisėmis (toliau – Li</text:span><text:span text:style-name="T222">etuvos Respublikos pilietis ar kitas fizinis asmuo), arba juridinis asmuo, registruotas Lietuvos Respublikoje, Lietuvos valstybė arba savivaldybė; arba orlaivio savininkas yra ne Lietuvos Respublikos pilietis ar kitas fizinis asmuo arba juridinis asmuo, re</text:span><text:span text:style-name="T223">gistruotas Lietuvos Respublikoje, bet orlaivis daugiau kaip pusę skrydžių vykdo iš Lietuvos Respublikos oro uosto; arba<text:s/></text:span><text:span text:style-name="T224">orlaivio naudotojas<text:s/></text:span><text:span text:style-name="T225">yra Lietuvos Respublikos pilietis ar kitas fizinis asmuo arba juridinis asmuo, registruotas Lietuvos Respublikoje;</text:span><text:span text:style-name="T226">“.</text:span></text:p>
        <text:p text:style-name="P227"><text:span text:style-name="T228">2</text:span><text:span text:style-name="T229">. Pakeisti 24 straipsnio 5 dalį ir ją išdėstyti taip:</text:span></text:p>
        <text:p text:style-name="P230"><text:span text:style-name="T231">„</text:span><text:span text:style-name="T232">5</text:span><text:span text:style-name="T233">. Orlaivis 4 mėnesiams gali būti laikinai įregistruotas Lietuvos Respublikos civilinių orlaivių registre, jeigu jo savininkas ar naudotojas yra vienas iš šio straipsnio 3 dalies 3 punkte n</text:span><text:span text:style-name="T234">urodytų asmenų, tačiau ne visos sąlygos, būtinos galutiniam įregistravimui, yra patenkintos. Tam, kad orlaivis būtų laikinai įregistruotas Lietuvos Respublikos civilinių orlaivių registre, turi būti įvykdytos ir šio straipsnio 3 dalies 2 ir 4 punktuose nur</text:span><text:span text:style-name="T235">odytos sąlygos.“<text:s/></text:span></text:p>
        <text:p text:style-name="P236"><text:span text:style-name="T237">3</text:span><text:span text:style-name="T238">. Pakeisti 24 straipsnio 8 dalį ir ją išdėstyti taip:</text:span></text:p>
        <text:p text:style-name="P239"><text:span text:style-name="T240">„</text:span><text:span text:style-name="T241">8</text:span><text:span text:style-name="T242">. Bepiločių orlaivių ir bepiločių orlaivių naudotojų, nurodytų Reglamento (ES) 2019/947 14 straipsnio 1 dalyje, ir orlaivių duomenys tvarkomi Lietuvos Respublikos civilini</text:span><text:span text:style-name="T243">ų orlaivių registro nuostatuose nustatyta tvarka.“</text:span></text:p>
        <text:p text:style-name="P244"><text:span text:style-name="T245">4</text:span><text:span text:style-name="T246">. Papildyti 24 straipsnį 9 dalimi:</text:span></text:p>
        <text:p text:style-name="P247"><text:span text:style-name="T248">„</text:span><text:span text:style-name="T249">9</text:span><text:span text:style-name="T250">. Lietuvos Respublikos civilinių orlaivių registro tvarkytojas<text:s/></text:span><text:span text:style-name="T251">fiziniams ir juridiniams asmenims<text:s/></text:span><text:span text:style-name="T252">neatlygintinai teikia šio registro duomenis, registro inform</text:span><text:span text:style-name="T253">aciją, registrui pateiktus dokumentus ir (arba) jų kopijas.“</text:span></text:p>
        <text:p text:style-name="P254"/>
        <text:p text:style-name="P255"><text:span text:style-name="T256">8</text:span><text:span text:style-name="T257"><text:s/>straipsnis.<text:s/></text:span><text:span text:style-name="T258">28 straipsnio pakeitimas</text:span></text:p>
        <text:p text:style-name="P259"><text:span text:style-name="T260">1</text:span><text:span text:style-name="T261">. Pakeisti 28 straipsnio 3 dalį ir ją išdėstyti taip:</text:span></text:p>
        <text:p text:style-name="P262"><text:span text:style-name="T263">„</text:span><text:span text:style-name="T264">3</text:span><text:span text:style-name="T265">. Aviacijos saugos valdymui užtikrinti<text:s/></text:span><text:span text:style-name="T266">susisiekimo ministras</text:span><text:span text:style-name="T267"><text:s/></text:span><text:span text:style-name="T268">LTSA teikimu<text:s/></text:span><text:span text:style-name="T269">tvirtina valstybinę aviacijos saugos programą, kurioje numatomi aspektai, susiję su valstybės aviacijos saugos valdymo įpareigojimais, nustatytais tarptautiniuose standartuose ir rekomenduojamoje praktikoje,<text:s/></text:span><text:span text:style-name="T270">ir<text:s/></text:span><text:span text:style-name="T271">valstybinį aviacijos saugos planą, kuriame id</text:span><text:span text:style-name="T272">entifikuojamos aviacijos veiklos saugos rizikos ir priemonės joms mažinti, nustatomas siektinas aviacijos saugos užtikrinimo<text:s/></text:span><text:soft-page-break/><text:span text:style-name="T273">veiksmingumo lygis valstybės mastu ir jo stebėsenai užtikrinti skirti aviacijos saugos veiksmingumo rodikliai.<text:s/></text:span><text:span text:style-name="T274">Valstybinė aviacijos</text:span><text:span text:style-name="T275"><text:s/>saugos</text:span><text:span text:style-name="T276"><text:s/>programa turi būti proporcinga aviacijos veiklos mastui ir sudėtingumui ir atitikti Europos aviacijos saugos programą.“</text:span></text:p>
        <text:p text:style-name="P277"><text:span text:style-name="T278">2</text:span><text:span text:style-name="T279">.<text:s/></text:span><text:span text:style-name="T280">Pakeisti 28 straipsnio 4 dalį ir ją išdėstyti taip:</text:span><text:span text:style-name="T281"> </text:span></text:p>
        <text:p text:style-name="P282"><text:span text:style-name="T283">„</text:span><text:span text:style-name="T284">4</text:span><text:span text:style-name="T285">.<text:s/></text:span><text:span text:style-name="T286">Susisiekimo ministro</text:span><text:span text:style-name="T287"><text:s/>sudaryta Valstybinė aviacijos saugos<text:s/></text:span><text:span text:style-name="T288">komisija<text:s/></text:span><text:span text:style-name="T289">koordinuoja valstybinės aviacijos saugos programos įgyvendinimą, vykdo aviacijos saugos užtikrinimo veiksmingumo lygio stebėseną atsižvelgdama į valstybiniame aviacijos saugos plane nustatytus aviacijos saugos veiksmingumo lygio rodiklius. Prireik</text:span><text:span text:style-name="T290">us Valstybinė aviacijos saugos komisija teikia pasiūlymus dėl aviacijos saugos veiksmingumo Lietuvoje stiprinimo.“</text:span><text:span text:style-name="T291"> </text:span></text:p>
        <text:p text:style-name="P292"/>
        <text:p text:style-name="P293"><text:span text:style-name="T294">9</text:span><text:span text:style-name="T295"><text:s/></text:span><text:span text:style-name="T296">straipsnis.<text:s/></text:span><text:span text:style-name="T297">33 straipsnio pakeitimas</text:span></text:p>
        <text:p text:style-name="P298"><text:span text:style-name="T299">Pakeisti 33 straipsnį ir jį išdėstyti taip:</text:span></text:p>
        <text:p text:style-name="P300"><text:span text:style-name="T301">„</text:span><text:span text:style-name="T302">33</text:span><text:span text:style-name="T303"><text:s/>straipsnis.<text:s/></text:span><text:span text:style-name="T304">Tarptautinių oro uostų žem</text:span><text:span text:style-name="T305">ė</text:span></text:p>
        <text:p text:style-name="P306"><text:span text:style-name="T307">1</text:span><text:span text:style-name="T308">. Tarptautinių oro uostų žemė yra valstybės nuosavybė.</text:span></text:p>
        <text:p text:style-name="P309"><text:span text:style-name="T310">2</text:span><text:span text:style-name="T311">. Tarptautinį oro uostą valdanti įmonė,<text:s/></text:span><text:span text:style-name="T312">valstybės institucija ar įstaiga oro uosto žemę valdo, naudoja ir ja disponuoja turto patikėjimo teise, vadovaudamasi šiuo įstatymu, Lietuvos Respubl</text:span><text:span text:style-name="T313">ikos valstybės ir savivaldybių turto valdymo, naudojimo ir disponavimo juo įstatymu ir Lietuvos Respublikos žemės įstatymu. Tarptautinio oro uosto teritorijos ribas ir plotą tvirtina Vyriausybė.</text:span></text:p>
        <text:p text:style-name="P314"><text:span text:style-name="T315">3</text:span><text:span text:style-name="T316">. Tarptautinį oro uostą valdanti įmonė, valstybės instit</text:span><text:span text:style-name="T317">ucija ar įstaiga turi</text:span><text:span text:style-name="T318"><text:s/>teisę išnuomoti tarptautinio oro uosto žemės sklypus (jų dalis) su šio oro uosto veikla susijusioms reikmėms, taip pat juridiniams ar fiziniams asmenims, kurių veikla nesusijusi su šio oro uosto veikla, šiems asmenims nuosavybės teise</text:span><text:span text:style-name="T319"><text:s/>priklausantiems ar jų nuomojamiems statiniams ar įrenginiams, esantiems tarptautinio oro uosto teritorijoje, eksploatuoti. Kontroliuojamojoje zonoje esanti tarptautinio oro uosto žemė gali būti išnuomojama tik su šio oro uosto veikla susijusioms reikmėms.</text:span></text:p>
        <text:p text:style-name="P320"><text:span text:style-name="T321">4</text:span><text:span text:style-name="T322">. Tarptautinio oro uosto žemės nuomos aukciono ir ne aukciono būdu tvarką, oro uosto žemės nuomos mokesčio apskaičiavimo tvarką nustato ir oro uosto žemės nuomos mokesčio dydžius tvirtina Vyriausybė.</text:span></text:p>
        <text:p text:style-name="P323"><text:span text:style-name="T324">5</text:span><text:span text:style-name="T325">. Valstybės institucijoms, kurių veikla tarpt</text:span><text:span text:style-name="T326">autiniame oro uoste privaloma pagal Lietuvos Respublikos įstatymus, susijusius su šių institucijų veikla, oro uosto žemė perduodama neatlygintinai naudotis Žemės įstatymo ir Vyriausybės nustatyta tvarka. Sprendimus perduoti neatlygintinai naudotis oro uost</text:span><text:span text:style-name="T327">o žeme priima tarptautinį oro uostą valdančios įmonės,<text:s/></text:span><text:span text:style-name="T328">valstybės institucijos ar įstaigos</text:span><text:span text:style-name="T329"><text:s/>vadovas.“</text:span></text:p>
        <text:p text:style-name="P330"/>
        <text:p text:style-name="P331"><text:span text:style-name="T332">10</text:span><text:span text:style-name="T333"><text:s/>straipsnis.<text:s/></text:span><text:span text:style-name="T334">35 straipsnio pakeitimas</text:span></text:p>
        <text:p text:style-name="P335"><text:span text:style-name="T336">1</text:span><text:span text:style-name="T337">. Papildyti 35 straipsnį 8 dalimi:</text:span></text:p>
        <text:p text:style-name="P338"><text:span text:style-name="T339">„</text:span><text:span text:style-name="T340">8</text:span><text:span text:style-name="T341">.<text:s/></text:span><text:span text:style-name="T342">Lietuvos Respublikos ar kitos valstybės civilinių orlaivi</text:span><text:span text:style-name="T343">ų registre įregistruotų orlaivių skrydžiai leidžiami tik iš aerodromų, turinčių<text:s/></text:span><text:span text:style-name="T344">pagal Reglamento (ES) Nr. 139/2014 arba LTSA nustatytus reikalavimus<text:s/></text:span><text:span text:style-name="T345">Agentūros išduotą aerodromo pažymėjimą ar aerodromo tinkamumo naudoti pažymėjimą, arba į aerodromus, turinč</text:span><text:span text:style-name="T346">ius<text:s/></text:span><text:span text:style-name="T347">pagal Reglamento (ES) Nr. 139/2014 arba LTSA nustatytus reikalavimus<text:s/></text:span><text:span text:style-name="T348">Agentūros išduotą aerodromo pažymėjimą ar aerodromo tinkamumo naudoti pažymėjimą, taip pat iš lauko aikštelių arba į lauko aikšteles, kurioms yra išduotas leidimas naudoti jas skrydži</text:span><text:span text:style-name="T349">ams. Ši nuostata netaikoma:</text:span></text:p>
        <text:p text:style-name="P350"><text:span text:style-name="T351">1</text:span><text:span text:style-name="T352">) oro balionų skrydžiams;</text:span></text:p>
        <text:p text:style-name="P353"><text:span text:style-name="T354">2</text:span><text:span text:style-name="T355">) sklandytuvų priverstiniams nusileidimams dėl meteorologinių sąlygų;</text:span></text:p>
        <text:p text:style-name="P356"><text:span text:style-name="T357">3</text:span><text:span text:style-name="T358">)<text:s/></text:span><text:span text:style-name="T359">lėktuvų ar motorizuotų skraidyklių skrydžiams, kurių metu išvelkami sklandytuvai ar paprastieji orlaiviai, turint žem</text:span><text:span text:style-name="T360">ės sklypo ar teritorijos, kurioje nesuformuoti valstybinės žemės sklypai, iš kurių sklandytuvai ar paprastieji orlaiviai išvelkami, savininko, naudotojo ar valstybinės žemės patikėtinio sutikimą;</text:span></text:p>
        <text:p text:style-name="P361"><text:span text:style-name="T362">4</text:span><text:span text:style-name="T363">) priverstinio nusileidimo atvejais, kai skrydžio negal</text:span><text:span text:style-name="T364">ima tęsti, nes kyla pavojus skrydžio saugai;</text:span></text:p>
        <text:p text:style-name="P365"><text:span text:style-name="T366">5</text:span><text:span text:style-name="T367">) mokymo tikslais pagal Reglamento (ES) Nr. 1178/2011 ir Reglamento (ES) 2018/1976 nuostatas, kai sraigtasparniais ar sklandytuvais atliekami mokomieji tūpimo į aikšteles skrydžiai;</text:span></text:p>
        <text:p text:style-name="P368"><text:span text:style-name="T369">6</text:span><text:span text:style-name="T370">) orlaiviams,<text:s/></text:span><text:span text:style-name="T371">vykdantiems specialiuosius skrydžius;</text:span></text:p>
        <text:p text:style-name="P372"><text:span text:style-name="T373">7</text:span><text:span text:style-name="T374">) kai siekiama užkirsti kelią atsirasti žalai asmens sveikatai, gyvybei ir (arba) turtui;</text:span></text:p>
        <text:p text:style-name="P375"><text:span text:style-name="T376">8</text:span><text:span text:style-name="T377">) skrydžiams į vandens telkinius, kuriuose aplinkos ministro nustatyta tvarka leidžiama vykdyti skrydžius, arba iš jų;</text:span></text:p>
        <text:p text:style-name="P378"><text:span text:style-name="T379">9</text:span><text:span text:style-name="T380">)<text:s/></text:span><text:span text:style-name="T381">asmeniniais tikslais vykdomiems skrydžiams iš nuosavybės teise valdomo žemės sklypo arba į nuosavybės teise valdomą žemės sklypą arba turint žemės sklypo savininko ar naudotojo sutikimą ir kai tokie skrydžiai vykdomi ne dažniau kaip 21 dieną per<text:s/></text:span><text:span text:style-name="T382">kalendorinius metus;</text:span></text:p>
        <text:p text:style-name="P383"><text:span text:style-name="T384">10</text:span><text:span text:style-name="T385">) valstybės orlaiviams.“</text:span></text:p>
        <text:p text:style-name="P386"><text:span text:style-name="T387">2</text:span><text:span text:style-name="T388">.<text:s/></text:span><text:span text:style-name="T389">Papildyti 35 straipsnį 9 dalimi:</text:span></text:p>
        <text:p text:style-name="P390"><text:span text:style-name="T391">„</text:span><text:span text:style-name="T392">9</text:span><text:span text:style-name="T393">. Bepiločių orlaivių skrydžiai aerodromo oro eismo zonose gali būti vykdomi tik suderinus su aerodromo naudotoju ir laikantis aerodromo naudotojo nustatyt</text:span><text:span text:style-name="T394">ų sąlygų.“ <text:s/></text:span></text:p>
        <text:p text:style-name="P395"><text:span text:style-name="T396">3</text:span><text:span text:style-name="T397">. Papildyti 35 straipsnį 10 dalimi:</text:span></text:p>
        <text:p text:style-name="P398"><text:span text:style-name="T399">„</text:span><text:span text:style-name="T400">10</text:span><text:span text:style-name="T401">. Aerodromo skrydžių valdymo zonoje maksimaliai leistinus aukščius bepiločių orlaivių skrydžiams nustato oro eismo paslaugų teikėjas. Bepiločių orlaivių s</text:span><text:span text:style-name="T402">krydžiai virš šių<text:s/></text:span><text:soft-page-break/><text:span text:style-name="T403">maksimaliai leistinų<text:s/></text:span><text:span text:style-name="T404">aukščių gali būti leidžiami tik juos suderinus su oro eismo paslaugų teikėju</text:span><text:span text:style-name="T405"><text:s/></text:span><text:span text:style-name="T406">ir juos vykdant oro eismo paslaugų teikėjo nustatytomis sąlygomis</text:span><text:span text:style-name="T407">.“</text:span></text:p>
        <text:p text:style-name="P408"/>
        <text:p text:style-name="P409"><text:span text:style-name="T410">11</text:span><text:span text:style-name="T411"><text:s/>straipsnis.<text:s/></text:span><text:span text:style-name="T412">41 straipsnio pakeitimas</text:span></text:p>
        <text:p text:style-name="P413"><text:span text:style-name="T414">1</text:span><text:span text:style-name="T415">. Pakeisti 41 straipsnio 1 dalį ir ją išdėstyti taip:</text:span></text:p>
        <text:p text:style-name="P416"><text:span text:style-name="T417">„</text:span><text:span text:style-name="T418">1</text:span><text:span text:style-name="T419">. Aviacijos saugumą užtikrina oro uostą valdanti įmonė, oro navigacijos paslaugas teikiančios įmonės, vežėjai ir subjektai, taikantys aviacijos saugumo priemones ir veikiantys oro uosto teritorijoje ar už jos ribų ir tiekiantys prekes arba teikiantys pa</text:span><text:span text:style-name="T420">slaugas oro uostuose ar per juos (toliau – aviacijos saugumo priemones taikantys subjektai). Šioje dalyje nurodyta oro uostą valdanti įmonė, oro navigacijos paslaugas teikiančios įmonės, vežėjai ir aviacijos saugumo priemones taikantys subjektai privalo tu</text:span><text:span text:style-name="T421">rėti aviacijos saugumo programas ir paskirti asmenis, atsakingus už šių programų įgyvendinimą.“</text:span></text:p>
        <text:p text:style-name="P422"><text:span text:style-name="T423">2</text:span><text:span text:style-name="T424">. Pakeisti 41 straipsnio 2 dalies 5 punktą ir jį išdėstyti taip:<text:s/></text:span></text:p>
        <text:p text:style-name="P425"><text:span text:style-name="T426">„</text:span><text:span text:style-name="T427">5</text:span><text:span text:style-name="T428">) atitikti Reglamente (ES) 2015/1998 ir šio įstatymo 41</text:span><text:span text:style-name="T429">1</text:span><text:span text:style-name="T430"><text:s/>straipsnio 2 dalyje nust</text:span><text:span text:style-name="T431">atytus išsamaus asmens reputacijos patikrinimo reikalavimus.“</text:span></text:p>
        <text:p text:style-name="P432"><text:span text:style-name="T433">3</text:span><text:span text:style-name="T434">.<text:s/></text:span><text:span text:style-name="T435">Pakeisti 41 straipsnio 3 dalį ir ją išdėstyti taip:<text:s/></text:span></text:p>
        <text:p text:style-name="P436"><text:span text:style-name="T437">„</text:span><text:span text:style-name="T438">3</text:span><text:span text:style-name="T439">. Asmenys, nurodyti Reglamento (ES) 2015/1998 priedo 11.1.1 punkte ir 11.1.2 punkto c papunktyje, turi atitikti Reglamente<text:s/></text:span><text:span text:style-name="T440">(ES) 2015/1998 ir šio įstatymo 41</text:span><text:span text:style-name="T441">1</text:span><text:span text:style-name="T442"><text:s/>straipsnio 2 dalyje nustatytus išsamaus asmens reputacijos patikrinimo reikalavimus. Asmenys, nurodyti Reglamento (ES) 2015/1998 priedo 11.1.2 punkto a ir b papunkčiuose, turi atitikti Reglamente (ES) 2015/1998 ir šio įst</text:span><text:span text:style-name="T443">atymo 41</text:span><text:span text:style-name="T444">1</text:span><text:span text:style-name="T445"><text:s/>straipsnio 1 dalyje nustatytus standartinio asmens reputacijos patikrinimo reikalavimus. Šioje dalyje minimi asmenys privalo būti baigę Reglamente (ES) 2015/1998 nustatytus atitinkamus aviacijos saugumo mokymus. Asmenys, nurodyti Reglamento (ES)<text:s/></text:span><text:span text:style-name="T446">2015/1998 priedo 11.2.3.1–11.2.3.5 punktuose, prieš pradėdami savarankiškai atlikti šias funkcijas, susisiekimo ministro nustatyta tvarka turi būti išlaikę egzaminus Agentūroje.“</text:span></text:p>
        <text:p text:style-name="P447"><text:span text:style-name="T448">4</text:span><text:span text:style-name="T449">.<text:s/></text:span><text:span text:style-name="T450">Pakeisti 41 straipsnio 7 dalį ir ją išdėstyti taip:<text:s/></text:span></text:p>
        <text:p text:style-name="P451"><text:span text:style-name="T452">„</text:span><text:span text:style-name="T453">7</text:span><text:span text:style-name="T454">. Oro uos</text:span><text:span text:style-name="T455">tą valdanti įmonė pažymėjimą, kuriuo suteikiama teisė asmeniui nelydimam patekti į Lietuvos Respublikos oro uosto riboto patekimo zoną, oro navigacijos paslaugas Lietuvos Respublikoje teikianti įmonė pažymėjimą, kuriuo suteikiama teisė asmeniui nelydimam p</text:span><text:span text:style-name="T456">atekti į oro navigacijos paslaugas teikiančios įmonės kontroliuojamąją zoną,<text:s/></text:span><text:span text:style-name="T457">Lietuvos Respublikos oro vežėjas orlaivio įgulos nario pažymėjimą</text:span><text:span text:style-name="T458">, Agentūra Lietuvos Respublikos civilinio orlaivio įgulos nario pažymėjimą ar Lietuvos Respublikos civilinės aviac</text:span><text:span text:style-name="T459">ijos inspektoriaus pažymėjimą išduoda tik asmenims, kurie atitinka Reglamente (ES) 2015/1998 ir šio įstatymo 41</text:span><text:span text:style-name="T460">1</text:span><text:span text:style-name="T461"><text:s/>straipsnio 2 dalyje nustatytus išsamaus asmens reputacijos patikrinimo reikalavimus.“</text:span></text:p>
        <text:p text:style-name="P462"><text:span text:style-name="T463">5</text:span><text:span text:style-name="T464">. Pakeisti 41 straipsnio 8 dalį ir ją išdėstyti<text:s/></text:span><text:span text:style-name="T465">taip:</text:span></text:p>
        <text:p text:style-name="P466"><text:span text:style-name="T467">„</text:span><text:span text:style-name="T468">8</text:span><text:span text:style-name="T469">. Vadovaudamasi Reglamente (ES) 2015/1998 nustatytomis sąlygomis ir LTSA nustatyta tvarka, Agentūra suteikia reguliuojamo subjekto, žinomo siuntėjo, Europos Sąjungos aviacijos saugumo tikrintojo, vežėjo, vežančio krovinius arba paštą iš trečiosio</text:span><text:span text:style-name="T470">s šalies oro uosto į Europos Sąjungą (ACC3 vežėjo), reguliuojamo orlaivio atsargų tiekėjo ir aviacijos saugumo instruktoriaus statusą, galiojantį 5 metus, jį panaikina ir informaciją apie šiems subjektams, išskyrus aviacijos saugumo instruktorių, suteiktą<text:s/></text:span><text:span text:style-name="T471">statusą ar jo panaikinimą įrašo į Sąjungos tiekimo grandinės saugumo duomenų bazę. Agentūra suteikia nuotolinį mokymą vykdančio subjekto statusą, galiojantį 5 metus, jeigu subjekto mokymai atitinka Reglamente (ES) 2015/1998 nustatytus reikalavimus, o nuoto</text:span><text:span text:style-name="T472">linio mokymo programos turinį administruojantys darbuotojai atitinka aviacijos saugumo instruktoriams keliamus reikalavimus, ir jį panaikina. Agentūra, siekdama paviešinti informaciją, kad subjektai, kuriems reikalingi aviacijos saugumo mokymai, turėtų pat</text:span><text:span text:style-name="T473">ikimą informacijos šaltinį, savo interneto svetainėje viešai skelbia Agentūros patvirtintų aviacijos saugumo instruktorių bei nuotolinius mokymus vykdančių ūkio subjektų sąrašą ir nurodo instruktoriaus vardą, pavardę bei elektroninio pašto adresą; nuotolin</text:span><text:span text:style-name="T474">ius mokymus vykdančio ūkio subjekto pavadinimą, už mokymus atsakingo asmens vardą ir pavardę bei elektroninio pašto adresą; mokymo modulius, pagal kuriuos instruktorius ar nuotolinius mokymus vykdantis subjektas turi teisę vykdyti aviacijos saugumo mokymus</text:span><text:span text:style-name="T475">, ir teisės vykdyti aviacijos saugumo mokymus pagal atitinkamą modulį galiojimo terminą. Duomenys apie aviacijos saugumo instruktorių ar nuotolinius mokymus vykdantį ūkio subjektą Agentūros interneto svetainėje paskelbiami ne vėliau kaip kitą darbo dieną n</text:span><text:span text:style-name="T476">uo sprendimo dėl teisės vykdyti aviacijos saugumo mokymus pagal atitinkamą modulį suteikimo, sustabdymo ar panaikinimo priėmimo dienos. Informacija apie asmenį skelbiama tol, kol jam suteiktas aviacijos saugumo instruktoriaus statusas nėra panaikintas arba</text:span><text:span text:style-name="T477"><text:s/>kol nuotolinius mokymus vykdantis ūkio subjektas nepaskiria kito už mokymus atsakingo asmens.“<text:s/></text:span></text:p>
        <text:p text:style-name="P478"><text:span text:style-name="T479">6</text:span><text:span text:style-name="T480">.<text:s/></text:span><text:span text:style-name="T481">Pakeisti 41 straipsnio 10 dalį ir ją išdėstyti taip:<text:s/></text:span></text:p>
        <text:p text:style-name="P482"><text:span text:style-name="T483">„</text:span><text:span text:style-name="T484">10</text:span><text:span text:style-name="T485">. Reglamento (ES) 2015/1998 priedo 1.0.6 ir 1.7 punktuose numatyta civilinės aviacijos yp</text:span><text:span text:style-name="T486">atingos svarbos informacinė infrastruktūra nustatoma ir apsauga nuo kibernetinių grėsmių vykdoma vadovaujantis Lietuvos Respublikos kibernetinio saugumo įstatymu ir jo įgyvendinamųjų teisės aktų nuostatomis.“</text:span></text:p>
        <text:p text:style-name="P487"/>
        <text:p text:style-name="P488"><text:span text:style-name="T489">12</text:span><text:span text:style-name="T490"><text:s/>straipsnis.<text:s/></text:span><text:span text:style-name="T491">Įstatymo papildymas 4</text:span><text:span text:style-name="T492">1</text:span><text:span text:style-name="T493">1<text:s/></text:span><text:span text:style-name="T494">straipsniu</text:span></text:p>
        <text:p text:style-name="P495"><text:span text:style-name="T496">Papildyti Įstatymą 41</text:span><text:span text:style-name="T497">1<text:s/></text:span><text:span text:style-name="T498">straipsniu:</text:span></text:p>
        <text:p text:style-name="P499"><text:span text:style-name="T500">„</text:span><text:span text:style-name="T501">41</text:span><text:span text:style-name="T502">1</text:span><text:span text:style-name="T503"><text:s/>straipsnis.<text:s/></text:span><text:span text:style-name="T504">Asmens reputacijos patikrinimas</text:span></text:p>
        <text:p text:style-name="P505"><text:span text:style-name="T506">1</text:span><text:span text:style-name="T507">.<text:s/></text:span><text:span text:style-name="T508">Standartinio asmens reputacijos patikrinimo išvada negali būti teigiama, jeigu yra</text:span><text:span text:style-name="T509"><text:s/>nustatyta bent viena iš<text:s/></text:span><text:span text:style-name="T510">aplinkybių, nurodytų šio straipsnio 2<text:s/></text:span><text:span text:style-name="T511">dalies 1–4 ir 9 punktuose</text:span><text:span text:style-name="T512">.<text:s/></text:span></text:p>
        <text:p text:style-name="P513"><text:span text:style-name="T514">2</text:span><text:span text:style-name="T515">. Išsamaus asmens reputacijos patikrinimo išvada negali būti teigiama, jeigu</text:span><text:span text:style-name="T516"><text:s/></text:span><text:span text:style-name="T517">yra nustatyta bent viena iš šių aplinkybių:</text:span></text:p>
        <text:p text:style-name="P518"><text:span text:style-name="T519">1</text:span><text:span text:style-name="T520">) asmuo buvo nuteistas už neatsargų, nesunkų ar apysunkį nusikaltimą ir teistumas nėra išnykęs ar p</text:span><text:span text:style-name="T521">anaikintas;</text:span></text:p>
        <text:p text:style-name="P522"><text:span text:style-name="T523">2</text:span><text:span text:style-name="T524">) asmuo buvo nuteistas už sunkų ar labai sunkų nusikaltimą ir (arba) už teroristinius ir (ar) su teroristine veikla susijusius nusikaltimus, neatsižvelgiant į tai, ar teistumas yra išnykęs ar panaikintas;</text:span></text:p>
        <text:p text:style-name="P525"><text:span text:style-name="T526">3</text:span><text:span text:style-name="T527">) asmuo buvo nuteistas už bau</text:span><text:span text:style-name="T528">džiamąjį nusižengimą ir yra neatlikęs paskirtos bausmės (išskyrus atvejus, kai asmuo atleistas nuo bausmės atlikimo);</text:span></text:p>
        <text:p text:style-name="P529"><text:span text:style-name="T530">4</text:span><text:span text:style-name="T531">) per pastaruosius 2 metus iki asmens kreipimosi gauti šio įstatymo 41 straipsnio 7 dalyje nurodytus pažymėjimus ar paskyrimo eiti pa</text:span><text:span text:style-name="T532">reigas, nurodytas šio įstatymo 41 straipsnio 1 dalyje, ar iki šio įstatymo 41 straipsnio 3 dalyje nurodytų asmenų pradinio saugumo mokymų, kuriuose pateikiama dėl svarbos saugumui viešai neprieinama informacija, pradžios asmeniui buvo skirtos bent dvi admi</text:span><text:span text:style-name="T533">nistracinės nuobaudos už aviacijos saugumo reikalavimų pažeidimus;</text:span></text:p>
        <text:p text:style-name="P534"><text:span text:style-name="T535">5</text:span><text:span text:style-name="T536">) asmuo, turėdamas Lietuvos Respublikai priešiškų interesų, bendradarbiauja ar yra bendradarbiavęs, palaiko ar palaikė ryšius su užsienio valstybės karine, žvalgybos ar saugumo tarnyba</text:span><text:span text:style-name="T537"><text:s/>arba su asmeniu, bendradarbiaujančiu ar palaikančiu ryšius su užsienio valstybės karine, žvalgybos ar saugumo tarnyba;</text:span></text:p>
        <text:p text:style-name="P538"><text:span text:style-name="T539">6</text:span><text:span text:style-name="T540">) asmuo dalyvauja ar dalyvavo teroristinės organizacijos ar teroristinės grupės veikloje arba palaiko ar palaikė ryšius su asmeniu,</text:span><text:span text:style-name="T541"><text:s/>priklausančiu teroristinei organizacijai ar grupei;<text:s/></text:span></text:p>
        <text:p text:style-name="P542"><text:span text:style-name="T543">7</text:span><text:span text:style-name="T544">) asmuo dalyvauja ar per pastaruosius 5 metus dalyvavo neregistruoto judėjimo veikloje, jeigu toks dalyvavimas sudaro pagrindą manyti, kad asmuo, kuriam būtinas išsamus asmens reputacijos patikrini</text:span><text:span text:style-name="T545">mas, netinkamas konkrečiai funkcijai atlikti;</text:span></text:p>
        <text:p text:style-name="P546"><text:span text:style-name="T547">8</text:span><text:span text:style-name="T548">) šio straipsnio 3 dalies 3 punkte nurodytos institucijos neturi galimybės gauti ar negauna iš atitinkamų užsienio valstybių institucijų patikimos informacijos apie užsienio valstybės pilietį arba asmenį b</text:span><text:span text:style-name="T549">e pilietybės, taip pat Lietuvos Respublikos pilietį, kurio nuolatinė gyvenamoji vieta yra ne Lietuvos Respublikoje, dėl šios dalies 5, 6 ir 7 punktuose nurodytų aplinkybių arba iš atitinkamų institucijų gauta informacija kelia pagrįstų abejonių dėl šios in</text:span><text:span text:style-name="T550">formacijos patikimumo;</text:span></text:p>
        <text:p text:style-name="P551"><text:span text:style-name="T552">9</text:span><text:span text:style-name="T553">) asmuo atsisako ar negali pateikti šio straipsnio 7 ir 9 dalyse nurodytų dokumentų ir duomenų arba nesutinka būti tikrinamas, arba tikrinimo metu sąmoningai pateikia neteisingus duomenis.</text:span></text:p>
        <text:p text:style-name="P554"><text:span text:style-name="T555">3</text:span><text:span text:style-name="T556">. Informaciją dėl šio straipsnio</text:span><text:span text:style-name="T557"><text:s/>2 dalies 1–8 punktuose nurodytų aplinkybių teikia:</text:span></text:p>
        <text:p text:style-name="P558"><text:span text:style-name="T559">1</text:span><text:span text:style-name="T560">) LTSA – dėl aplinkybių, nurodytų šio straipsnio 2 dalies 4 punkte;<text:s/></text:span></text:p>
        <text:p text:style-name="P561"><text:span text:style-name="T562">2</text:span><text:span text:style-name="T563">) Informatikos ir ryšių departamentas prie Lietuvos Respublikos vidaus reikalų ministerijos – dėl aplinkybių, nurodytų šio stra</text:span><text:span text:style-name="T564">ipsnio 2 dalies 1, 2 ir 3 punktuose;</text:span></text:p>
        <text:p text:style-name="P565"><text:span text:style-name="T566">3</text:span><text:span text:style-name="T567">) Lietuvos Respublikos valstybės saugumo departamentas ir Antrasis operatyvinių tarnybų departamentas prie Krašto apsaugos ministerijos – dėl aplinkybių, nurodytų šio straipsnio 2 dalies 5–8 punktuose.</text:span></text:p>
        <text:p text:style-name="P568"><text:span text:style-name="T569">4</text:span><text:span text:style-name="T570">. Tai</text:span><text:span text:style-name="T571">s atvejais, kai atliekamas standartinis asmens reputacijos patikrinimas, šio straipsnio 3 dalies 1 ir 2 punktuose nurodytos institucijos informaciją dėl šio straipsnio 2 dalies 1–4 punktuose nurodytų aplinkybių buvimo pateikia oro uostą valdančiai įmonei,<text:s/></text:span><text:span text:style-name="T572">vežėjui, aviacijos saugumo priemones taikančiam subjektui ar asmeniui pagal jų prašymus ne vėliau kaip per 10 darbo dienų nuo rašytinio prašymo pateikti nurodytą informaciją gavimo dienos.<text:s/></text:span></text:p>
        <text:p text:style-name="P573"><text:span text:style-name="T574">5</text:span><text:span text:style-name="T575">. Vežėjai ir aviacijos saugumo priemones taikantys subjektai,</text:span><text:span text:style-name="T576"><text:s/>atlikdami išsamų asmens reputacijos patikrinimą pagal šio įstatymo 41 straipsnio 3 dalį, taip pat oro navigacijos paslaugas teikiančios įmonės ir Agentūra, atlikdamos išsamų asmens reputacijos patikrinimą pagal šio įstatymo 41 straipsnio 7 dalį, kreipiasi</text:span><text:span text:style-name="T577"><text:s/>į LTSA su prašymu pateikti pažymą, ar vertinant įdarbinamą asmenį yra aplinkybių, nurodytų šio straipsnio 2 dalies 1–8 punktuose. Tais atvejais, jeigu dėl šio straipsnio 2 dalies 1–4 punktuose nurodytų aplinkybių buvimo į šio straipsnio 3 dalies 1 ir 2 pu</text:span><text:span text:style-name="T578">nktuose nurodytas institucijas kreipiasi patys asmenys, LTSA pateikiamas prašymas pateikti pažymą tik dėl šio straipsnio 2 dalies 5–8 punktuose nurodytų aplinkybių buvimo.<text:s/></text:span></text:p>
        <text:p text:style-name="P579"><text:span text:style-name="T580">6</text:span><text:span text:style-name="T581">. Oro uostą valdanti įmonė, atlikdama išsamų asmens reputacijos patikrinimą<text:s/></text:span><text:span text:style-name="T582">pagal šio įstatymo 41 straipsnio 3 ir 7 dalis, į šio straipsnio 3 dalyje nurodytas institucijas su prašymu kreipiasi tiesiogiai. Tais atvejais, jeigu dėl šio straipsnio 2 dalies 1–4 punktuose nurodytų aplinkybių buvimo į šio straipsnio 3 dalies 1 ir 2 punk</text:span><text:span text:style-name="T583">tuose nurodytas institucijas kreipiasi patys asmenys, LTSA pateikiamas prašymas pateikti pažymą tik dėl šio straipsnio 2 dalies 5–8 punktuose nurodytų aplinkybių buvimo. Šio straipsnio 3 dalyje nurodytos institucijos pateikia informaciją dėl šio straipsnio</text:span><text:span text:style-name="T584"><text:s/>2 dalies 1–8 punktuose nurodytų aplinkybių ne vėliau kaip per 20 darbo dienų nuo oro uostą valdančios įmonės rašytinio prašymo pateikti informaciją apie tikrinamą asmenį gavimo dienos. Šis terminas institucijos motyvuotu sprendimu gali būti pratęstas ne i</text:span><text:span text:style-name="T585">lgiau kaip iki 30 darbo dienų.</text:span></text:p>
        <text:p text:style-name="P586"><text:span text:style-name="T587">7</text:span><text:span text:style-name="T588">. Šio straipsnio 4, 5 ir 6 dalyse minimuose prašymuose turi būti nurodytas asmens vardas, pavardė ir asmens kodas ar kitokie asmens identifikavimo duomenys (gimimo data, asmens tapatybės dokumento identifikacinis<text:s/></text:span><text:span text:style-name="T589">numeris), jeigu asmuo neturi asmens kodo, taip pat dėl kurių šio straipsnio 2 dalyje nurodytų aplinkybių buvimo ar nebuvimo prašoma pateikti pažymą.</text:span></text:p>
        <text:p text:style-name="P590"><text:span text:style-name="T591">8</text:span><text:span text:style-name="T592">. Gavusi šio straipsnio 5 dalyje nurodytą prašymą LTSA per 3 darbo dienas nuo prašymo gavimo ir atsižv</text:span><text:span text:style-name="T593">elgdama į prašyme nurodytų tikrintinų aplinkybių apimtį kreipiasi atitinkamai į šio straipsnio 3 dalies 2 ir 3 punktuose nurodytas institucijas dėl informacijos, ar yra aplinkybių, nurodytų šio straipsnio 2 dalies 1, 2, 3 ir (ar) 5–8 punktuose. Patikrinusi</text:span><text:span text:style-name="T594">os informaciją apie tikrinamą asmenį dėl aplinkybių pagal šio straipsnio 2 dalies 1, 2, 3 ir (ar) 5–8 punktus, šio straipsnio 3 dalies 2 ir (ar) 3 punktuose nurodytos institucijos pateikia ją ne vėliau kaip per 20 darbo dienų nuo LTSA rašytinio kreipimosi<text:s/></text:span><text:span text:style-name="T595">pateikti informaciją apie tikrinamą asmenį gavimo dienos. Šis terminas šio straipsnio 3 dalies 2 ir 3 punktuose nurodytų institucijų motyvuotu sprendimu gali būti pratęstas ne ilgiau kaip iki 30 darbo dienų. Gavusi iš šio straipsnio 3 dalies 2 ir (ar) 3 pu</text:span><text:span text:style-name="T596">nktuose nurodytų institucijų informaciją, taip pat patikrinusi, ar nėra aplinkybių, nurodytų šio straipsnio 2 dalies 4 punkte, LTSA per 3 darbo dienas nuo paskutinės informacijos iš šio straipsnio 3 dalies 2 ir (ar) 3 punktuose nurodytų institucijų gavimo<text:s/></text:span><text:span text:style-name="T597">dienos pateikia pažymą, kurioje nurodoma, ar yra apie tikrinamą asmenį šio straipsnio 2 dalies 1–8 punktuose nurodytų aplinkybių, ar jų nėra.</text:span></text:p>
        <text:p text:style-name="P598"><text:span text:style-name="T599">9</text:span><text:span text:style-name="T600">. Tais atvejais, kai tikrinami asmenys yra užsienio valstybės piliečiai arba asmenys be pilietybės, taip pat<text:s/></text:span><text:span text:style-name="T601">Lietuvos Respublikos piliečiai, kurių nuolatinė gyvenamoji vieta yra ne Lietuvos Respublikoje arba kurie per pastaruosius 5 metus ilgiau kaip 6 mėnesius gyveno užsienyje, informaciją dėl šio straipsnio 2 dalies 1, 2 ir 3 punktuose nurodytų aplinkybių ir ją</text:span><text:span text:style-name="T602"><text:s/>patvirtinančius dokumentus, išduotus asmens pilietybės šalies arba asmens be pilietybės, taip pat Lietuvos Respublikos piliečio, kurio nuolatinė gyvenamoji vieta yra ne Lietuvos Respublikoje, atveju – asmens gyvenamosios šalies kompetentingų institucijų,<text:s/></text:span><text:span text:style-name="T603">pateikia patys tikrinami asmenys juos į pareigas skiriančiam subjektui.</text:span></text:p>
        <text:p text:style-name="P604"><text:span text:style-name="T605">10</text:span><text:span text:style-name="T606">. Išsamus asmens reputacijos patikrinimas atliekamas pakartotinai ne vėliau kaip po 12 mėnesių nuo paskutinės šio straipsnio 3 dalyje nurodytų institucijų informacijos dėl šio st</text:span><text:span text:style-name="T607">raipsnio 2 dalyje nurodytų aplinkybių gavimo dienos, kai dėl šios informacijos kreipiasi oro uostą valdanti įmonė, arba nuo šio straipsnio 8 dalyje nurodytos LTSA pažymos dėl asmens reputacijos pateikimo dienos. Asmuo gali būti papildomai tikrinamas ir nep</text:span><text:span text:style-name="T608">asibaigus vienų metų terminui, jeigu oro uostą valdanti įmonė, oro navigacijos paslaugas teikiančios įmonės, vežėjai, aviacijos saugumo priemones taikantys subjektai ar Agentūra gauna duomenų, kad galėjo atsirasti šio straipsnio 2 dalies 1–9 punktuose nuro</text:span><text:span text:style-name="T609">dytų aplinkybių.</text:span></text:p>
        <text:p text:style-name="P610"><text:span text:style-name="T611">11</text:span><text:span text:style-name="T612">. Standartinis asmens reputacijos patikrinimas atliekamas pakartotinai ne vėliau kaip po 3 metų nuo paskutinės informacijos dėl šio straipsnio 2 dalyje nurodytų aplinkybių gavimo iš šio straipsnio 3 dalies 1 ir 2 punktuose nurodytų i</text:span><text:span text:style-name="T613">nstitucijų dienos. Asmuo gali būti papildomai tikrinamas ir nepasibaigus 3 metų terminui, jeigu oro uostą valdanti įmonė, vežėjas ar aviacijos<text:s/></text:span><text:soft-page-break/><text:span text:style-name="T614">saugumo priemones taikantis subjektas gauna duomenų, kad galėjo atsirasti šio straipsnio 2 dalies 1–4 punktuose n</text:span><text:span text:style-name="T615">urodytų aplinkybių.</text:span></text:p>
        <text:p text:style-name="P616"><text:span text:style-name="T617">12</text:span><text:span text:style-name="T618">. Oro uostą valdanti įmonė, oro navigacijos paslaugas teikiančios įmonės, vežėjai, aviacijos saugumo priemones taikantys subjektai ir Agentūra šiame straipsnyje nustatyta tvarka pateiktą informaciją gali naudoti tik priimdami spre</text:span><text:span text:style-name="T619">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620">ustatytus atvejus.</text:span></text:p>
        <text:p text:style-name="P621"><text:span text:style-name="T622">13</text:span><text:span text:style-name="T623">.<text:s/></text:span><text:span text:style-name="T624">Oro uostą valdanti įmonė, oro navigacijos paslaugas teikiančios įmonės, vežėjai, aviacijos saugumo priemones taikantys subjektai, Agentūra ir institucijos bei įstaigos privalo užtikrinti, kad tikrinamo asmens duomenys, gauti šiam</text:span><text:span text:style-name="T625">e straipsnyje nustatyta tvarka, būtų tvarkomi vadovaujantis<text:s/></text:span><text:span text:style-name="T626">2016 m. balandžio 27 d. Europos Parlamento ir Tarybos reglamentu (ES) 2016/679 dėl fizinių asmenų apsaugos tvarkant asmens duomenis ir dėl laisvo tokių duomenų judėjimo ir kuriuo panaikinama Direk</text:span><text:span text:style-name="T627">tyva 95/46/EB (Bendrasis duomenų apsaugos reglamentas)</text:span><text:span text:style-name="T628"><text:s/>ir Lietuvos Respublikos asmens duomenų teisinės apsaugos įstatymu.</text:span></text:p>
        <text:p text:style-name="P629"><text:span text:style-name="T630">14</text:span><text:span text:style-name="T631">. Šiame straipsnyje nurodyti dokumentai saugomi Lietuvos Respublikos dokumentų ir archyvų įstatymo ir Lietuvos vyriausiojo archy</text:span><text:span text:style-name="T632">varo nustatyta tvarka.“</text:span></text:p>
        <text:p text:style-name="P633"/>
        <text:p text:style-name="P634"><text:span text:style-name="T635">13</text:span><text:span text:style-name="T636"><text:s/>straipsnis.<text:s/></text:span><text:span text:style-name="T637">45 straipsnio pakeitimas</text:span></text:p>
        <text:p text:style-name="P638"><text:span text:style-name="T639">Pakeisti 45 straipsnio 2 dalį ir ją išdėstyti taip:</text:span></text:p>
        <text:p text:style-name="P640"><text:span text:style-name="T641">„</text:span><text:span text:style-name="T642">2</text:span><text:span text:style-name="T643">. Nereguliariesiems komerciniams skrydžiams iš Europos Sąjungai ir Europos ekonominei erdvei nepriklausančių valstybių su</text:span><text:span text:style-name="T644"><text:s/>nutūpimu Lietuvos Respublikos teritorijoje ir tokiems skrydžiams iš Lietuvos Respublikos oro uostų į Europos Sąjungai bei Europos ekonominei erdvei nepriklausančių valstybių oro uostus reikia LTSA leidimo. LTSA leidimo taip pat reikia nereguliariesiems ko</text:span><text:span text:style-name="T645">merciniams skrydžiams iš Europos Sąjungai ir Europos ekonominei erdvei priklausančių valstybių su nutūpimu Lietuvos Respublikos teritorijoje ir tokiems skrydžiams iš Lietuvos Respublikos oro uostų į Europos Sąjungai bei Europos ekonominei erdvei priklausan</text:span><text:span text:style-name="T646">čių valstybių oro uostus, kai skrydį vykdo ne Europos Sąjungos vežėjas. Leidimas galioja tik jame nurodytam skrydžių skaičiui ir jame nurodytu laiku ir negali būti pratęstas.“</text:span></text:p>
        <text:p text:style-name="P647"/>
        <text:p text:style-name="P648"><text:span text:style-name="T649">14</text:span><text:span text:style-name="T650"><text:s/>straipsnis.<text:s/></text:span><text:span text:style-name="T651">46 straipsnio pakeitimas</text:span></text:p>
        <text:p text:style-name="P652"><text:span text:style-name="T653">1</text:span><text:span text:style-name="T654">. Pakeisti 46 straipsnio</text:span><text:span text:style-name="T655"><text:s/>2 dalį ir ją išdėstyti taip: <text:s/></text:span></text:p>
        <text:p text:style-name="P656"><text:span text:style-name="T657">„</text:span><text:span text:style-name="T658">2</text:span><text:span text:style-name="T659">. Leidimus vykdyti Europos Sąjungos ir Šiaurės Atlanto sutarties organizacijos (toliau – NATO) valstybių narių valstybės orlaivių skrydžius išduoda krašto apsaugos ministras ar jo<text:s/></text:span><text:soft-page-break/><text:span text:style-name="T660">įgaliotas asmuo. Leidimus vykdyti kitų u</text:span><text:span text:style-name="T661">žsienio šalių valstybės orlaivių skrydžius išduoda Lietuvos Respublikos užsienio reikalų ministerija, suderinusi su krašto apsaugos ministru ar jo įgaliotu asmeniu. Leidimą vykdyti skrydį ypač skubiais atvejais, kurių sąrašas tvirtinamas krašto apsaugos mi</text:span><text:span text:style-name="T662">nistro ir Lietuvos Respublikos užsienio reikalų ministro įsakymu, išduoda krašto apsaugos ministras arba jo įgaliotas asmuo. Apie leidimo išdavimą jis nedelsdamas informuoja Užsienio reikalų ministeriją.“</text:span></text:p>
        <text:p text:style-name="P663"><text:span text:style-name="T664">2</text:span><text:span text:style-name="T665">. Pakeisti 46 straipsnio 6 dalį ir ją išdė</text:span><text:span text:style-name="T666">styti taip: <text:s/></text:span></text:p>
        <text:p text:style-name="P667"><text:span text:style-name="T668">„</text:span><text:span text:style-name="T669">6</text:span><text:span text:style-name="T670">. Paraiškų išduoti leidimus vykdyti užsienio šalių valstybės orlaivių skrydžius į Lietuvos Respublikos teritoriją, iš jos arba per ją pateikimo, šių leidimų išdavimo, atsisakymo išduoti, panaikinimo tvarka ir sąlygos nustatomos krašto aps</text:span><text:span text:style-name="T671">augos ministro ir užsienio reikalų ministro įsakymu.“</text:span></text:p>
        <text:p text:style-name="P672"><text:span text:style-name="T673">3</text:span><text:span text:style-name="T674">. Pakeisti 46 straipsnio 7 dalį ir ją išdėstyti taip: <text:s/></text:span></text:p>
        <text:p text:style-name="P675"><text:span text:style-name="T676">„</text:span><text:span text:style-name="T677">7</text:span><text:span text:style-name="T678">. Tais atvejais, kai diplomatiniais kanalais yra gauta paraiška išduoti leidimą vykdyti skrydį orlaiviu, kuriuo vežami labai svarbūs<text:s/></text:span><text:span text:style-name="T679">asmenys, šį leidimą pagal valstybės orlaivių skrydžiams taikomus reikalavimus išduoda Užsienio reikalų ministerija, suderinusi su krašto apsaugos ministru ar jo įgaliotu asmeniu. Labai svarbių asmenų, kurių skrydžiui orlaiviu leidimas išduodamas šioje daly</text:span><text:span text:style-name="T680">je nustatyta tvarka, sąrašą, atsižvelgdama į tarptautinę praktiką ir tradicijas, tvirtina Vyriausybė.“</text:span></text:p>
        <text:p text:style-name="P681"/>
        <text:p text:style-name="P682"><text:span text:style-name="T683">15</text:span><text:span text:style-name="T684"><text:s/>straipsnis.<text:s/></text:span><text:span text:style-name="T685">47 straipsnio pakeitimas</text:span></text:p>
        <text:p text:style-name="P686"><text:span text:style-name="T687">Pakeisti 47 straipsnį ir jį išdėstyti taip:</text:span></text:p>
        <text:p text:style-name="P688"><text:span text:style-name="T689">„</text:span><text:span text:style-name="T690">47</text:span><text:span text:style-name="T691"><text:s/>straipsnis.<text:s/></text:span><text:span text:style-name="T692">Leidimų galiojimas</text:span></text:p>
        <text:p text:style-name="P693"><text:span text:style-name="T694">1</text:span><text:span text:style-name="T695">. Pagal šio įstatymo 44, 45 ir 46 straipsnius išduoti leidimai vykdyti skrydžius, išskyrus šio straipsnio 2 dalyje nurodytus leidimus, galioja 4 valandas iki numatyto išskridimo laiko ir 48 valandas po jo.<text:s/></text:span></text:p>
        <text:p text:style-name="P696"><text:span text:style-name="T697">2</text:span><text:span text:style-name="T698">. Krašto apsaugos ministro ir užsienio reika</text:span><text:span text:style-name="T699">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700">kitus susitarimus ir įsipareigojimus galioja vienus kalendorinius metus nuo šių leidimų išdavimo dienos.“</text:span></text:p>
        <text:p text:style-name="P701"/>
        <text:p text:style-name="P702"><text:span text:style-name="T703">16</text:span><text:span text:style-name="T704"><text:s/>straipsnis.<text:s/></text:span><text:span text:style-name="T705">49 straipsnio pakeitimas</text:span></text:p>
        <text:p text:style-name="P706"><text:span text:style-name="T707">1</text:span><text:span text:style-name="T708">. Pakeisti 49 straipsnio 4 dalį ir ją išdėstyti taip:<text:s/></text:span></text:p>
        <text:p text:style-name="P709"><text:span text:style-name="T710">„</text:span><text:span text:style-name="T711">4</text:span><text:span text:style-name="T712">.<text:s/></text:span><text:span text:style-name="T713">Paraiškas patvirtinti antžemini</text:span><text:span text:style-name="T714">ų paslaugų teikėją arba savateikį nagrinėja susisiekimo ministro sudaryta nuolatinė komisija (toliau šiame straipsnyje – komisija). Komisija taip pat<text:s/></text:span><text:soft-page-break/><text:span text:style-name="T715">nagrinėja klausimus dėl sprendimo patvirtinti antžeminių paslaugų teikėją arba savateikį galiojimo sustabd</text:span><text:span text:style-name="T716">ymo, galiojimo sustabdymo panaikinimo ir galiojimo panaikinimo ir</text:span><text:span text:style-name="T717"><text:s/>dėl antžeminių paslaugų teikėjų arba savateikių skaičiaus galimo apribojimo. Komisija savo veikloje vadovaujasi šiuo įstatymu ir šio straipsnio 1 dalyje nurodyta tvarka. Komisija priima spre</text:span><text:span text:style-name="T718">ndimą dėl paraiškų patvirtinti antžeminių paslaugų teikėją ar savateikį ir dėl sprendimo patvirtinti antžeminių paslaugų teikėją arba savateikį galiojimo sustabdymo, galiojimo sustabdymo panaikinimo ir galiojimo panaikinimo, įvertinusi oro uostą valdančios</text:span><text:span text:style-name="T719"><text:s/>įmonės išvadą dėl pareiškėjo atitikties šio straipsnio 5 dalies reikalavimams, jeigu oro uostą valdanti įmonė pati neteikia tokių antžeminių paslaugų ar jų dalies, ir Agentūros išvadą dėl pareiškėjo atitikties šio straipsnio 5 dalies 1 punkto reikalavimam</text:span><text:span text:style-name="T720">s. Komisija privalo priimti sprendimą per 20 darbo dienų nuo paraiškos ir visų reikiamų dokumentų (išvadų) gavimo dienos. Dėl susisiekimo ministro kreipimosi į komisiją dėl išvados dėl antžeminių paslaugų teikėjų arba savateikių skaičiaus galimo apribojimo</text:span><text:span text:style-name="T721"><text:s/>pagal šio straipsnio 11, 14, 16, 19 ir 20 dalyse nurodytą Agentūros prašymą komisija išvadą susisiekimo ministrui privalo pateikti per 10 darbo dienų nuo Agentūros prašymo gavimo dienos.</text:span><text:span text:style-name="T722"><text:s/>Komisijos priimti sprendimai yra rekomendacinio pobūdžio. Galutinį s</text:span><text:span text:style-name="T723">prendimą priima susisiekimo ministras.“</text:span></text:p>
        <text:p text:style-name="P724"><text:span text:style-name="T725">2</text:span><text:span text:style-name="T726">.<text:s/></text:span><text:span text:style-name="T727">Pakeisti 49 straipsnio 12 dalį ir ją išdėstyti taip:<text:s/></text:span></text:p>
        <text:p text:style-name="P728"><text:span text:style-name="T729">„</text:span><text:span text:style-name="T730">12</text:span><text:span text:style-name="T731">. Susisiekimo ministras turi teisę apriboti patvirtintų antžeminių paslaugų teikėjų skaičių oro uoste ne mažiau kaip iki dviejų bet kurios rūšies<text:s/></text:span><text:span text:style-name="T732">antžeminių paslaugų, numatytų šio įstatymo 2 priede, patvirtintų antžeminių paslaugų teikėjų. Susisiekimo ministro sprendimas turi būti priimtas per 10 darbo dienų nuo komisijos sprendimo priėmimo dienos. Pagal šią dalį priimti sprendimai turi būti motyvuo</text:span><text:span text:style-name="T733">ti.“</text:span></text:p>
        <text:p text:style-name="P734"><text:span text:style-name="T735">3</text:span><text:span text:style-name="T736">.<text:s/></text:span><text:span text:style-name="T737">Pakeisti 49 straipsnio 15 dalį ir ją išdėstyti taip:<text:s/></text:span></text:p>
        <text:p text:style-name="P738"><text:span text:style-name="T739">„</text:span><text:span text:style-name="T740">15</text:span><text:span text:style-name="T741">. Susisiekimo ministras gali nustatyti teisę į šio įstatymo 2 priede nurodytų rūšių antžeminių paslaugų saviteiką ne mažiau kaip dviem vežėjams, jeigu jie buvo pasirinkti pagal<text:s/></text:span><text:span text:style-name="T742">objektyvius, aiškius ir nediskriminacinius kriterijus. Susisiekimo ministro sprendimas turi būti priimtas per 10 darbo dienų nuo komisijos sprendimo priėmimo dienos. Pagal šią dalį priimti sprendimai turi būti motyvuoti.“</text:span></text:p>
        <text:p text:style-name="P743"><text:span text:style-name="T744">4</text:span><text:span text:style-name="T745">.<text:s/></text:span><text:span text:style-name="T746">Pakeisti 49 straipsnio<text:s/></text:span><text:span text:style-name="T747">24 dalį ir ją išdėstyti taip:<text:s/></text:span></text:p>
        <text:p text:style-name="P748"><text:span text:style-name="T749">„</text:span><text:span text:style-name="T750">24</text:span><text:span text:style-name="T751">.<text:s/></text:span><text:span text:style-name="T752">Kai oro uostas pasiekia šio straipsnio 22 dalyje nustatytą vežamų krovinių kiekį, tačiau dar nepasiekia vežamų keleivių skaičiaus, šio straipsnio 1–21 dalių nuostatos netaikomos šio įstatymo 1 priedo 2 punkte nurodytom</text:span><text:span text:style-name="T753">s antžeminėms paslaugoms.<text:s/></text:span><text:span text:style-name="T754">Oro uoste, kuriame nėra pasiekiami šio straipsnio 22 dalyje nustatyti krovinių kiekiai ir keleivių skaičiai, antžeminės paslaugos teikiamos arba jų saviteika vyksta pagal oro uostą valdančios įmonės nustatytą tvarką ir sąlygas.“</text:span></text:p>
        <text:p text:style-name="P755"/>
        <text:p text:style-name="P756"><text:span text:style-name="T757">17</text:span><text:span text:style-name="T758"><text:s/>straipsnis.<text:s/></text:span><text:span text:style-name="T759">52 straipsnio pakeitimas</text:span></text:p>
        <text:p text:style-name="P760"><text:span text:style-name="T761">1</text:span><text:span text:style-name="T762">. Pakeisti 52 straipsnio 2 dalį ir ją išdėstyti taip:</text:span></text:p>
        <text:p text:style-name="P763"><text:span text:style-name="T764">„</text:span><text:span text:style-name="T765">2</text:span><text:span text:style-name="T766">. Teisės skraidyti orlaivio įgulos nariu, teisės atlikti orlaivių techninę priežiūrą atėmimą vykdo Agentūra.“</text:span></text:p>
        <text:p text:style-name="P767"><text:span text:style-name="T768">2</text:span><text:span text:style-name="T769">. Pakeisti 52 straipsnio</text:span><text:span text:style-name="T770"><text:s/>3 dalį ir ją išdėstyti taip:</text:span></text:p>
        <text:p text:style-name="P771"><text:span text:style-name="T772">„</text:span><text:span text:style-name="T773">3</text:span><text:span text:style-name="T774">.<text:s/></text:span><text:span text:style-name="T775">Teisė<text:s/></text:span><text:span text:style-name="T776">skraidyti orlaivio įgulos nariu,<text:s/></text:span><text:span text:style-name="T777">teisė</text:span><text:span text:style-name="T778"><text:s/>atlikti orlaivių techninę priežiūrą<text:s/></text:span><text:span text:style-name="T779">atimama panaikinant Agentūros išduotos licencijos, suteikiančios<text:s/></text:span><text:span text:style-name="T780">teisę skraidyti orlaivio įgulos nariu, teisę atlikti orlaivių techninę pri</text:span><text:span text:style-name="T781">ežiūrą,<text:s/></text:span><text:span text:style-name="T782">galiojimą</text:span><text:span text:style-name="T783">.“</text:span></text:p>
        <text:p text:style-name="P784"><text:span text:style-name="T785">3</text:span><text:span text:style-name="T786">. Pakeisti 52 straipsnio 4 dalį ir ją išdėstyti taip:</text:span></text:p>
        <text:p text:style-name="P787"><text:span text:style-name="T788">„</text:span><text:span text:style-name="T789">4</text:span><text:span text:style-name="T790">.<text:s/></text:span><text:span text:style-name="T791">Teisės skraidyti orlaivio įgulos nariu, teisės atlikti orlaivių techninę priežiūrą atėmimo<text:s/></text:span><text:span text:style-name="T792">ir grąžinimo tvarką nustato LTSA direktorius.“</text:span></text:p>
        <text:p text:style-name="P793"/>
        <text:p text:style-name="P794"><text:span text:style-name="T795">18</text:span><text:span text:style-name="T796"><text:s/>straipsnis.<text:s/></text:span><text:span text:style-name="T797">III</text:span><text:span text:style-name="T798"><text:s/>skyriaus papildymas dešimtuoju skirsniu</text:span></text:p>
        <text:p text:style-name="P799"><text:span text:style-name="T800">Papildyti III skyrių dešimtuoju skirsniu:<text:s/></text:span></text:p>
        <text:p text:style-name="P801"><text:span text:style-name="T802">„</text:span><text:span text:style-name="T803">DEŠIMTASIS</text:span><text:span text:style-name="T804"><text:s/>SKIRSNIS</text:span></text:p>
        <text:p text:style-name="P805"><text:span text:style-name="T806">EKSPERIMENTINĖS KATEGORIJOS ORLAIVIO TINKAMUMO SKRAIDYTI PATIKRA</text:span></text:p>
        <text:p text:style-name="P807"/>
        <text:p text:style-name="P808"><text:span text:style-name="T809">53</text:span><text:span text:style-name="T810"><text:s/>straipsnis.<text:s/></text:span><text:span text:style-name="T811">Eksperimentinės kategorijos orlaivio tinkamumo skraidyti patikros vykdymas<text:s/></text:span></text:p>
        <text:p text:style-name="P812"><text:span text:style-name="T813">1</text:span><text:span text:style-name="T814">. Eksperimentinės kategorijos orlaivio tinkamumo skraidyti patikrą LTSA nustatyta tvarka turi teisę atlikti Agentūra ir (ar) eksperimentinės kategorijos orlaivio tinkamumo skr</text:span><text:span text:style-name="T815">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816">d eksperimentinės kategorijos orlaivis yra tinkamas skraidyti.</text:span></text:p>
        <text:p text:style-name="P817"><text:span text:style-name="T818">2</text:span><text:span text:style-name="T819">. Asmenys, pageidaujantys atlikti eksperimentinės kategorijos orlaivio tinkamumo skraidyti patikrą ir teikti Agentūrai rekomendacijas dėl specialiojo tinkamumo skraidyti pažymėjimo išdavim</text:span><text:span text:style-name="T820">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821">imai galioja neterminuotai.</text:span></text:p>
        <text:p text:style-name="P822"><text:span text:style-name="T823">3</text:span><text:span text:style-name="T824">. Asmenys, pageidaujantys gauti inspektoriaus patvirtinimą, turi atitikti šiuos reikalavimus:</text:span></text:p>
        <text:p text:style-name="P825"><text:span text:style-name="T826">1</text:span><text:span text:style-name="T827">) turėti galiojančią orlaivių techninės priežiūros specialisto licenciją arba turėti aukštąjį inžinerijos mokslų krypties, sus</text:span><text:span text:style-name="T828">ijusios su orlaivių technine priežiūra ir (ar) tinkamumu skraidyti, išsilavinimą;</text:span></text:p>
        <text:p text:style-name="P829"><text:span text:style-name="T830">2</text:span><text:span text:style-name="T831">) turėti ne mažesnę kaip 3 metų patirtį orlaivių tinkamumo skraidyti priežiūros srityje; jeigu asmuo negali įrodyti atitikties šios dalies 1 punkto reikalavimui, patirti</text:span><text:span text:style-name="T832">es laikotarpis orlaivių tinkamumo skraidyti priežiūros srityje turi būti ne mažesnis kaip 6 metai;</text:span></text:p>
        <text:p text:style-name="P833"><text:span text:style-name="T834">3</text:span><text:span text:style-name="T835">) išmanyti ir sugebėti tinkamai taikyti teisės aktų nuostatas, susijusias su orlaivių tinkamumo skraidyti nustatymo procedūromis;</text:span></text:p>
        <text:p text:style-name="P836"><text:span text:style-name="T837">4</text:span><text:span text:style-name="T838">) sugebėti tinkam</text:span><text:span text:style-name="T839">ai atlikti eksperimentinės kategorijos orlaivio tinkamumo skraidyti patikrą praktikoje.</text:span></text:p>
        <text:p text:style-name="P840"><text:span text:style-name="T841">4</text:span><text:span text:style-name="T842">. Agentūra, siekdama paviešinti informaciją, kad subjektai, pageidaujantys, jog jų eksperimentinės kategorijos orlaivio tinkamumo skraidyti patikrą atliktų Agent</text:span><text:span text:style-name="T843">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844">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845">smenį, kuris patvirtintas inspektoriumi, paskelbiami ne vėliau kaip kitą darbo dieną po inspektoriaus patvirtinimo dienos ir skelbiami tol, kol patvirtinimo galiojimas panaikinamas šio straipsnio 8 dalyje nustatytais atvejais.<text:s/></text:span></text:p>
        <text:p text:style-name="P846"><text:span text:style-name="T847">5</text:span><text:span text:style-name="T848">. Patvirtintas inspekto</text:span><text:span text:style-name="T849">rius įgyja teisę atlikti eksperimentinės kategorijos orlaivių tinkamumo skraidyti patikras ir teikti Agentūrai rekomendacijas</text:span><text:span text:style-name="T850"><text:s/>dėl specialiųjų tinkamumo skraidyti pažymėjimų išdavimo ar jų galiojimo laiko pratęsimo</text:span><text:span text:style-name="T851">.</text:span></text:p>
        <text:p text:style-name="P852"><text:span text:style-name="T853">6</text:span><text:span text:style-name="T854">. Inspektoriai, atlikdami eksperimen</text:span><text:span text:style-name="T855">tinės kategorijos orlaivio tinkamumo skraidyti patikrą ir teikdami rekomendacijas Agentūrai, privalo:</text:span></text:p>
        <text:p text:style-name="P856"><text:span text:style-name="T857">1</text:span><text:span text:style-name="T858">) savo vardu neįgalioti kitų asmenų ir kitiems asmenims neperleisti teisės vykdyti veiklą, kurią vykdyti teisė suteikta patvirtinimo pagrindu;</text:span></text:p>
        <text:p text:style-name="P859"><text:span text:style-name="T860">2</text:span><text:span text:style-name="T861">)<text:s/></text:span><text:span text:style-name="T862">užtikrinti, kad patvirtinimo pagrindu vykdoma veikla būtų vykdoma teisės aktų nustatyta tvarka, nešališkai, nebūtų daromas poveikis veiklos rezultatams;</text:span></text:p>
        <text:p text:style-name="P863"><text:span text:style-name="T864">3</text:span><text:span text:style-name="T865">) per Agentūros nustatytą terminą pranešti Agentūrai apie patvirtinime nurodytų duomenų pasikeitim</text:span><text:span text:style-name="T866">ą ir pateikti prašymą pakeisti turimą patvirtinimą – nurodyti pakeistus duomenis ir pateikti duomenų pasikeitimą patvirtinančius dokumentus;<text:s/></text:span></text:p>
        <text:p text:style-name="P867"><text:span text:style-name="T868">4</text:span><text:span text:style-name="T869">) visą veiklos vykdymo laikotarpį atitikti šio straipsnio 3 dalyje nustatytus reikalavimus;</text:span></text:p>
        <text:p text:style-name="P870"><text:span text:style-name="T871">5</text:span><text:span text:style-name="T872">) atlikti be</text:span><text:span text:style-name="T873">nt dvi eksperimentinės kategorijos orlaivių tinkamumo skraidyti patikras per metus.<text:s/></text:span></text:p>
        <text:p text:style-name="P874"><text:span text:style-name="T875">7</text:span><text:span text:style-name="T876">. Inspektorių veiklos sąlygų laikymosi priežiūrą atlieka Agentūra.<text:s/></text:span></text:p>
        <text:p text:style-name="P877"><text:span text:style-name="T878">8</text:span><text:span text:style-name="T879">. Agentūra inspektoriaus patvirtinimą panaikina, jeigu:</text:span></text:p>
        <text:p text:style-name="P880"><text:span text:style-name="T881">1</text:span><text:span text:style-name="T882">) paaiškėja, kad inspektorius Ag</text:span><text:span text:style-name="T883">entūrai pateikė suklastotus duomenis (dokumentus) dėl inspektoriaus patvirtinimo išdavimo;</text:span></text:p>
        <text:p text:style-name="P884"><text:span text:style-name="T885">2</text:span><text:span text:style-name="T886">) paaiškėja, kad inspektorius Agentūrai pateikė suklastotus duomenis (dokumentus) dėl specialiųjų tinkamumo skraidyti pažymėjimų išdavimo;</text:span></text:p>
        <text:p text:style-name="P887"><text:span text:style-name="T888">3</text:span><text:span text:style-name="T889">) paaiškėja, kad</text:span><text:span text:style-name="T890"><text:s/>inspektorius pateikė rekomendaciją Agentūrai neatlikęs fizinės eksperimentinės kategorijos orlaivio patikros;</text:span></text:p>
        <text:p text:style-name="P891"><text:span text:style-name="T892">4</text:span><text:span text:style-name="T893">) vertindama inspektoriaus rekomendaciją ar pasirinktinai tikrindama orlaivį, Agentūra nustato akivaizdžius neatitikimus, kurių nepastebėjo<text:s/></text:span><text:span text:style-name="T894">inspektorius ir kuriems esant orlaiviui negali būti išduotas specialusis tinkamumo skraidyti pažymėjimas;</text:span></text:p>
        <text:p text:style-name="P895"><text:span text:style-name="T896">5</text:span><text:span text:style-name="T897">) inspektorius neatliko dviejų eksperimentinės kategorijos orlaivių tinkamumo skraidyti patikrų per metus ir nesikreipė į Agentūrą dėl patvirtini</text:span><text:span text:style-name="T898">mo atnaujinimo;<text:s/></text:span></text:p>
        <text:p text:style-name="P899"><text:span text:style-name="T900">6</text:span><text:span text:style-name="T901">) inspektorius pateikia prašymą panaikinti jam išduotą patvirtinimą;</text:span></text:p>
        <text:p text:style-name="P902"><text:span text:style-name="T903">7</text:span><text:span text:style-name="T904">) inspektorius mirė.</text:span></text:p>
        <text:p text:style-name="P905"><text:span text:style-name="T906">9</text:span><text:span text:style-name="T907">. Asmuo, kurio patvirtinimas panaikinamas šio straipsnio 8 dalies 1–4 punktų pagrindu, gali teikti dokumentus dėl naujo patvirtinimo</text:span><text:span text:style-name="T908"><text:s/>bendra tvarka ne anksčiau kaip po vienų metų nuo Agentūros sprendimo panaikinti jo patvirtinimo galiojimą priėmimo.“</text:span></text:p>
        <text:p text:style-name="P909"/>
        <text:p text:style-name="P910"><text:span text:style-name="T911">19</text:span><text:span text:style-name="T912"><text:s/>straipsnis.<text:s/></text:span><text:span text:style-name="T913">Įstatymo 3 priedo pakeitimas</text:span></text:p>
        <text:p text:style-name="P914"><text:span text:style-name="T915">Pakeisti Įstatymo 3 priedą ir jį išdėstyti taip:</text:span></text:p>
        <text:p text:style-name="P916"><text:span text:style-name="T917">„Lietuvos Respublikos<text:s/></text:span></text:p>
        <text:p text:style-name="P918">aviacijos įstatymo<text:s/></text:p>
        <text:p text:style-name="P919"><text:span text:style-name="T920">3</text:span><text:span text:style-name="T921"><text:s/>priedas</text:span></text:p>
        <text:p text:style-name="P922"/>
        <text:p text:style-name="P923"><text:span text:style-name="T924">ĮGYVENDINAMI EUROPOS SĄJUNGOS TEISĖS AKTAI</text:span></text:p>
        <text:p text:style-name="P925"/>
        <text:p text:style-name="P926"><text:span text:style-name="T927">1</text:span><text:span text:style-name="T928">. 1993 m. sausio 18 d. Tarybos reglamentas (EEB) Nr. 95/93 dėl laiko tarpsnių paskirstymo Bendrijos oro uostuose bendrųjų taisyklių su paskutiniais pakeitimais, padarytais<text:s/></text:span><text:span text:style-name="T929">2020 m.</text:span><text:span text:style-name="T930"><text:s/>kovo 30 d. Europos Parlamento ir Tarybos reglamentu (ES) 2020/459.</text:span></text:p>
        <text:p text:style-name="P931"><text:span text:style-name="T932">2</text:span><text:span text:style-name="T933">. 1996 m. spalio 15 d. Tarybos direktyva 96/67/EB dėl patekimo į Bendrijos oro uostuose teikiamų antžeminių paslaugų rinką su paskutiniais pakeitimais, padarytais 2003 m. rugsėjo 29 d</text:span><text:span text:style-name="T934">. Europos Parlamento ir Tarybos reglamentu (EB) Nr. 1882/2003.</text:span></text:p>
        <text:p text:style-name="P935"><text:span text:style-name="T936">3</text:span><text:span text:style-name="T937">. 2004 m. vasario 11 d. Europos Parlamento ir Tarybos reglamentas (EB) Nr. 261/2004, nustatantis bendras kompensavimo ir pagalbos keleiviams taisykles atsisakymo vežti ir skrydžių atšaukim</text:span><text:span text:style-name="T938">o arba atidėjimo ilgam laikui atveju, panaikinantis Reglamentą (EEB) Nr. 295/91.</text:span></text:p>
        <text:p text:style-name="P939"><text:span text:style-name="T940">4</text:span><text:span text:style-name="T941">. 2004 m. kovo 10 d. Europos Parlamento ir Tarybos reglamentas (EB) Nr. 549/2004, nustatantis bendro Europos dangaus sukūrimo pagrindą (pagrindų reglamentas), su paskutin</text:span><text:span text:style-name="T942">iais pakeitimais, padarytais 2009 m. spalio 21 d. Europos Parlamento ir Tarybos reglamentu (EB) Nr. 1070/2009.</text:span></text:p>
        <text:p text:style-name="P943"><text:span text:style-name="T944">5</text:span><text:span text:style-name="T945">. 2004 m. kovo 10 d. Europos Parlamento ir Tarybos reglamentas (EB) Nr. 550/2004 dėl oro navigacijos paslaugų teikimo bendrame Europos dangu</text:span><text:span text:style-name="T946">je (paslaugų teikimo reglamentas) su paskutiniais pakeitimais, padarytais 2009 m. spalio 21 d. Europos Parlamento ir Tarybos reglamentu (EB) Nr. 1070/2009.</text:span></text:p>
        <text:p text:style-name="P947"><text:span text:style-name="T948">6</text:span><text:span text:style-name="T949">. 2004 m. balandžio 21 d. Europos Parlamento ir Tarybos reglamentas (EB) Nr. 785/2004 dėl draud</text:span><text:span text:style-name="T950">imo reikalavimų oro vežėjams ir orlaivių naudotojams su paskutiniais pakeitimais, padarytais<text:s/></text:span><text:span text:style-name="T951">2019 m. birželio 20 d. Europos Parlamento ir Tarybos reglamentu (ES) 2019/1243.</text:span></text:p>
        <text:p text:style-name="P952"><text:span text:style-name="T953">7</text:span><text:span text:style-name="T954">. 2004 m. balandžio 29 d. Europos Parlamento ir Tarybos reglamentas (EB) Nr. 8</text:span><text:span text:style-name="T955">47/2004 dėl derybų dėl valstybių narių ir trečiųjų šalių susitarimų dėl oro susisiekimo ir jų įgyvendinimo.</text:span></text:p>
        <text:p text:style-name="P956"><text:span text:style-name="T957">8</text:span><text:span text:style-name="T958">. 2005 m. gruodžio 14 d. Europos Parlamento ir Tarybos reglamentas (EB) Nr. 2111/2005 dėl oro vežėjų, kuriems taikomas draudimas vykdyti veiklą</text:span><text:span text:style-name="T959"><text:s/>Bendrijoje, Bendrijos sąrašo sudarymo ir oro transporto keleivių informavimo apie skrydį vykdančio oro vežėjo tapatybę bei panaikinantis Direktyvos 2004/36/EB 9 straipsnį su paskutiniais pakeitimais, padarytais 2019 m. birželio 20 d. Europos Parlamento ir</text:span><text:span text:style-name="T960"><text:s/>Tarybos reglamentu (ES) 2019/1243.</text:span></text:p>
        <text:p text:style-name="P961"><text:span text:style-name="T962">9</text:span><text:span text:style-name="T963">. 2006 m. liepos 5 d. Europos Parlamento ir Tarybos reglamentas (EB) Nr. 1107/2006 dėl neįgalių asmenų ir ribotos judėsenos asmenų teisių keliaujant oru.</text:span></text:p>
        <text:p text:style-name="P964"><text:span text:style-name="T965">10</text:span><text:span text:style-name="T966">. 2008 m. kovo 11 d. Europos Parlamento ir Tarybos regl</text:span><text:span text:style-name="T967">amentas (EB) Nr. 300/2008 dėl civilinės aviacijos saugumo bendrųjų taisyklių ir panaikinantis Reglamentą (EB) Nr. 2320/2002 su paskutiniais pakeitimais, padarytais 2010 m. sausio 8 d. Komisijos reglamentu (ES) Nr. 18/2010.</text:span></text:p>
        <text:p text:style-name="P968"><text:span text:style-name="T969">11</text:span><text:span text:style-name="T970">. 2008 m. rugsėjo 24 d. Eur</text:span><text:span text:style-name="T971">opos Parlamento ir Tarybos reglamentas (EB) Nr. 1008/2008 dėl oro susisiekimo paslaugų teikimo Bendrijoje bendrųjų taisyklių su paskutiniais pakeitimais, padarytais 2020 m. gegužės 25 d. Europos Parlamento ir Tarybos reglamentu (ES) 2020/696.<text:s/></text:span></text:p>
        <text:p text:style-name="P972"><text:span text:style-name="T973">12</text:span><text:span text:style-name="T974">. 2009</text:span><text:span text:style-name="T975"><text:s/>m. balandžio 2 d. Komisijos reglamentas (EB) Nr. 272/2009, kuriuo papildomi Europos Parlamento ir Tarybos reglamento (EB) Nr. 300/2008 priede nustatyti bendrieji pagrindiniai civilinės aviacijos saugumo standartai, su paskutiniais pakeitimais, padarytais<text:s/></text:span><text:span text:style-name="T976">2013 m. kovo 19 d. Komisijos reglamentu (ES) Nr. 245/2013.</text:span></text:p>
        <text:p text:style-name="P977"><text:span text:style-name="T978">13</text:span><text:span text:style-name="T979">. 2010 m. spalio 20 d. Europos Parlamento ir Tarybos reglamentas (ES) Nr. 996/2010 dėl civilinės aviacijos avarijų ir incidentų tyrimo ir prevencijos, kuriuo panaikinama Direktyva 94/56/EB, s</text:span><text:span text:style-name="T980">u paskutiniais pakeitimais, padarytais 2018 m. liepos 4 d. Europos Parlamento ir Tarybos reglamentu (ES) 2018/1139.</text:span></text:p>
        <text:p text:style-name="P981"><text:span text:style-name="T982">14</text:span><text:span text:style-name="T983">. 2011 m. lapkričio 3 d. Komisijos reglamentas (ES) Nr. 1178/2011, kuriuo pagal Europos Parlamento ir Tarybos reglamentą (EB) Nr. 216/</text:span><text:span text:style-name="T984">2008 nustatomi su civilinės aviacijos orlaivių įgula susiję techniniai reikalavimai ir administracinės procedūros, su paskutiniais pakeitimais, padarytais 2020 m. kovo 4 d. Komisijos deleguotuoju reglamentu (ES) 2020/723.<text:s/></text:span></text:p>
        <text:p text:style-name="P985"><text:span text:style-name="T986">15</text:span><text:span text:style-name="T987">. 2012 m. rugpjūčio 3 d. Ko</text:span><text:span text:style-name="T988">misijos reglamentas (ES) Nr. 748/2012, kuriuo nustatomos orlaivio tinkamumo skraidyti sertifikavimo, orlaivio ir susijusių gaminių, dalių bei prietaisų aplinkosauginio sertifikavimo, taip pat projektavimo ir gamybinių organizacijų sertifikavimo įgyvendinim</text:span><text:span text:style-name="T989">o taisyklės, su paskutiniais pakeitimais, padarytais 2020 m. sausio 28 d. Komisijos deleguotuoju reglamentu (ES) 2020/570.<text:s/></text:span></text:p>
        <text:p text:style-name="P990"><text:span text:style-name="T991">16</text:span><text:span text:style-name="T992">. 2012 m. rugsėjo 26 d. Komisijos įgyvendinimo reglamentas (ES) Nr. 923/2012, kuriuo nustatomos bendrosios skrydžių taisyklės<text:s/></text:span><text:span text:style-name="T993">ir veiklos nuostatos dėl oro navigacijos paslaugų ir procedūrų ir iš dalies keičiami Įgyvendinimo reglamentas (ES) Nr. 1035/2011 ir reglamentai (EB) Nr. 1265/2007, (EB) Nr. 1794/2006, (EB) Nr. 730/2006, (EB) Nr. 1033/2006 ir (ES) Nr. 255/2010, su paskutini</text:span><text:span text:style-name="T994">ais pakeitimais, padarytais 2020 m. birželio 26 d. Komisijos įgyvendinamuoju reglamentu (ES) 2020/886.</text:span></text:p>
        <text:p text:style-name="P995"><text:span text:style-name="T996">17</text:span><text:span text:style-name="T997">. 2012 m. spalio 5 d. Komisijos reglamentas (ES) Nr. 965/2012, kuriuo pagal Europos Parlamento ir Tarybos reglamentą (EB) Nr. 216/2008 nustatomi su</text:span><text:span text:style-name="T998"><text:s/>orlaivių naudojimu skrydžiams susiję techniniai reikalavimai ir administracinės procedūros, su paskutiniais pakeitimais, padarytais<text:s/></text:span><text:span text:style-name="T999">2019 m. rugpjūčio 1 d. Komisijos įgyvendinamuoju reglamentu (ES) 2019/1387.</text:span></text:p>
        <text:p text:style-name="P1000"><text:span text:style-name="T1001">18</text:span><text:span text:style-name="T1002">. 2014 m. vasario 12 d. Komisijos reglame</text:span><text:span text:style-name="T1003">ntas (ES) Nr. 139/2014, kuriuo pagal Europos Parlamento ir Tarybos reglamentą (EB) Nr. 216/2008 nustatomi su aerodromais susiję reikalavimai ir administracinės procedūros, su paskutiniais pakeitimais, padarytais 2018 m. kovo 14 d. Komisijos reglamentu (ES)</text:span><text:span text:style-name="T1004"><text:s/>2018/401.</text:span></text:p>
        <text:p text:style-name="P1005"><text:span text:style-name="T1006">19</text:span><text:span text:style-name="T1007">. 2014 m. balandžio 3 d. Europos Parlamento ir Tarybos reglamentas (ES) Nr. 376/2014 dėl pranešimo apie civilinės aviacijos įvykius, jų analizės ir tolesnės veiklos, kuriuo iš dalies keičiamas Europos Parlamento ir Tarybos reglamentas (ES)</text:span><text:span text:style-name="T1008"><text:s/>Nr. 996/2010 ir panaikinama Europos Parlamento ir Tarybos direktyva 2003/42/EB ir Komisijos reglamentai (EB) Nr. 1321/2007 ir (EB) Nr. 1330/2007, su paskutiniais pakeitimais, padarytais 2018 m. liepos 4 d. Europos Parlamento ir Tarybos reglamentu (ES) 201</text:span><text:span text:style-name="T1009">8/1139.</text:span></text:p>
        <text:p text:style-name="P1010"><text:span text:style-name="T1011">20</text:span><text:span text:style-name="T1012">. 2014 m. balandžio 16 d. Europos Parlamento ir Tarybos reglamentas (ES) Nr. 598/2014, kuriuo pagal darnųjį metodą nustatomos su triukšmu susijusių naudojimo apribojimų taikymo Sąjungos oro uostuose taisyklės ir procedūros ir panaikinama Dire</text:span><text:span text:style-name="T1013">ktyva 2002/30/EB. <text:s/></text:span></text:p>
        <text:p text:style-name="P1014"><text:span text:style-name="T1015">21</text:span><text:span text:style-name="T1016">. 2014 m. balandžio 29 d. Komisijos reglamentas (ES) Nr. 452/2014, kuriuo pagal Europos Parlamento ir Tarybos reglamentą (EB) Nr. 216/2008 nustatomi su orlaivių naudojimu skrydžiams, vykdomiems trečiųjų šalių vežėjų, susiję<text:s/></text:span><text:span text:style-name="T1017">techniniai reikalavimai ir administracinės procedūros, su paskutiniais pakeitimais, padarytais 2016 m. liepos 15 d. Komisijos reglamentu (ES) 2016/1158.</text:span></text:p>
        <text:p text:style-name="P1018"><text:span text:style-name="T1019">22</text:span><text:span text:style-name="T1020">. 2014 m. lapkričio 26 d. Komisijos reglamentas (ES) Nr. 1321/2014 dėl orlaivių nepertraukiamojo<text:s/></text:span><text:span text:style-name="T1021">tinkamumo skraidyti ir aviacijos produktų, dalių bei prietaisų tinkamumo naudoti ir šias užduotis atliekančių organizacijų bei darbuotojų patvirtinimo su paskutiniais pakeitimais, padarytais 2020 m. vasario 25 d. Komisijos įgyvendinamuoju reglamentu (ES) 2</text:span><text:span text:style-name="T1022">020/270.</text:span><text:span text:style-name="T1023"><text:s/></text:span></text:p>
        <text:p text:style-name="P1024"><text:span text:style-name="T1025">23</text:span><text:span text:style-name="T1026">. 2015 m. vasario 20 d. Komisijos reglamentas (ES) 2015/340, kuriuo pagal Europos Parlamento ir Tarybos reglamentą (EB) Nr. 216/2008 nustatomi su skrydžių vadovų licencijomis ir pažymėjimais susiję techniniai reikalavimai ir administracinės</text:span><text:span text:style-name="T1027"><text:s/>procedūros, iš dalies keičiamas Komisijos įgyvendinimo reglamentas (ES) Nr. 923/2012 ir panaikinamas Komisijos reglamentas (ES) Nr. 805/2011.</text:span></text:p>
        <text:p text:style-name="P1028"><text:span text:style-name="T1029">24</text:span><text:span text:style-name="T1030">. 2015 m. lapkričio 5 d. Komisijos įgyvendinimo reglamentas (ES) 2015/1998, kuriuo nustatomos išsamios bend</text:span><text:span text:style-name="T1031">rųjų pagrindinių aviacijos saugumo standartų įgyvendinimo priemonės, su paskutiniais pakeitimais, padarytais<text:s/></text:span><text:span text:style-name="T1032">2021 m. vasario 18 d. Komisijos įgyvendinimo reglamentu (ES) 2021/255.</text:span></text:p>
        <text:p text:style-name="P1033"><text:span text:style-name="T1034">25</text:span><text:span text:style-name="T1035">. 2017 m. kovo 1 d. Komisijos įgyvendinimo reglamentas (ES) 2017/373,<text:s/></text:span><text:span text:style-name="T1036">kuriuo nustatomi oro eismo valdymo ir oro navigacijos paslaugų teikėjų, kitų oro eismo valdymo tinklo funkcijų vykdytojų ir tų subjektų priežiūros bendrieji reikalavimai, panaikinamas Reglamentas (EB) Nr. 482/2008, įgyvendinimo reglamentai (ES) Nr. 1034/20</text:span><text:span text:style-name="T1037">11, (ES) Nr. 1035/2011 ir (ES) 2016/1377 ir iš dalies keičiamas Reglamentas (ES) Nr. 677/2011.</text:span></text:p>
        <text:p text:style-name="P1038"><text:span text:style-name="T1039">26</text:span><text:span text:style-name="T1040">. 2018 m. kovo 13 d. Komisijos reglamentas (ES) 2018/395, kuriuo pagal Europos Parlamento ir Tarybos reglamentą (EB) Nr. 216/2008 nustatomos išsamios skryd</text:span><text:span text:style-name="T1041">žių oro balionais vykdymo taisyklės, su paskutiniais pakeitimais, padarytais<text:s/></text:span><text:span text:style-name="T1042">2020 m. kovo 4 d. Komisijos įgyvendinimo reglamentu (ES) 2020/357.</text:span></text:p>
        <text:p text:style-name="P1043"><text:span text:style-name="T1044">27</text:span><text:span text:style-name="T1045">. 2018 m. liepos 4 d. Europos Parlamento ir Tarybos reglamentas (ES) 2018/1139 dėl bendrųjų civilinės avia</text:span><text:span text:style-name="T1046">cijos taisyklių, ir kuriuo įsteigiama Europos Sąjungos aviacijos saugos agentūra, iš dalies keičiami Europos Parlamento ir Tarybos reglamentai (EB) Nr. 2111/2005,<text:s/></text:span><text:soft-page-break/><text:span text:style-name="T1047">(EB) Nr. 1008/2008, (ES) Nr. 996/2010, (ES) Nr. 376/2014 ir direktyvos 2014/30/ES ir 2014/53/</text:span><text:span text:style-name="T1048">ES bei panaikinami Europos Parlamento ir Tarybos reglamentai (EB) Nr. 552/2004 ir (EB) Nr. 216/2008 bei Tarybos reglamentas (EEB) Nr. 3922/91.</text:span></text:p>
        <text:p text:style-name="P1049"><text:span text:style-name="T1050">28</text:span><text:span text:style-name="T1051">.</text:span><text:span text:style-name="T1052"><text:s/>2018 m. gruodžio 14 d. Komisijos įgyvendinimo reglamentas (ES) 2018/1976, kuriuo pagal Europos Parlamento</text:span><text:span text:style-name="T1053"><text:s/>ir Tarybos reglamentą (ES) 2018/1139 nustatomos išsamios skrydžių vykdymo sklandytuvais ir sklandytuvų skrydžio įgulos licencijavimo taisyklės.</text:span></text:p>
        <text:p text:style-name="P1054"><text:span text:style-name="T1055">29</text:span><text:span text:style-name="T1056">. 2019 m. vasario 11 d. Komisijos įgyvendinimo reglamentas (ES) 2019/317, kuriuo nustatoma Bendro Europos</text:span><text:span text:style-name="T1057"><text:s/>dangaus veiklos rezultatų ir mokesčių sistema ir panaikinami įgyvendinimo reglamentai (ES) Nr. 390/2013 ir (ES) Nr. 391/2013.</text:span></text:p>
        <text:p text:style-name="P1058"><text:span text:style-name="T1059">30</text:span><text:span text:style-name="T1060">.<text:s/></text:span><text:span text:style-name="T1061">2019 m. gegužės 24 d. Komisijos įgyvendinimo reglamentas (ES) 2019/947 dėl bepiločių orlaivių naudojimo taisyklių ir<text:s/></text:span><text:span text:style-name="T1062">tvarkos su paskutiniais pakeitimais, padarytais 2020 m. birželio 4 d. Komisijos įgyvendinamuoju reglamentu (ES) 2020/746.“</text:span></text:p>
        <text:p text:style-name="P1063"/>
        <text:p text:style-name="P1064"><text:span text:style-name="T1065">20</text:span><text:span text:style-name="T1066"><text:s/>straipsnis.<text:s/></text:span><text:span text:style-name="T1067">Įstatymo įsigaliojimas, įgyvendinimas ir taikymas</text:span></text:p>
        <text:p text:style-name="P1068"><text:span text:style-name="T1069">1</text:span><text:span text:style-name="T1070">. Šis įstatymas, išskyrus šio straipsnio 2, 3 ir 4</text:span><text:span text:style-name="T1071"><text:s/>dalis ir šio įstatymo 4 straipsnį,</text:span><text:span text:style-name="T1072"><text:s/>10 straipsnio 2 ir 3 dalis,<text:s/></text:span><text:span text:style-name="T1073">11 straipsnio 2, 3, 4 ir 6 dalis, 12 ir 13 straipsnius, įsigalioja 2021 m. spalio 1 d.</text:span></text:p>
        <text:p text:style-name="P1074"><text:span text:style-name="T1075">2</text:span><text:span text:style-name="T1076">. Šio įstatymo 13 straipsnis įsigalioja 2021 m. liepos 1 d.</text:span></text:p>
        <text:p text:style-name="P1077"><text:span text:style-name="T1078">3</text:span><text:span text:style-name="T1079">. Šio įstatymo 10 straipsnio 2 ir 3</text:span><text:span text:style-name="T1080"><text:s/>dalis įsigalioja 2021 m. rugpjūčio 1 d.</text:span></text:p>
        <text:p text:style-name="P1081"><text:span text:style-name="T1082">4</text:span><text:span text:style-name="T1083">. Šio įstatymo 4 straipsnis, 11 straipsnio 2, 3, 4, 6 dalys ir 12 straipsnis įsigalioja 2022 m. sausio 2 d.</text:span></text:p>
        <text:p text:style-name="P1084"><text:span text:style-name="T1085">5</text:span><text:span text:style-name="T1086">. Lietuvos Respublikos Vyriausybė, Lietuvos Respublikos krašto apsaugos ministras, Lietuvos<text:s/></text:span><text:span text:style-name="T1087">Respublikos susisiekimo ministras, Lietuvos Respublikos užsienio reikalų ministras ir Lietuvos transporto saugos administracija iki 2021 m. rugsėjo 30 d. priima šio įstatymo įgyvendinamuosius teisės aktus, išskyrus su šio įstatymo 13 straipsniu susijusius<text:s/></text:span><text:span text:style-name="T1088">įgyvendinamuosius teisės aktus, kuriuos iki 2021 m. birželio 30 d. priima Lietuvos transporto saugos administracija, ir su šio įstatymo 4 straipsniu, 11 straipsnio 2, 3, 4, 6 dalimis ir 12 straipsniu susijusius įgyvendinamuosius teisės aktus, kuriuos iki 2</text:span><text:span text:style-name="T1089">022 m. sausio 1 d. priima Vyriausybė, susisiekimo ministras ir Lietuvos transporto saugos administracija.</text:span></text:p>
        <text:p text:style-name="P1090"><text:span text:style-name="T1091">6</text:span><text:span text:style-name="T1092">. Paraiškos laikinai įregistruoti orlaivį Lietuvos Respublikos civilinių orlaivių registre, pateiktos iki šio įstatymo įsigaliojimo, baigiamos na</text:span><text:span text:style-name="T1093">grinėti pagal iki šio įstatymo įsigaliojimo galiojusią tvarką, taikant šio įstatymo 7 straipsnio 2 dalimi išdėstytoje Aviacijos įstatymo 24 straipsnio 5 dalyje nustatytą laikino įregistravimo Lietuvos Respublikos civilinių orlaivių registre terminą. Teisės</text:span><text:span text:style-name="T1094"><text:s/>skraidyti orlaivio įgulos nariu, teisės atlikti orlaivių techninę priežiūrą<text:s/></text:span><text:soft-page-break/><text:span text:style-name="T1095">atėmimo procedūros, pradėtos iki šio įstatymo įsigaliojimo, baigiamos nagrinėti pagal iki šio įstatymo įsigaliojimo galiojusią tvarką.</text:span></text:p>
        <text:p text:style-name="P1096"/>
        <text:p text:style-name="P1097"><text:span text:style-name="T1098">Skelbiu šį Lietuvos Respublikos Seimo p</text:span><text:span text:style-name="T1099">riimtą įstatymą.</text:span></text:p>
        <text:p text:style-name="P1100"/>
        <text:p text:style-name="P1101"/>
        <text:p text:style-name="P1102"/>
        <text:p text:style-name="P1103"><text:span text:style-name="T1104">Respublikos Prezidentas</text:span><text:span text:style-name="T1105"><text:tab/></text:span><text:span text:style-name="T1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9T12:39:00Z</meta:creation-date>
    <dc:date>2021-07-19T12:39:00Z</dc:date>
    <meta:print-date>2021-06-22T07:46:00Z</meta:print-date>
    <meta:template xlink:href="Normal.dotm" xlink:type="simple"/>
    <meta:editing-cycles>2</meta:editing-cycles>
    <meta:editing-duration>PT0S</meta:editing-duration>
    <meta:document-statistic meta:page-count="22" meta:paragraph-count="546" meta:word-count="6879" meta:character-count="54630" meta:row-count="1177" meta:non-whitespace-character-count="48297"/>
  </office:meta>
</office:document-meta>
</file>