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<text:s/>2020 M. VASARIO 20 D. SPRENDIMO NR. T-9 „DĖL JONIŠKIO RAJONO SAVIVALDYBĖS 2020 METŲ BIUDŽETO PATVIRTINIMO“ PAKEITIMO</text:p>
      <text:p text:style-name="P16"/>
      <text:p text:style-name="P17">2020 m. rugpjūčio 27 d. Nr. T-150</text:p>
      <text:p text:style-name="P18">Joniškis</text:p>
      <text:p text:style-name="P19"/>
      <text:p text:style-name="P20"/>
      <text:p text:style-name="P21"><text:span text:style-name="T22">Vadovaudamasi Lietuvos Respublikos vietos savivaldo</text:span><text:span text:style-name="T23">s įstatymo 16 straipsnio 2 dalies 15 <text:s/>punktu, 18 straipsnio 1 dalimi, Lietuvos Respublikos socialinės apsaugos ir darbo ministro 2020 m. birželio 17 d. įsakymu Nr. A1-568 „Dėl lėšų paskirstymo savivaldybių administracijoms priemonei „Skiriant piniginę soci</text:span><text:span text:style-name="T24">alinę paramą nepasiturintiems gyventojams, laikinai nevertinti turimo turto ir padidinti valstybės remiamų pajamų (VRP) dydį nuo 1 VRP iki 1,1 VRP teisei į socialinę pašalpą nustatyti“ įgyvendinti patvirtinimo“, Lietuvos Respublikos sveikatos apsaugos mini</text:span><text:span text:style-name="T25">stro 2020 m. liepos 17 d. įsakymu Nr. V-1684 „Dėl Lietuvos Respublikos valstybės biudžeto tikslinių asignavimų psichikos sveikatai stiprinti 2020 metais paskirstymo savivaldybėms patvirtinimo“, Lietuvos Respublikos švietimo, mokslo ir sporto ministro 2020<text:s/></text:span><text:span text:style-name="T26">m. liepos 13 d. įsakymu Nr. V-1043 „Dėl valstybės vardu pasiskolintų lėšų, skirtų ilgalaikių neigiamų Covid-19 pandemijos pasekmių visuomenės psichikos sveikatai mažinimo veiksmų plane numatytoms veikloms finansuoti, paskirstymo savivaldybėms ir valstybės<text:s/></text:span><text:span text:style-name="T27">vardu pasiskolintų lėšų, skirtų ilgalaikių neigiamų Covid-19 pandemijos pasekmių visuomenės psichikos sveikatai mažinimo veiksmų plane numatytoms veikloms finansuoti, paskirstymo valstybinėms švietimo įstaigoms patvirtinimo“, Lietuvos Respublikos švietimo,</text:span><text:span text:style-name="T28"><text:s/>mokslo ir sporto ministro 2020 m. liepos 31 d. įsakymu Nr. V-1117 „Dėl Lietuvos Respublikos 2020 metų valstybės biudžeto lėšų, skirtų išlaidoms, susijusioms su valstybinių ir savivaldybių mokyklų mokytojų, dirbančių pagal ikimokyklinio, priešmokyklinio, b</text:span><text:span text:style-name="T29">endrojo ugdymo ir profesinio mokymo programas, skaičiaus optimizavimu, apmokėti, paskirstymo patvirtinimo“ ir atsižvelgdama į biudžetinių įstaigų prašymus, Joniškio rajono savivaldybės taryba <text:s text:c="3"/>n u s p r e n d ž i a:</text:span></text:p>
      <text:p text:style-name="P30"><text:span text:style-name="T31">1</text:span><text:span text:style-name="T32">. Pakeisti Joniškio rajono saviva</text:span><text:span text:style-name="T33">ldybės tarybos 2020 m. vasario 20 d. sprendimo Nr. T-9 „Dėl Joniškio rajono savivaldybės 2020 metų biudžeto patvirtinimo“ (su pakeitimais, padarytais 2020 m. balandžio 3 d. sprendimu Nr. T-36 ir 2020 m. birželio 25 d. sprendimu Nr. T-112) 1 punktą ir jį iš</text:span><text:span text:style-name="T34">dėstyti taip:<text:s/></text:span></text:p>
      <text:p text:style-name="P35"><text:span text:style-name="T36">„</text:span><text:span text:style-name="T37">1</text:span><text:span text:style-name="T38">. Patvirtinti Joniškio rajono savivaldybės 2020 metų biudžetą (pridedama):</text:span></text:p>
      <text:p text:style-name="P39"><text:span text:style-name="T40">1.1</text:span><text:span text:style-name="T41">. pajamas – 30652,8 tūkst. Eur, piniginių lėšų (2020-01-01) likutį – 716,1 tūkst. Eur, paskolų lėšas investicijų projektams finansuoti – 155,0 tūkst. Eur;</text:span></text:p>
      <text:p text:style-name="P42"><text:span text:style-name="T43">1.2</text:span><text:span text:style-name="T44">. asignavimus – 31523,9 tūkst. Eur“.</text:span></text:p>
      <text:p text:style-name="P45"><text:span text:style-name="T46">2</text:span><text:span text:style-name="T47">. Pakeisti Joniškio rajono savivaldybės 2020 metų biudžetą ir jį išdėstyti nauja redakcija (pridedama).</text:span></text:p>
      <text:p text:style-name="P48"/>
      <text:p text:style-name="P49"/>
      <text:p text:style-name="Normal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8-31T05:57:00Z</meta:creation-date>
    <dc:date>2020-08-31T05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74" meta:character-count="2796" meta:row-count="97" meta:non-whitespace-character-count="2449"/>
  </office:meta>
</office:document-meta>
</file>