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left="-0.1972in" style:page-number="1">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end" fo:margin-left="-0.1972in">
        <style:tab-stops/>
      </style:paragraph-properties>
      <style:text-properties style:font-size-complex="12pt"/>
    </style:style>
    <style:style style:name="P8" style:parent-style-name="Normal" style:family="paragraph">
      <style:paragraph-properties fo:text-align="end" fo:margin-left="-0.1972in">
        <style:tab-stops/>
      </style:paragraph-properties>
      <style:text-properties style:font-size-complex="12pt"/>
    </style:style>
    <style:style style:name="P9" style:parent-style-name="Normal" style:family="paragraph">
      <style:paragraph-properties fo:text-align="end" fo:margin-left="-0.1972in" fo:text-indent="0.043in">
        <style:tab-stops/>
      </style:paragraph-properties>
      <style:text-properties style:font-size-complex="12pt"/>
    </style:style>
    <style:style style:name="P10" style:parent-style-name="Normal" style:family="paragraph">
      <style:paragraph-properties fo:text-align="end" fo:margin-left="-0.1972in">
        <style:tab-stops/>
      </style:paragraph-properties>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letter-spacing="0.0416in"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4923in"/>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style:style>
    <style:style style:name="T39" style:parent-style-name="DefaultParagraphFont" style:family="text">
      <style:text-properties style:font-weight-complex="bold" fo:letter-spacing="0.0416in"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style:font-name-asian="Calibri" style:font-size-complex="12pt"/>
    </style:style>
    <style:style style:name="P46" style:parent-style-name="Normal" style:family="paragraph">
      <style:paragraph-properties fo:text-align="justify" fo:text-indent="0.4923in">
        <style:tab-stops>
          <style:tab-stop style:type="left" style:position="0.687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text-position="super 66.6%"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923in">
        <style:tab-stops>
          <style:tab-stop style:type="left" style:position="0.68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tab-stops>
          <style:tab-stop style:type="left" style:position="0.68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tab-stops>
          <style:tab-stop style:type="left" style:position="0.68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tab-stops>
          <style:tab-stop style:type="left" style:position="0.687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tab-stops>
          <style:tab-stop style:type="left" style:position="0.687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text-position="super 66.6%"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text-position="super 66.6%"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tab-stops>
          <style:tab-stop style:type="left" style:position="0.6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indent="-0.4923in"/>
    </style:style>
    <style:style style:name="P90" style:parent-style-name="Normal" style:family="paragraph">
      <style:paragraph-properties fo:text-align="center" fo:text-indent="-0.4923in">
        <style:tab-stops>
          <style:tab-stop style:type="center" style:position="3.3465in"/>
          <style:tab-stop style:type="left" style:position="4.0833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2.3541in">
        <style:tab-stops>
          <style:tab-stop style:type="left" style:position="2.3541in"/>
          <style:tab-stop style:type="center" style:position="3.5923in"/>
        </style:tab-stops>
      </style:paragraph-properties>
      <style:text-properties style:font-size-complex="12pt"/>
    </style:style>
    <style:style style:name="P94" style:parent-style-name="Normal" style:family="paragraph">
      <style:paragraph-properties fo:text-align="justify" fo:text-indent="0.4923in">
        <style:tab-stops>
          <style:tab-stop style:type="left" style:position="0.5909in"/>
          <style:tab-stop style:type="left" style:position="0.6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5909in"/>
          <style:tab-stop style:type="left" style:position="0.6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5909in"/>
          <style:tab-stop style:type="left" style:position="0.6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4298in"/>
    </style:style>
    <style:style style:name="P112" style:parent-style-name="Normal" style:family="paragraph">
      <style:paragraph-properties fo:text-align="center" fo:text-indent="-0.4298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tab-stops>
          <style:tab-stop style:type="left" style:position="0.5in"/>
          <style:tab-stop style:type="left" style:position="0.5909in"/>
        </style:tab-stops>
      </style:paragraph-properties>
      <style:text-properties style:font-size-complex="12pt" fo:background-color="#FFFF00"/>
    </style:style>
    <style:style style:name="P116" style:parent-style-name="Normal" style:family="paragraph">
      <style:paragraph-properties fo:text-align="justify" fo:text-indent="0.4923in">
        <style:tab-stops>
          <style:tab-stop style:type="left" style:position="0.5909in"/>
          <style:tab-stop style:type="left" style:position="0.6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5909in"/>
          <style:tab-stop style:type="left" style:position="0.6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5909in"/>
          <style:tab-stop style:type="left" style:position="0.6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5909in"/>
          <style:tab-stop style:type="left" style:position="0.6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ab-stops>
          <style:tab-stop style:type="left" style:position="0.5909in"/>
          <style:tab-stop style:type="left" style:position="0.6875in"/>
        </style:tab-stops>
      </style:paragraph-properties>
      <style:text-properties style:font-size-complex="12pt"/>
    </style:style>
    <style:style style:name="P137" style:parent-style-name="Normal" style:family="paragraph">
      <style:paragraph-properties fo:text-align="justify" fo:text-indent="0.4923in"/>
      <style:text-properties style:font-size-complex="12p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T140" style:parent-style-name="DefaultParagraphFont" style:family="text">
      <style:text-properties style:font-weight-complex="bold" fo:color="#000000" fo:letter-spacing="0.0416in"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center"/>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justify" fo:text-indent="0.4923in">
        <style:tab-stops>
          <style:tab-stop style:type="left" style:position="0.0986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tab-stops>
          <style:tab-stop style:type="left" style:position="0.0986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text-position="super 66.6%"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text-position="super 66.6%"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text-position="super 66.6%"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text-position="super 66.6%"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text-position="super 66.6%"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text-position="super 66.6%"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text-position="super 66.6%"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5" style:parent-style-name="Normal" style:family="paragraph">
      <style:paragraph-properties fo:text-align="justify"/>
    </style:style>
    <style:style style:name="P266" style:parent-style-name="Normal" style:family="paragraph">
      <style:paragraph-properties fo:text-align="justify" fo:background-color="#FFFFFF"/>
    </style:style>
    <style:style style:name="T267" style:parent-style-name="DefaultParagraphFont" style:family="text">
      <style:text-properties style:font-weight-complex="bold" fo:letter-spacing="0.0416in"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fo:text-indent="0.4923in"/>
      <style:text-properties style:font-size-complex="12pt"/>
    </style:style>
    <style:style style:name="P270" style:parent-style-name="Normal" style:family="paragraph">
      <style:paragraph-properties fo:text-align="justify" fo:text-indent="0.4923in"/>
      <style:text-properties style:font-size-complex="12pt"/>
    </style:style>
    <style:style style:name="P271" style:parent-style-name="Normal" style:family="paragraph">
      <style:paragraph-properties fo:text-align="justify" fo:text-indent="0.4923in"/>
      <style:text-properties style:font-size-complex="12pt"/>
    </style:style>
    <style:style style:name="P272" style:parent-style-name="Normal" style:family="paragraph">
      <style:paragraph-properties fo:text-align="justify" fo:text-indent="0.4923in"/>
      <style:text-properties style:font-size-complex="12pt"/>
    </style:style>
    <style:style style:name="P273" style:parent-style-name="Normal" style:family="paragraph">
      <style:paragraph-properties fo:text-align="justify" fo:text-indent="0.4923in"/>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277" style:parent-style-name="Normal" style:family="paragraph">
      <style:paragraph-properties fo:text-align="justify" fo:margin-left="-0.1972in" fo:text-indent="4.9222in">
        <style:tab-stops>
          <style:tab-stop style:type="left" style:position="5.1194in"/>
        </style:tab-stops>
      </style:paragraph-properties>
      <style:text-properties style:font-size-complex="12pt"/>
    </style:style>
    <style:style style:name="P278" style:parent-style-name="Normal" style:family="paragraph">
      <style:paragraph-properties fo:text-align="justify" fo:margin-left="-0.1972in" fo:text-indent="4.9222in">
        <style:tab-stops>
          <style:tab-stop style:type="left" style:position="5.1194in"/>
        </style:tab-stops>
      </style:paragraph-properties>
      <style:text-properties style:font-size-complex="12pt"/>
    </style:style>
    <style:style style:name="P279" style:parent-style-name="Normal" style:family="paragraph">
      <style:paragraph-properties fo:text-align="justify" fo:margin-left="-0.1972in" fo:text-indent="4.4298in">
        <style:tab-stops>
          <style:tab-stop style:type="left" style:position="4.627in"/>
        </style:tab-stops>
      </style:paragraph-properties>
      <style:text-properties style:font-size-complex="12pt"/>
    </style:style>
    <style:style style:name="P280" style:parent-style-name="Normal" style:family="paragraph">
      <style:paragraph-properties fo:text-align="justify" fo:margin-left="-0.1972in" fo:text-indent="4.9222in">
        <style:tab-stops>
          <style:tab-stop style:type="left" style:position="5.1194in"/>
        </style:tab-stops>
      </style:paragraph-properties>
      <style:text-properties style:font-size-complex="12pt"/>
    </style:style>
    <style:style style:name="P281" style:parent-style-name="Normal" style:family="paragraph">
      <style:paragraph-properties fo:text-align="justify" fo:margin-left="-0.1972in" fo:text-indent="0.4923in">
        <style:tab-stops>
          <style:tab-stop style:type="left" style:position="5.1194in"/>
        </style:tab-stops>
      </style:paragraph-properties>
      <style:text-properties style:font-size-complex="12pt"/>
    </style:style>
    <style:style style:name="P282" style:parent-style-name="Normal" style:family="paragraph">
      <style:paragraph-properties fo:text-align="justify" fo:margin-left="-0.1972in" fo:text-indent="4.4298in">
        <style:tab-stops>
          <style:tab-stop style:type="left" style:position="4.627in"/>
          <style:tab-stop style:type="left" style:position="4.922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6">Administracinė byla Nr. A-2304-502/2022</text:span></text:p>
      <text:p text:style-name="P7">Teisminio proceso Nr. 4-28-3-00096-2022-8</text:p>
      <text:p text:style-name="P8">Procesinio sprendimo kategorija 8.5</text:p>
      <text:p text:style-name="P9">(S)<text:s/></text:p>
      <text:p text:style-name="P10"/>
      <text:p text:style-name="P11"/>
      <text:p text:style-name="P12"><text:span text:style-name="T13"><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4"/>
      <text:p text:style-name="P15">LIETUVOS VYRIAUSIASIS ADMINISTRACINIS TEISMAS</text:p>
      <text:p text:style-name="P16"/>
      <text:p text:style-name="P17"><text:span text:style-name="T18">NUTARTIS</text:span></text:p>
      <text:p text:style-name="P19">LIETUVOS RESPUBLIKOS VARDU</text:p>
      <text:p text:style-name="P20"/>
      <text:p text:style-name="P21">2022 m. gegužės 4 d.</text:p>
      <text:p text:style-name="P22">Vilnius</text:p>
      <text:p text:style-name="P23"/>
      <text:p text:style-name="P24"><text:span text:style-name="T25">Lietuvos<text:s/></text:span><text:span text:style-name="T26">vyriausiojo administracinio teismo teisėjų kolegija, susidedanti iš teisėjų Artūro Drigoto (kolegijos pirmininkas ir pranešėjas), Dainiaus Raižio ir Virginijos Volskienės,</text:span></text:p>
      <text:p text:style-name="P27"><text:span text:style-name="T28">sekretoriaujant N. P.,</text:span></text:p>
      <text:p text:style-name="P29">dalyvaujant (duomenys neskelbtini) piliečiu (duomenys neskelbtini) prisistačiusiam asmeniui, jo atstovui advokatui R. K..</text:p>
      <text:p text:style-name="P30">Migracijos departamento prie Lietuvos Respublikos vidaus reikalų ministerijos atstovui L. N.,</text:p>
      <text:p text:style-name="P31"><text:span text:style-name="T32">vertėjaujant</text:span><text:span text:style-name="T33"><text:s/></text:span><text:span text:style-name="T34">Y. G.,</text:span></text:p>
      <text:soft-page-break/>
      <text:p text:style-name="P35">viešame teismo posėdyje žodinio proceso tvarka išnagrinėjo administracinę bylą<text:s/>pagal (duomenys neskelbtini) piliečiu (duomenys neskelbtini) prisistačiusio asmens apeliacinį skundą dėl Marijampolės apylinkės teismo Marijampolės rūmų 2022 m. kovo 28 d. sprendimo administracinėje byloje pagal (duomenys neskelbtini) piliečiu (duomenys neskelbtini) prisistačiusio asmens skundą atsakovui Migracijos departamentui prie Lietuvos Respublikos vidaus reikalų ministerijos dėl sprendimo dalies panaikinimo.</text:p>
      <text:p text:style-name="P36"/>
      <text:p text:style-name="P37">Teisėjų kolegija</text:p>
      <text:p text:style-name="P38"/>
      <text:p text:style-name="Normal"><text:span text:style-name="T39">nustat</text:span><text:span text:style-name="T40">ė:</text:span></text:p>
      <text:p text:style-name="P41"/>
      <text:p text:style-name="P42"><text:span text:style-name="T43">I</text:span><text:span text:style-name="T44">.</text:span></text:p>
      <text:p text:style-name="P45"/>
      <text:p text:style-name="P46"><text:span text:style-name="T47">1</text:span><text:span text:style-name="T48">. (duomenys neskelbtini) piliečiu (duomenys neskelbtini) prisistatęs asmuo (toliau – ir Užsienietis) kreipėsi į teismą skundu ir prašė panaikinti Migracijos departamento prie Lietuvos Respublikos vidaus reikalų ministerijos (toliau – ir Migracijos departam</text:span><text:span text:style-name="T49">entas) 2022 m. vasario 23 d. sprendimo Nr. 22S64376 (toliau – ir Sprendimas) dalį dėl Užsieniečio laikino apgyvendinimo ir pritaikytos alternatyvios sulaikymo priemonės – apgyvendinimo Lietuvos Respublikos įstatymo „Dėl užsieniečių teisinės padėties“ (toli</text:span><text:span text:style-name="T50">au – ir Įstatymas) <text:s/>140</text:span><text:span text:style-name="T51">8</text:span><text:span text:style-name="T52"><text:s/>straipsnio 3 dalyje nurodytoje laikino apgyvendinimo vietoje, nesuteikiant teisės judėti Lietuvos Respublikos teritorijoje, 6 mėnesius nuo Sprendimo priėmimo dienos.</text:span></text:p>
      <text:p text:style-name="P53"><text:span text:style-name="T54">2</text:span><text:span text:style-name="T55">. Užsienietis skunde nurodė, kad jam gali būti taikoma šveln</text:span><text:span text:style-name="T56">esnė ir proporcinga alternatyvi sulaikymui priemonė nenustatant judėjimo apribojimų, nes Užsienietis nekelia grėsmės valstybės saugumui ir viešajai tvarkai, nėra pažeidęs migracijos įstatymų, bendradarbiauja su pareigūnais, nesiekia pasišalinti, nedaro paž</text:span><text:span text:style-name="T57">eidimų.</text:span></text:p>
      <text:p text:style-name="P58"><text:span text:style-name="T59">3</text:span><text:span text:style-name="T60">. Atsakovas Migracijos departamentas atsiliepime į pareiškėjo skundą su juo nesutiko ir prašė skundą atmesti.</text:span></text:p>
      <text:p text:style-name="P61"><text:span text:style-name="T62">4</text:span><text:span text:style-name="T63">. Atsakovo atsiliepimas buvo grindžiamas šiais argumentais:</text:span></text:p>
      <text:p text:style-name="P64"><text:span text:style-name="T65">4.1</text:span><text:span text:style-name="T66">. Užsieniečio atžvilgiu nėra priimtas sprendimas dėl sulaikymo,</text:span><text:span text:style-name="T67"><text:s/>pareiškėjo atžvilgiu buvo priimtas sprendimas įleisti jį į Lietuvos Respubliką ir jį apgyvendinti, nesuteikiant teisės jam laisvai judėti Lietuvos Respublikos teritorijoje. Atsižvelgiant į tai, šiuo atveju nėra pagrindo taikyti Įstatymo 115 straipsnio 2 d</text:span><text:span text:style-name="T68">alies 4 punkte nurodytą alternatyvią sulaikymo priemonę, kadangi pareiškėjas nėra sulaikytas.</text:span></text:p>
      <text:p text:style-name="P69"><text:span text:style-name="T70">4.2</text:span><text:span text:style-name="T71">. Pagal Įstatymo 140</text:span><text:span text:style-name="T72">8<text:s/></text:span><text:span text:style-name="T73">straipsnio 6 dalį, Valstybės sienos apsaugos tarnyba<text:s/></text:span><text:span text:style-name="T74"><text:line-break/></text:span><text:span text:style-name="T75">(toliau – ir Tarnyba) kreipiasi į teismą dėl prieglobsčio prašytojo sulaikymo a</text:span><text:span text:style-name="T76">r alternatyvios sulaikymui priemonės taikymo, jeigu nustatomas Įstatymo 113 straipsnio 4 dalies 3, 4 ar 5 punkte nurodytas sulaikymo pagrindas. Kadangi tyrimo metu toks pagrindas nustatytas nebuvo, pareiškėjo atžvilgiu buvo priimtas Sprendimas dėl jo įleid</text:span><text:span text:style-name="T77">imo ir apgyvendinimo, vadovaujantis Įstatymo<text:s/></text:span><text:span text:style-name="T78"><text:line-break/></text:span><text:span text:style-name="T79">140</text:span><text:span text:style-name="T80">8</text:span><text:span text:style-name="T81"><text:s/>straipsnio 5 ir 6 dalimis.</text:span></text:p>
      <text:p text:style-name="P82"><text:span text:style-name="T83">4.3</text:span><text:span text:style-name="T84">. Teismas, atsižvelgdamas į tai, kad užsieniečio tapatybė nustatyta, jis nekelia grėsmės valstybės saugumui ir viešajai tvarkai, teikia pagalbą teismui, Tarnybai ir Migrac</text:span><text:span text:style-name="T85">ijos departamentui nustatant jo teisinę padėtį Lietuvos Respublikoje bei kitas aplinkybes, gali užsieniečiui skirti alternatyvią sulaikymui priemonę. Tačiau Užsienietis į Lietuvos Respubliką atvyko ne pagal nustatytą tvarką, o pažeisdamas migracijos taisyk</text:span><text:span text:style-name="T86">les, neleistinoje vietoje kirto sieną. Užsienietis iš savo kilmės valstybės teisėtai atvyko į (duomenys neskelbtini), tačiau ten neliko ir prieglobsčio neprašė, bet nusprendė neteisėtai atvykti į Lietuvos Respubliką. Ši nustatyta faktinė aplinkybė suponuoj</text:span><text:span text:style-name="T87">a realią ir pagrįstą galimybę Užsieniečiui pasislėpti, pabėgti į užsienio valstybę. Taigi, Užsieniečio buvimas Lietuvos Respublikoje turi būti kontroliuojamas kol nebus priimtas galutinis sprendimas dėl jo teisinės padėties. Nesutikimas su priimtu Sprendim</text:span><text:span text:style-name="T88">u nesudaro pagrindo pripažinti jo neteisėtu ar nepagrįstu.</text:span></text:p>
      <text:p text:style-name="P89"/>
      <text:p text:style-name="P90"><text:span text:style-name="T91">II</text:span><text:span text:style-name="T92">.</text:span></text:p>
      <text:p text:style-name="P93"/>
      <text:p text:style-name="P94"><text:span text:style-name="T95">5</text:span><text:span text:style-name="T96">. Marijampolės apylinkės teismo Marijampolės rūmai 2022 m. kovo 28 d. sprendimu Užsieniečio skundą atmetė.</text:span></text:p>
      <text:p text:style-name="P97"><text:span text:style-name="T98">6</text:span><text:span text:style-name="T99">. Teismas pažymėjo, kad Užsienietis į Lietuvos Respubliką atvyko net</text:span><text:span text:style-name="T100">eisėtai, asmenų grupėje, pėsčiomis kirto valstybės sieną neleistinoje vietoje; nepateikė dokumento, suteikiančio teisę atvykti ir būti Lietuvos Respublikoje; prieglobsčio prašymą pateikė tik kai buvo sulaikytas pareigūnų ir pristatytas į užkardą; prieš net</text:span><text:span text:style-name="T101">eisėtai kirsdamas Lietuvos Respublikos sieną atsikratė asmens tapatybę patvirtinančio kelionės dokumento, tikėtina, siekdamas apsunkinti asmens identifikavimą ir grąžinimą, originalaus asmens tapatybę patvirtinančio dokumento nepateikė. Užsienietis neturėj</text:span><text:span text:style-name="T102">o pateisinamos priežasties neteisėtai kirsti Lietuvos Respublikos dienos, nesistengė atskleisti tikrų atvykimo į Lietuvos Respubliką motyvų, nebendradarbiavo su pareigūnais, teikė bendro pobūdžio informaciją. Apklausos metu vengė tiesioginių atsakymų į kla</text:span><text:span text:style-name="T103">usimus, kalbėjo abstrakčiai, negalėjo įvardinti konkrečių grėsmių ar persekiotojų. Užsieniečio papasakota istorija, galbūt, sukurta tikslu gauti prieglobstį, yra nenuosekli, paremta interpretacijomis, nepatikima ir klaidinanti. Teismo manymu, Užsienietis l</text:span><text:span text:style-name="T104">inkęs pažeidinėti įstatymus, nelinkęs bendradarbiauti, nepatikimas. Prašymo suteikti prieglobstį pateikimas Lietuvoje nebuvo ir nėra jo tikslas.</text:span></text:p>
      <text:p text:style-name="P105"><text:span text:style-name="T106">7</text:span><text:span text:style-name="T107">. Teismo vertinimu vien teiginiai, kad Užsienietis savo elgesiu neparodė, kad ketintų išvykti iš Lietuvos<text:s/></text:span><text:span text:style-name="T108">ar pasislėpti, laikėsi apgyvendinimo Lietuvoje tvarkos, nėra padaręs jokių pažeidimų, buvo geranoriškas, bendradarbiavo, pateikė tiek informacijos, kiek galėjo, nesudaro pagrindo naikinti skundžiamo Sprendimo dalį bei taikyti pareiškėjo prašomą alternatyvi</text:span><text:span text:style-name="T109">ą sulaikymui priemonę. Teismas sprendė, kad skundžiama Sprendimo dalis yra teisėta ir pagrįsta, o taikyti<text:s/></text:span><text:soft-page-break/><text:span text:style-name="T110">pareiškėjo prašomą alternatyvią sulaikymui priemonę (apgyvendinimą Tarnyboje, netaikant judėjimo apribojimų), nėra teisinio pagrindo.</text:span></text:p>
      <text:p text:style-name="P111"/>
      <text:p text:style-name="P112"><text:span text:style-name="T113">III</text:span><text:span text:style-name="T114">.</text:span></text:p>
      <text:p text:style-name="P115"/>
      <text:p text:style-name="P116"><text:span text:style-name="T117">8</text:span><text:span text:style-name="T118">. Užsienietis apeliaciniame skunde prašo pakeisti Marijampolės apylinkės teismo Marijampolės rūmų 2022 m. kovo 28 d. sprendimą ir pritaikyti Užsieniečiui alternatyvią sulaikymui priemonę – apgyvendinimą Tarnyboje, netaikant judėjimo laisvės apribojimų.</text:span></text:p>
      <text:p text:style-name="P119"><text:span text:style-name="T120">9</text:span><text:span text:style-name="T121">. Užsienietis apeliacinį skundą grindžia tuo, kad Sprendimu keliamą tikslą būtų galima pasiekti Užsieniečiui pritaikius Įstatymo 115 straipsnio 2 dalies 4 punkte nustatytą alternatyvią sulaikymui priemonę, t. y. apgyvenimą Tarnyboje, netaikant judėjimo l</text:span><text:span text:style-name="T122">aisvės apribojimų. Tokiu būdu būtų užtikrintas Užsieniečio buvimas Lietuvos teritorijoje, taip pat jis būtų aprūpintas gyvenamąja vieta, maistu, būtų sudarytos sąlygos minimaliai judėti ir nepagrįstai nevaržyti Užsieniečio laisvės. Prašoma taikyti priemonė</text:span><text:span text:style-name="T123"><text:s/>būtų proporcinga ir adekvati.</text:span></text:p>
      <text:p text:style-name="P124"><text:span text:style-name="T125">10</text:span><text:span text:style-name="T126">. Atsakovas Migracijos departamentas atsiliepime į Užsieniečio apeliacinį skundą su juo nesutinka ir prašo jį atmesti.</text:span></text:p>
      <text:p text:style-name="P127"><text:span text:style-name="T128">11</text:span><text:span text:style-name="T129">. Migracijos departamentas pažymi, kad jis turėjo pareigą priimti sprendimą dėl pareiškėjo įle</text:span><text:span text:style-name="T130">idimo ir apgyvendinimo Lietuvos Respublikoje. Sprendimo priėmimo metu buvo nustatyta, kad Užsienietis į Lietuvos Respubliką atvyko neteisėtai, asmenų grupėje, pėsčiomis kirtęs Lietuvos Respublikos valstybės sieną neleistinoje vietoje, o prieglobsčio pasipr</text:span><text:span text:style-name="T131">ašė kai buvo sulaikytas pareigūnų. Be to, Užsienietis su savimi neturėjo kelionės dokumento, prašymo nagrinėjimo metu nepateikė originalių dokumentų, nebendradarbiavo su kompetentingų institucijų valstybės tarnautojais ir įstaigų darbuotojais. Atsakovas ta</text:span><text:span text:style-name="T132">ip pat pabrėžia, kad Užsienietis nėra sulaikytas, todėl šiuo atveju negali būti taikomas Įstatymo 115 straipsnio 2 dalies 4 punktas. Be to, iš savo kilmės valstybės Užsienietis teisėtai atvyko į (duomenys neskelbtini), tačiau ten neliko ir<text:s/></text:span><text:soft-page-break/><text:span text:style-name="T133">prieglobsčio nep</text:span><text:span text:style-name="T134">rašė, bet nusprendė neteisėtai atvykti į Lietuvos Respubliką. Atsakovo manymu, Užsieniečio buvimas Lietuvos Respublikoje turi būti kontroliuojamas kol nebus priimtas galutinis sprendimas dėl jo teisinės padėties. Taigi, Užsieniečio apeliacinis skundas atme</text:span><text:span text:style-name="T135">stinas.</text:span></text:p>
      <text:p text:style-name="P136"/>
      <text:p text:style-name="P137">Teisėjų kolegija</text:p>
      <text:p text:style-name="P138"/>
      <text:p text:style-name="P139"><text:span text:style-name="T140">konstatuoj</text:span><text:span text:style-name="T141">a:</text:span></text:p>
      <text:p text:style-name="P142"/>
      <text:p text:style-name="P143"><text:span text:style-name="T144">IV</text:span><text:span text:style-name="T145">.</text:span></text:p>
      <text:p text:style-name="P146"/>
      <text:p text:style-name="P147"><text:span text:style-name="T148">12</text:span><text:span text:style-name="T149">. <text:s/>Apeliacijos dalykas – pirmosios instancijos teismo sprendimo, kuriuo buvo atmestas Užsieniečio skundas dėl Migracijos Departamento Sprendimo panaikinimo, pagrįstumas ir teisėtumas.</text:span></text:p>
      <text:p text:style-name="P150"><text:span text:style-name="T151">13</text:span><text:span text:style-name="T152">. Skundžiamu Sprendimu Užsienietis buvo: 1) įleistas į Lietuvos Respubliką, kadangi per<text:s/></text:span><text:span text:style-name="T153"><text:line-break/></text:span><text:span text:style-name="T154">6 mėnesius nuo asmens užregistravimo Lietuvos migracijos informacinėje sistemoje (MIGRIS) dienos nebuvo priimtas galutinis sprendimas dėl jo teisinės padėties; 2) apgy</text:span><text:span text:style-name="T155">vendintas Įstatymo<text:s/></text:span><text:span text:style-name="T156"><text:line-break/></text:span><text:span text:style-name="T157">140</text:span><text:span text:style-name="T158">8<text:s/></text:span><text:span text:style-name="T159">straipsnio 3 dalyje nurodytoje laikino apgyvendinimo vietoje, nesuteikiant jam teisės judėti Lietuvos Respublikos teritorijoje, 6 mėnesius nuo šio sprendimo priėmimo dienos. Būtent su<text:s/></text:span><text:span text:style-name="T160"><text:line-break/></text:span><text:span text:style-name="T161">2 Sprendimo dalimi pareiškėjas nesutinka, moty</text:span><text:span text:style-name="T162">vuodamas tuo, kad jis nekelia grėsmės valstybės saugumui ir viešajai tvarkai, nėra pažeidęs migracijos įstatymų, bendradarbiauja su pareigūnais, nesiekia pasišalinti, nedaro jokių pažeidimų, todėl jis turėtų būti apgyvendintas Tarnyboje be judėjimo apriboj</text:span><text:span text:style-name="T163">imų.</text:span></text:p>
      <text:p text:style-name="P164"><text:span text:style-name="T165">14</text:span><text:span text:style-name="T166">.<text:s/></text:span><text:span text:style-name="T167">Lietuvos Respublikos<text:s/></text:span><text:span text:style-name="T168">administracinių bylų teisenos įstatymo (toliau – ir ABTĮ) 140 straipsnio 1 dalyje įtvirtinta, jog teismas, apeliacine tvarka nagrinėdamas bylą, patikrina pirmosios instancijos teismo sprendimo pagrįstumą ir teisėtumą, nepe</text:span><text:span text:style-name="T169">ržengdamas apeliacinio<text:s/></text:span><text:soft-page-break/><text:span text:style-name="T170">skundo ribų. To paties straipsnio 2 dalyje numatyta, kad teismas peržengia apeliacinio skundo ribas, kai to reikalauja viešasis interesas arba kai neperžengus apeliacinio skundo ribų būtų reikšmingai pažeistos valstybės, savivaldybės</text:span><text:span text:style-name="T171"><text:s/>ir asmenų teisės bei įstatymų saugomi interesai. Teismas taip pat patikrina, ar nėra ABTĮ 146 straipsnio 2 dalyje nurodytų sprendimo negaliojimo pagrindų. Teisėjų kolegija šioje byloje nenustatė teismo sprendimo negaliojimo pagrindų arba aplinkybių, dėl k</text:span><text:span text:style-name="T172">urių turėtų būti peržengtos apeliacinio skundo ribos.</text:span></text:p>
      <text:p text:style-name="P173"><text:span text:style-name="T174">15</text:span><text:span text:style-name="T175">. Minėta, kad Migracijos departamentas Sprendimą priėmė, be kita ko, vadovaudamasis Įstatymo 113 straipsnio 5 dalimi, Įstatymo 140</text:span><text:span text:style-name="T176">8</text:span><text:span text:style-name="T177"><text:s/>straipsnio 5 ir 6 dalimis.<text:s/></text:span></text:p>
      <text:p text:style-name="P178"><text:span text:style-name="T179">16</text:span><text:span text:style-name="T180">. Įstatymo<text:s/></text:span><text:span text:style-name="T181"> </text:span><text:span text:style-name="T182">113 straipsnio 5 dalyje nustatyta, kad sprendžiant, ar yra pagrindas manyti, kad užsienietis gali pasislėpti, įvertinamos šios aplinkybės, tarp kurių: 1) užsienietis neturi asmens tapatybę patvirtinančio dokumento ir nebendradarbiauja, siekiant nustatyti<text:s/></text:span><text:span text:style-name="T183">jo asmens tapatybę ir (ar) pilietybę (atsisako pateikti duomenis apie save, teikia klaidinančią informaciją, norėdamas suklaidinti kompetentingų Lietuvos Respublikos institucijų ar įstaigų valstybės tarnautojus ar darbuotojus, pateikė suklastotus dokumentu</text:span><text:span text:style-name="T184">s ir pan.); 2) neturi gyvenamosios vietos Lietuvos Respublikoje arba nurodytu gyvenamosios vietos adresu nebūna (negyvena); 3) neturi šeiminių ryšių su asmenimis, gyvenančiais Lietuvos Respublikoje, ar socialinių, ekonominių ar kitų ryšių su Lietuvos Respu</text:span><text:span text:style-name="T185">blika; &lt;...&gt; 10) prašymo suteikti prieglobstį nagrinėjimo metu arba sprendžiant užsieniečio grąžinimo į užsienio valstybę klausimą užsienietis nebendradarbiauja su kompetentingų Lietuvos Respublikos institucijų ar įstaigų valstybės tarnautojais ar darbuoto</text:span><text:span text:style-name="T186">jais.</text:span></text:p>
      <text:p text:style-name="P187"><text:span text:style-name="T188">17</text:span><text:span text:style-name="T189">. Įstatymo 140</text:span><text:span text:style-name="T190">8</text:span><text:span text:style-name="T191"><text:s/>straipsnio 5 dalyje nustatyta, kad, jeigu per įvestos karo padėties, nepaprastosios padėties, taip pat paskelbtos ekstremaliosios situacijos dėl masinio užsieniečių antplūdžio laikotarpį ir 28 dienas po jo pabaigos, tačiau ne il</text:span><text:span text:style-name="T192">giau kaip per 6 mėnesius nuo užsieniečio užregistravimo MIGRIS dienos, nebuvo priimtas galutinis sprendimas dėl prieglobsčio prašytojo, laikinai apgyvendinto šio straipsnio 3 dalyje nurodytose laikino apgyvendinimo vietose, teisinės padėties, Migracijos de</text:span><text:span text:style-name="T193">partamentas priima sprendimą įleisti tokį prieglobsčio prašytoją į<text:s/></text:span><text:soft-page-break/><text:span text:style-name="T194">Lietuvos Respubliką ir apgyvendinti jį šio straipsnio 3 dalyje nurodytose laikino apgyvendinimo vietose.</text:span></text:p>
      <text:p text:style-name="P195"><text:span text:style-name="T196">18</text:span><text:span text:style-name="T197">. Įstatymo 140</text:span><text:span text:style-name="T198">8</text:span><text:span text:style-name="T199"><text:s/>straipsnio 6 dalyje nustatyta, kad jeigu Migracijos departamentas, priimdamas šio straipsnio 2 dalyje nurodytą sprendimą įleisti prieglobsčio prašytoją į Lietuvos Respubliką, nustato, kad būtina patikrinti užsieniečio tapatybę ir (arba) pilietybę arba yra</text:span><text:span text:style-name="T200"><text:s/>šio Įstatymo 113 straipsnio 5 dalies 2–4 ar 9 punktuose nurodytų aplinkybių, o priimdamas šio straipsnio 5 dalyje nurodytą sprendimą įleisti prieglobsčio prašytoją į Lietuvos Respubliką, – kad yra šio Įstatymo 113 straipsnio 5 dalies 1, 6–11 punktuose nur</text:span><text:span text:style-name="T201">odytų aplinkybių, Migracijos departamentas kartu priima sprendimą prieglobsčio prašytoją apgyvendinti šio straipsnio 3 dalyje nurodytose laikino apgyvendinimo vietose, nesuteikiant jam teisės laisvai judėti Lietuvos Respublikos teritorijoje. Užsieniečio te</text:span><text:span text:style-name="T202">isės laisvai judėti Lietuvos Respublikos teritorijoje šio straipsnio 2 dalyje nurodytu atveju ribojimas negali būti taikomas ilgiau kaip 2 mėnesius, o šio straipsnio 5 dalyje nurodytu atveju – ilgiau kaip 6 mėnesius nuo sprendimo priėmimo dienos. Jeigu yra</text:span><text:span text:style-name="T203"><text:s/>šio Įstatymo 113 straipsnio 4 dalies 3, 4 ar 5 punkte nurodytas sulaikymo pagrindas, Valstybės sienos apsaugos tarnyba kreipiasi į teismą dėl prieglobsčio prašytojo sulaikymo ar alternatyvios sulaikymui priemonės taikymo.</text:span></text:p>
      <text:p text:style-name="P204"><text:span text:style-name="T205">19</text:span><text:span text:style-name="T206">. Įstatymo 140</text:span><text:span text:style-name="T207">8</text:span><text:span text:style-name="T208"><text:s/>straipsnio<text:s/></text:span><text:span text:style-name="T209">3 dalyje nustatyta, jog prieglobsčio prašytojus, pateikusius prašymus suteikti prieglobstį pasienio kontrolės punktuose, tranzito zonose ar šio Įstatymo 14012 straipsnio 2 dalyje nurodytu atveju, iki priimamas sprendimas įleisti juos į Lietuvos Respubliką,</text:span><text:span text:style-name="T210"><text:s/>Valstybės sienos apsaugos tarnyba laikinai apgyvendina pasienio kontrolės punktuose, tranzito zonose, Valstybės sienos apsaugos tarnyboje, Pabėgėlių priėmimo centre ar kituose apgyvendinimo centruose, apgyvendinimo vietose, apgyvendinimo patalpose, laikin</text:span><text:span text:style-name="T211">ame būste ar kitose tam pritaikytose vietose, nesuteikiant jiems teisės laisvai judėti Lietuvos Respublikos teritorijoje. Užsieniečius, kurie neteisėtai kirto Lietuvos Respublikos valstybės sieną ir kurie nėra prieglobsčio prašytojai, ir užsieniečius, dėl<text:s/></text:span><text:span text:style-name="T212">kurių priimtas sprendimas nesuteikti prieglobsčio, iki bus įvykdytas<text:s/></text:span><text:soft-page-break/><text:span text:style-name="T213">galutinis sprendimas dėl užsieniečio grąžinimo ar išsiuntimo arba išduotas užsieniečio registracijos pažymėjimas, Valstybės sienos apsaugos tarnyba laikinai apgyvendina šioje dalyje nurod</text:span><text:span text:style-name="T214">ytose apgyvendinimo vietose, nesuteikiant jiems teisės laisvai judėti Lietuvos Respublikos teritorijoje. Pabėgėlių priėmimo centre pirmiausia apgyvendinami šioje dalyje nurodyti prieglobsčio prašytojai ir užsieniečiai, kurie yra pažeidžiami asmenys. Jeigu<text:s/></text:span><text:span text:style-name="T215">šioje dalyje nurodytiems prieglobsčio prašytojams ir užsieniečiams laikino apgyvendinimo vietose neteikiamos medicinos, socialinės, švietimo, maitinimo ir (ar) kitos paslaugos, psichologinė pagalba, prieglobsčio prašytojams ir užsieniečiams laikino apgyven</text:span><text:span text:style-name="T216">dinimo vietos vadovo ar jo įgalioto asmens leidimu gali būti leista laikinai išvykti iš laikino apgyvendinimo vietų minėtoms paslaugoms gauti ar maisto produktams įsigyti, kai yra valdoma pasišalinimo iš laikino apgyvendinimo vietų rizika. Teikiant nurodyt</text:span><text:span text:style-name="T217">as paslaugas nepilnamečiams, prioritetas teikiamas jų suteikimui už laikino apgyvendinimo vietos ribų, kai yra valdoma pasišalinimo iš laikino apgyvendinimo vietos rizika.</text:span></text:p>
      <text:p text:style-name="P218"><text:span text:style-name="T219">20</text:span><text:span text:style-name="T220">. Teisėjų kolegija, nagrinėjamos bylos kontekste įvertinusi paminėtą teisinį r</text:span><text:span text:style-name="T221">eglamentavimą, prieina prie išvados, kad Migracijos departamentas, vadovaudamasis Įstatymo<text:s/></text:span><text:span text:style-name="T222"><text:line-break/></text:span><text:span text:style-name="T223">140</text:span><text:span text:style-name="T224">8</text:span><text:span text:style-name="T225"><text:s/>straipsnio 5 dalimi, joje nurodytą sprendimą apgyvendinti prieglobsčio prašytoją Įstatymo<text:s/></text:span><text:span text:style-name="T226"><text:line-break/></text:span><text:span text:style-name="T227">140</text:span><text:span text:style-name="T228">8<text:s/></text:span><text:span text:style-name="T229">straipsnio 3 dalyje nurodytose laikino apgyvendinimo vietose ga</text:span><text:span text:style-name="T230">li priimti tik tuo atveju, jeigu yra abi tam būtinos kumuliatyvios sąlygos: 1) per įvestos karo padėties, nepaprastosios padėties, taip pat paskelbtos ekstremaliosios situacijos dėl masinio užsieniečių antplūdžio laikotarpį ir 28 dienas po jo pabaigos, tač</text:span><text:span text:style-name="T231">iau ne ilgiau kaip per 6 mėnesius nuo užsieniečio užregistravimo MIGRIS dienos, nebuvo priimtas galutinis sprendimas; 2) toks galutinis sprendimas nėra priimtas dėl prieglobsčio prašytojo, laikinai apgyvendinto šio straipsnio 3 dalyje nurodytose laikino ap</text:span><text:span text:style-name="T232">gyvendinimo vietose, teisinės padėties. Taigi prieglobsčio prašytojai, pateikę prašymus suteikti prieglobstį pasienio kontrolės punktuose, tranzito zonose ar netrukus po neteisėto Lietuvos Respublikos valstybės sienos kirtimo, ir Migracijos departamentui p</text:span><text:span text:style-name="T233">riėmus sprendimą įleisti užsienietį į Lietuvos Respubliką, kartu priimamas sprendimas prieglobsčio prašytoją apgyvendinti<text:s/></text:span><text:soft-page-break/><text:span text:style-name="T234">šio straipsnio 3 dalyje nurodytose laikinojo apgyvendinimo vietose, nesuteikiant jam teisės laisvai judėti Lietuvos Respublikos terito</text:span><text:span text:style-name="T235">rijoje, ne ilgiau kaip 6 mėnesius nuo prašymo suteikti prieglobstį pateikimo dienos. Išdėstyto reguliavimo kontekste alternatyvių apgyvendinimo priemonių taikymas galiojančiame įstatyme nėra numatytas.<text:s/></text:span></text:p>
      <text:p text:style-name="P236"><text:span text:style-name="T237">21</text:span><text:span text:style-name="T238">. Pagal Lietuvos vyriausiojo administracinio te</text:span><text:span text:style-name="T239">ismo praktiką, jei nėra priimtas įsiteisėjęs sprendimas dėl užsieniečio prieglobsčio prašymo, negalima teigti, kad prašymo motyvai jau yra galutinai išaiškinti ir negalėtų kilti papildomas poreikis informacijai dėl šių motyvų (žr., pvz., 2021 m. lapkričio<text:s/></text:span><text:span text:style-name="T240">18 d. nutartį administracinėje byloje Nr. A-4182-525/2021). Prieglobsčio prašymo pagrįstumo klausimas ir jame nurodomi motyvai, kuriais remiasi Departamentas ir pirmosios instancijos teismas, nėra šioje byloje kilusio ginčo dalykas, taigi, neįsigaliojus ga</text:span><text:span text:style-name="T241">lutiniam sprendimui dėl Užsieniečio prieglobsčio prašymo, šių aplinkybių negalima laikyti kaip nustatytų ir išaiškintų bei sunkinančių Užsieniečio padėtį svarstant jo judėjimo laisvės ribojimo klausimą.</text:span></text:p>
      <text:p text:style-name="P242"><text:span text:style-name="T243">22</text:span><text:span text:style-name="T244">. Teisėjų kolegija konstatuoja, kad Migracijos<text:s/></text:span><text:span text:style-name="T245">departamento ir pirmosios instancijos teismo nurodytos aplinkybės, kurias teismas vertino kaip pareiškėjo nebendradarbiavimą (atvykimas į Lietuvos Respubliką neteisėtai, asmenų grupėje, įrodymais nepagrįstas prieglobsčio prašymas) nagrinėjamu atveju negali</text:span><text:span text:style-name="T246"><text:s/>būti vertinamos kaip išskirtinės aplinkybės, kurios pagrįstų išvadą, jog pareiškėjo atžvilgiu nustatyti judėjimo laisvės ribojimai yra būtini siekiamam tikslui pasiekti. Tokia pozicija formuluojama ir Lietuvos vyriausiojo administracinio teismo praktikoje</text:span><text:span text:style-name="T247">, kurioje nebendradarbiavimas paprastai sietinas su piktavališkumu, užsieniečio piktybiškumu valstybės institucijų atžvilgiu (žr., pvz., 2022 m. kovo 31 d. sprendimą administracinėje byloje Nr. A-1886-629/2022, 2022 m. balandžio 29 d. nutartį administracin</text:span><text:span text:style-name="T248">ėje byloje Nr.</text:span><text:span text:style-name="T249"><text:s/></text:span><text:span text:style-name="T250">A-2317-442/2022). Paminėtų argumentų kontekste taip pat atkreiptinas dėmesys, kad Užsienietis Lietuvos Respublikoje buvo sulaikytas 2021 m. liepos 30 d., t. y. Lietuvoje yra laikomas, bemaž, 9 mėnesius, per šį laikotarpį Užsienietis laikėsi<text:s/></text:span><text:span text:style-name="T251">apgyvendinimo Lietuvoje tvarkos, nėra padaręs jokių pažeidimų.</text:span></text:p>
      <text:p text:style-name="P252"><text:span text:style-name="T253">23</text:span><text:span text:style-name="T254">. Įvertinusi nustatytas faktines aplinkybes bei teisinį reguliavimą, teisėjų kolegija nesutinka su pirmosios instancijos teismo padaryta išvada, jog nagrinėjamu atveju yra pagrindas Spren</text:span><text:span text:style-name="T255">dime nurodytas aplinkybes laikyti pakankamomis Užsieniečio judėjimo laisvės ribojimams nustatyti. Teisėjų kolegija pažymi, jog Užsieniečio atžvilgiu nėra priimtas galutinis sprendimas byloje dėl prieglobsčio prašymo, taigi tikrieji pareiškėjo atvykimo į Li</text:span><text:span text:style-name="T256">etuvos Respubliką tikslai nėra nustatyti. Įvertinus byloje nustatytų aplinkybių visumą, teisėjų kolegija daro išvadą, kad judėjimo laisvės ribojimas nagrinėjamu atveju nepagrįstai varžytų Užsieniečio judėjimo laisvę, todėl ši Migracijos departamento Sprend</text:span><text:span text:style-name="T257">imo dalis naikintina ir Užsienietis Sprendimu apgyvendintinas (duomenys neskelbtini) Užsieniečių registracijos centre netaikant laisvės judėjimo apribojimų.</text:span></text:p>
      <text:p text:style-name="P258"><text:span text:style-name="T259">24</text:span><text:span text:style-name="T260">. Teisėjų kolegija pažymi, kad šio ginčo kontekste negali būti sprendžiamas pareiškėjo prašym</text:span><text:span text:style-name="T261">as taikyti jam alternatyvią sulaikymui priemonę, t. y. apgyvendinti Tarnyboje netaikant judėjimo laisvės ribojimų. Nagrinėjamu atveju, apeliacinės instancijos teismui panaikinus Sprendimo dalį dėl pareiškėjo judėjimo laisvės ribojimų apgyvendinant jį (duom</text:span><text:span text:style-name="T262">enys neskelbtini) Užsieniečių registracijos centre, pareiškėjo apgyvendinimo klausimas netaikant laisvės judėjimo apribojimų jau yra išspręstas.</text:span></text:p>
      <text:p text:style-name="P263"/>
      <text:p text:style-name="P264">Vadovaudamasi Lietuvos Respublikos administracinių bylų teisenos įstatymo 144 straipsnio 1 dalies 3 punktu, teisėjų kolegija</text:p>
      <text:p text:style-name="P265"/>
      <text:p text:style-name="P266"><text:span text:style-name="T267">nutaria:</text:span></text:p>
      <text:p text:style-name="P268"/>
      <text:p text:style-name="P269">(duomenys neskelbtini) piliečiu (duomenys neskelbtini) prisistačiusio asmens apeliacinį skundą tenkinti iš dalies.</text:p>
      <text:soft-page-break/>
      <text:p text:style-name="P270">Marijampolės apylinkės teismo Marijampolės rūmų 2022 m. kovo 28 d. sprendimą pakeisti ir pareiškėjo (duomenys neskelbtini) piliečiu (duomenys neskelbtini) prisistačiusio asmens skundą tenkinti iš dalies.</text:p>
      <text:p text:style-name="P271">Panaikinti Migracijos departamento prie Lietuvos Respublikos vidaus reikalų ministerijos 2022 m. vasario 23 d. sprendimo Nr. 22S64376 dalį dėl (duomenys neskelbtini) piliečiu (duomenys neskelbtini) prisistatančiam asmeniui nustatytų judėjimo laisvės apribojimų.</text:p>
      <text:p text:style-name="P272">Kitą Marijampolės apylinkės teismo Marijampolės rūmų 2022 m. kovo 28 d. sprendimo dalį palikti nepakeistą.</text:p>
      <text:p text:style-name="P273">Nutartis neskundžiama.</text:p>
      <text:p text:style-name="P274"/>
      <text:p text:style-name="P275"/>
      <text:p text:style-name="P276">Teisėjai<text:tab/>Artūras Drigotas</text:p>
      <text:p text:style-name="P277"/>
      <text:p text:style-name="P278"/>
      <text:p text:style-name="P279">Dainius Raižys</text:p>
      <text:p text:style-name="P280"/>
      <text:p text:style-name="P281"/>
      <text:p text:style-name="P282"><text:span text:style-name="T283">Virginija Volskienė</text:span><text:span text:style-name="T28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2T16:05:00Z</meta:creation-date>
    <dc:date>2022-05-12T16:05:00Z</dc:date>
    <meta:template xlink:href="Normal.dotm" xlink:type="simple"/>
    <meta:editing-cycles>1</meta:editing-cycles>
    <meta:editing-duration>PT0S</meta:editing-duration>
    <meta:document-statistic meta:page-count="12" meta:paragraph-count="42" meta:word-count="2670" meta:character-count="21111" meta:row-count="240" meta:non-whitespace-character-count="18483"/>
  </office:meta>
</office:document-meta>
</file>