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letter-spacing="0.0305in" style:font-size-complex="12pt"/>
    </style:style>
    <style:style style:name="T43" style:parent-style-name="DefaultParagraphFont" style:family="text">
      <style:text-properties fo:letter-spacing="0.0305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5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Dėl administracijos direktoriaus 2007 m. sausio 2 d. įsakymo nr. dv-9 „dėl pasvalio rajono savivaldybės administracijos darbo tvarkos reglamento ir vidaus tvarkos taisyklių patvirtinimo“ pakeitimo</text:p>
      <text:p text:style-name="P12"/>
      <text:p text:style-name="P13">2017 m. spalio 16 d.<text:s/>Nr. DV-690<text:s/></text:p>
      <text:p text:style-name="P14">Pasvalys</text:p>
      <text:p text:style-name="P15"/>
      <text:p text:style-name="P16"/>
      <text:p text:style-name="P17"><text:span text:style-name="T18">Vadovaudamasis Lietuvos Respublikos vietos savivaldos įstatymo 18 straipsnio 1 dalimi:</text:span></text:p>
      <text:p text:style-name="P19"><text:span text:style-name="T20">1</text:span><text:span text:style-name="T21">.</text:span><text:span text:style-name="T22"><text:tab/></text:span><text:span text:style-name="T23">Keičiu</text:span><text:span text:style-name="T24"><text:s/></text:span>Pasvalio rajono savivaldybės administracijos darbo reglamentą, patvirtintą Administracijos direktoriaus 2007 m. sausio 2 d. įsakymu Nr. DV-9 „Dėl Pasvalio rajono savivaldybės administracijos darbo tvarkos reglamento ir vidaus tvarkos taisyklių patvirtinimo“ (Administracijos direktoriaus 2017 m. vasario 28 d. įsakymo Nr. DV-163 redakcija) (su visais aktualiais pakeitimais) (toliau – Reglamentas):</text:p>
      <text:p text:style-name="P25"><text:span text:style-name="T26">1.1</text:span><text:span text:style-name="T27">.</text:span><text:span text:style-name="T28"><text:tab/></text:span>keičiu Reglamento 3 punktą ir jį išdėstau taip:</text:p>
      <text:p text:style-name="P29"><text:span text:style-name="T30">„</text:span><text:span text:style-name="T31">3</text:span><text:span text:style-name="T32">. Asmenys į karjeros valstybės tarnautojo pareigas Administracijoje skiriami Lietuvos Respublikos valstybės tarnybos įstatymo nustatyta tvarka. Darbuotojai, dirbantys pagal darbo sutartis, į darbą priimami: konkurso būdu – jei pareigybė įtraukta į Pareigybių, dėl kurių rengiamas konkursas, sąrašą; atrankos būdu – Administracijos direktoriaus nustatytais atvejais; Lietuvos Respublikos darbo kodekso nustatyta tvarka – visais kitais atvejais.“</text:span></text:p>
      <text:p text:style-name="P33"><text:span text:style-name="T34">1.2</text:span><text:span text:style-name="T35">.</text:span><text:span text:style-name="T36"><text:tab/></text:span>keičiu Reglamento 5.3 punktą ir jį išdėstau taip:</text:p>
      <text:p text:style-name="P37"><text:span text:style-name="T38">„</text:span><text:span text:style-name="T39">5.3</text:span><text:span text:style-name="T40">. kreiptis į Valstybės tarnybos departamentą prie Vidaus reikalų ministerijos dėl prašymo paskelbti konkursą arba Administracijos direktoriaus nustatyta tvarka skelbti atranką;“</text:span></text:p>
      <text:p text:style-name="P41"><text:span text:style-name="T42">2</text:span><text:span text:style-name="T43">. Paved</text:span><text:span text:style-name="T44">u</text:span>:</text:p>
      <text:p text:style-name="P45">2.1. Bendrojo skyriaus vyresniajai specialistei Astai Pagojienei įsakymą paskelbti Savivaldybės interneto svetainėje ir su juo supažindinti struktūrinių bei struktūrinių teritorinių padalinių vadovus, o vadovams – savo struktūrinio padalinio darbuotojus;</text:p>
      <text:p text:style-name="P46">2.2. Juridinio ir personalo skyriaus vyresniajai specialistei Linai Valantonei paskelbti įsakymą Administracijos skelbimų lentoje.</text:p>
      <text:p text:style-name="P47"><text:span text:style-name="T48">Šis įsakymas per vieną mėnesį gali būti skundžiamas Panevėžio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Administracijos direktorius<text:tab/><text:tab/><text:tab/><text:tab/><text:tab/><text:tab/><text:tab/><text:s text:c="3"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0-17T07:13:00Z</meta:creation-date>
    <dc:date>2017-10-17T07:13:00Z</dc:date>
    <meta:print-date>2017-08-16T10:5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94" meta:character-count="2193" meta:row-count="83" meta:non-whitespace-character-count="1924"/>
  </office:meta>
</office:document-meta>
</file>