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EIMO IV (PAVASARIO) SESIJOS<text:s/></text:span><text:span text:style-name="T19">DARBŲ PROGRAMOS</text:span></text:p>
      <text:p text:style-name="P20"/>
      <text:p text:style-name="P21">2022 m. vasario 23 d. Nr. 151</text:p>
      <text:p text:style-name="P22">Vilnius</text:p>
      <text:p text:style-name="P23"/>
      <text:p text:style-name="P24"><text:span text:style-name="T25">Vadovaudamasi Lietuvos Respublikos Vyriausybės darbo reglamento, patvirtinto Lietuvos Respublikos Vyriausybės 1994 m. rugpjūčio 11 d. nutarimu Nr. 728 „Dėl Lietuvos Respublikos Vyriausybės darbo reglamento patvirtinimo“, 109 punktu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Pasiūlyti Lietuvos Respublikos Seimui įtraukti į Lietuvos Respublikos Seimo IV (pavasario) sesijos darbų programą Lietuvos Respublikos Vyriausybės pateiktus ir numatomus pateikti Lietuvos Respublikos Seimui įstatymų ir Lietuvos Respublikos Seimo nutarimų projektus (pagal priedą).</text:span></text:p>
      <text:p text:style-name="P31"/>
      <text:p text:style-name="P32"/>
      <text:p text:style-name="P33"/>
      <text:p text:style-name="P34"><text:span text:style-name="T35">Ministrė Pirmininkė</text:span><text:span text:style-name="T36"><text:tab/>Ingrida Šimonytė</text:span></text:p>
      <text:p text:style-name="P37"/>
      <text:p text:style-name="P38"/>
      <text:p text:style-name="P39"/>
      <text:p text:style-name="P40">Vidaus reikalų ministrė<text:tab/>Agnė Bilotait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25T12:29:00Z</meta:creation-date>
    <dc:date>2022-02-25T12:2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8" meta:character-count="795" meta:row-count="20" meta:non-whitespace-character-count="696"/>
  </office:meta>
</office:document-meta>
</file>