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fo:font-weight="bold" style:font-weight-asian="bold" style:letter-kerning="tru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font-weight="bold" style:font-weight-asian="bold"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tyle-complex="italic"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letter-spacing="0.0694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8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3" style:parent-style-name="Normal" style:family="paragraph">
      <style:paragraph-properties fo:margin-left="6.3in">
        <style:tab-stops/>
      </style:paragraph-properties>
      <style:text-properties style:font-name-asian="Calibri" style:font-size-complex="12pt"/>
    </style:style>
    <style:style style:name="P94" style:parent-style-name="Normal" style:family="paragraph">
      <style:paragraph-properties fo:margin-left="6.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style>
    <style:style style:name="P97" style:parent-style-name="Normal" style:family="paragraph">
      <style:paragraph-properties fo:margin-left="6.3in">
        <style:tab-stops/>
      </style:paragraph-properties>
      <style:text-properties style:font-name-asian="Calibri" style:font-size-complex="12pt"/>
    </style:style>
    <style:style style:name="P98" style:parent-style-name="Normal" style:family="paragraph">
      <style:paragraph-properties fo:margin-left="6.3in">
        <style:tab-stops/>
      </style:paragraph-properties>
      <style:text-properties style:font-name-asian="Calibri" style:font-size-complex="12pt"/>
    </style:style>
    <style:style style:name="P99" style:parent-style-name="Normal" style:family="paragraph">
      <style:paragraph-properties fo:margin-left="6.3in">
        <style:tab-stops/>
      </style:paragraph-properties>
      <style:text-properties style:font-name-asian="Calibri" style:font-size-complex="12pt"/>
    </style:style>
    <style:style style:name="P100" style:parent-style-name="Normal" style:family="paragraph">
      <style:paragraph-properties fo:text-align="justify" fo:text-indent="0.5909in"/>
      <style:text-properties style:font-name-asian="Calibri" style:font-size-complex="12pt"/>
    </style:style>
    <style:style style:name="P101" style:parent-style-name="Normal" style:family="paragraph">
      <style:paragraph-properties fo:text-align="center" fo:text-indent="0.5909in"/>
      <style:text-properties style:font-name-asian="Calibri" fo:font-weight="bold" style:font-weight-asian="bold" style:font-size-complex="12pt"/>
    </style:style>
    <style:style style:name="P102" style:parent-style-name="Normal" style:family="paragraph">
      <style:paragraph-properties fo:text-align="center" fo:text-indent="0.5909in"/>
      <style:text-properties style:font-name-asian="Calibri" fo:font-weight="bold" style:font-weight-asian="bold" style:font-size-complex="12pt"/>
    </style:style>
    <style:style style:name="TableColumn104" style:family="table-column">
      <style:table-column-properties style:column-width="0.3937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1.2201in" style:use-optimal-column-width="false"/>
    </style:style>
    <style:style style:name="TableColumn107" style:family="table-column">
      <style:table-column-properties style:column-width="1.0437in" style:use-optimal-column-width="false"/>
    </style:style>
    <style:style style:name="TableColumn108" style:family="table-column">
      <style:table-column-properties style:column-width="3.05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0.984in" style:use-optimal-column-width="false"/>
    </style:style>
    <style:style style:name="Table103" style:family="table">
      <style:table-properties style:width="10.0409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Row135" style:family="table-row">
      <style:table-row-properties style:use-optimal-row-height="false"/>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780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style:font-size-complex="12pt"/>
    </style:style>
    <style:style style:name="TableRow167" style:family="table-row">
      <style:table-row-properties style:min-row-height="0.6937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47083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PAPILDOMO FINANSAVIMO SKYRIMO PROJEKTUI, FINANSUOJAMAM PAGAL 2014–2020 METŲ EUROPOS SĄJUNGOS FONDŲ INVESTICIJŲ VEIKSMŲ PROGRAMOS 10 PRIORITETO „VISUOMENĖS POREIKIUS ATITINKANTIS IR PAŽANGUS VIEŠASIS VALDYMAS“<text:s/></text:span><text:span text:style-name="T16">NR. 10.1.3-ESFA-R-920 PRIEMONĘ „</text:span><text:span text:style-name="T17">PASLAUGŲ IR ASMENŲ APTARNAVIMO KOKYBĖS GERINIMAS SAVIVALDYBĖSE“, IR VIDAUS REIKALŲ MINISTRO 2018 M. BALANDŽIO 11 D. ĮSAKYMO NR.<text:s/></text:span><text:span text:style-name="T18">1V-270</text:span><text:span text:style-name="T19"><text:s/>„</text:span><text:span text:style-name="T20">DĖL FINANSAVIMO SKYRIMO<text:s/></text:span><text:span text:style-name="T21">PROJEKTAMS, PATEIKTIEMS</text:span><text:span text:style-name="T22"><text:s/>PAGAL 2014–2020 METŲ<text:s/></text:span><text:span text:style-name="T23">EUROPOS SĄJUNGOS FONDŲ INVESTICIJŲ VEIKSMŲ PROGRAMOS 10 PRIORITETO „VISUOMENĖS POREIKIUS ATITINKANTIS IR PAŽANGUS VIEŠASIS VALDYMAS“ NR. 10.1.3-ESFA-R-920 PRIEMONĘ<text:s/></text:span><text:span text:style-name="T24">„PASLAUGŲ IR ASMENŲ APTARNAVIMO KOKYBĖS GERINIMAS SAVIVALDYBĖSE“ PAKEITIMO</text:span></text:p>
      <text:p text:style-name="P25"/>
      <text:p text:style-name="P26">2021 m. rugsėjo 29 d. Nr. 1V-742</text:p>
      <text:p text:style-name="P27">Vilnius</text:p>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31">10.1.3-ESFA-R-920</text:span><text:span text:style-name="T32"><text:s/></text:span><text:span text:style-name="T33">priemonės</text:span><text:span text:style-name="T34"><text:s/></text:span><text:span text:style-name="T35">„</text:span><text:span text:style-name="T36">Paslaugų ir asmenų aptarnavimo kokybės gerinimas savivaldybėse“</text:span><text:span text:style-name="T37"><text:s/></text:span><text:span text:style-name="T38">projektų finansavimo sąlygų aprašo, patvirtinto Lietuvos Respublikos vidaus reikalų ministro 2016 m. liepos 21 d. įsakymu Nr. 1V-509 „Dėl<text:s/></text:span><text:span text:style-name="T39"><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0">, 80 punktu</text:span><text:span text:style-name="T41"><text:s/>ir atsižvelgdama į Europos socialinio fondo agentūros 2021 m. rugsėjo 15 d. raštu Nr. ESFS14-2021-01959 „Dėl papildomo finansavimo skyrimo“ pateiktą išvadą dėl prašymo skirti papildomą finansavimą:</text:span></text:p>
      <text:p text:style-name="P42"><text:span text:style-name="T43">1</text:span><text:span text:style-name="T44">.<text:s/></text:span><text:span text:style-name="T45">Skiriu</text:span><text:span text:style-name="T46"><text:s/>papildomą finansavimą pagal 2014–2020 metų Europos Sąjungos fondų investicijų veiksmų programos 10 prioriteto „Visuomenės poreikius atitinkantis ir pažangus viešasis valdymas“ Nr.<text:s/></text:span><text:span text:style-name="T47">10.1.3-ESFA-R-920 priemonę<text:s/></text:span><text:span text:style-name="T48">„Paslaugų ir asmenų aptarnavimo kokybės gerinimas savivaldybėse“</text:span><text:span text:style-name="T49"><text:s/></text:span>Alytaus<text:span text:style-name="T50"><text:s/>rajono savivaldybės administracijos<text:s/></text:span><text:span text:style-name="T51">projektui<text:s/></text:span>„<text:span text:style-name="T52">Paslaugų ir asmenų aptarnavimo kokybės gerinimas Alytaus rajono savivaldybėje</text:span><text:span text:style-name="T53">“</text:span><text:span text:style-name="T54"><text:s/>(projekto kodas Nr.<text:s/></text:span><text:span text:style-name="T55">10.1.3-ESFA-R-920-11-0005</text:span><text:span text:style-name="T56">) – iki<text:s/></text:span><text:span text:style-name="T57">40 663,06</text:span><text:span text:style-name="T58"><text:s/></text:span><text:span text:style-name="T59">euro (keturiasdešimt tūkstančių šeši šimtai šešiasdešimt trys eurai šeši centai) iš Vidaus reikalų ministerijos programos „Regionų plėtros ir Europos Sąjungos struktūrinės<text:s/></text:span><text:soft-page-break/><text:span text:style-name="T60">paramos programų įgyvendinimo užtikrinimas“ (programos kodas 03.03) pagal priemonę „Gerinti paslaugų ir asmenų aptarnavimo kokybę savivaldybėse“ (priemonės kodas 01-02-01) finansuoti iš Europos Sąjungos lėšų (finansavimo šaltinio kodas 1.3.2.7.1).</text:span></text:p>
      <text:p text:style-name="P61"><text:span text:style-name="T62">2</text:span><text:span text:style-name="T63">.<text:s/></text:span><text:span text:style-name="T64">Pakeičiu</text:span><text:span text:style-name="T65"><text:s/>Lietuvos Respublikos vidaus reikalų ministro<text:s/></text:span><text:span text:style-name="T66">2018 m. balandžio 11 d. įsakymu Nr.<text:s/></text:span><text:span text:style-name="T67">1V-270</text:span><text:span text:style-name="T68"><text:s/>„Dėl finansavimo skyrimo projektams, pateiktiems pagal 2014–2020 metų Europos Sąjungos fondų investicijų veiksmų programos 10 prioriteto „Visuomenės poreikius atitinkantis ir pažangus viešasis valdymas“<text:s/></text:span><text:span text:style-name="T69">Nr.<text:s/></text:span><text:span text:style-name="T70">10.1.3-ESFA-R-920 priemonę<text:s/></text:span><text:span text:style-name="T71">„Paslaugų ir asmenų aptarnavimo kokybės gerinimas savivaldybėse“<text:s/></text:span><text:span text:style-name="T72">patvirtintą priedą ir jį išdėstau nauja redakcija (pridedama).</text:span><text:span text:style-name="T73"><text:s/></text:span></text:p>
      <text:p text:style-name="P74"><text:span text:style-name="T75">3</text:span><text:span text:style-name="T76">.<text:s/></text:span>Šis įsakymas gali būti skundžiamas Lietuvos Respublikos vidaus reikalų ministerija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77"/>
      <text:p text:style-name="P78"/>
      <text:p text:style-name="P79"><text:span text:style-name="T80">Vidaus reikalų ministrė</text:span><text:span text:style-name="T81"><text:tab/></text:span><text:span text:style-name="T82"><text:tab/></text:span><text:span text:style-name="T83">Agnė Bilotaitė</text:span></text:p>
      <text:p text:style-name="P84"/>
      <text:p text:style-name="P85"/>
      <text:p text:style-name="P93">Lietuvos Respublikos vidaus reikalų ministro</text:p>
      <text:p text:style-name="P94"><text:span text:style-name="T95">2018 m. balandžio 11 d. įsakymo Nr.<text:s/></text:span><text:span text:style-name="T96">1V-270</text:span></text:p>
      <text:p text:style-name="P97">(Lietuvos Respublikos vidaus reikalų ministro</text:p>
      <text:p text:style-name="P98">2021 m. rugsėjo 29 d. įsakymo Nr. 1V-742 redakcija)</text:p>
      <text:p text:style-name="P99">priedas</text:p>
      <text:p text:style-name="P100"/>
      <text:p text:style-name="P101">FINANSUOJAMI PROJEKT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Eil. Nr.</text:p>
          </table:table-cell>
          <table:table-cell table:style-name="TableCell115" table:number-rows-spanned="3">
            <text:p text:style-name="P116">Paraiškos kodas</text:p>
          </table:table-cell>
          <table:table-cell table:style-name="TableCell117" table:number-rows-spanned="3">
            <text:p text:style-name="P118">Pareiškėjo pavadinimas</text:p>
          </table:table-cell>
          <table:table-cell table:style-name="TableCell119" table:number-rows-spanned="3">
            <text:p text:style-name="P120">Pareiškėjo juridinio asmens kodas</text:p>
          </table:table-cell>
          <table:table-cell table:style-name="TableCell121" table:number-rows-spanned="3">
            <text:p text:style-name="P122">Projekto pavadinimas</text:p>
          </table:table-cell>
          <table:table-cell table:style-name="TableCell123" table:number-columns-spanned="3">
            <text:p text:style-name="P124">Projektui skiriamos finansavimo lėšos:</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iš viso – iki, Eur:</text:p>
          </table:table-cell>
          <table:table-cell table:style-name="TableCell133" table:number-columns-spanned="2">
            <text:p text:style-name="P134">iš jų:</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uropos Sąjungos struktūrinių fondų lėšos iki, Eur:</text:p>
          </table:table-cell>
          <table:table-cell table:style-name="TableCell144">
            <text:p text:style-name="P145">Lietuvos Respublikos valstybės biudžeto lėšos iki, Eur:</text:p>
          </table:table-cell>
        </table:table-row>
        <table:table-row table:style-name="TableRow146">
          <table:table-cell table:style-name="TableCell147">
            <text:p text:style-name="P148">1.</text:p>
          </table:table-cell>
          <table:table-cell table:style-name="TableCell149">
            <text:p text:style-name="P150">10.1.3-ESFA-R-920-11-0005</text:p>
          </table:table-cell>
          <table:table-cell table:style-name="TableCell151">
            <text:p text:style-name="P152">Alytaus rajono savivaldybės administracija</text:p>
          </table:table-cell>
          <table:table-cell table:style-name="TableCell153">
            <text:p text:style-name="P154"><text:span text:style-name="T155">188718528</text:span></text:p>
          </table:table-cell>
          <table:table-cell table:style-name="TableCell156">
            <text:p text:style-name="P157">Paslaugų ir asmenų aptarnavimo kokybės gerinimas Alytaus rajono savivaldybėje</text:p>
          </table:table-cell>
          <table:table-cell table:style-name="TableCell158">
            <text:p text:style-name="P159"><text:span text:style-name="T160">163 907,37</text:span></text:p>
          </table:table-cell>
          <table:table-cell table:style-name="TableCell161">
            <text:p text:style-name="P162"><text:span text:style-name="T163">163 907,37</text:span></text:p>
          </table:table-cell>
          <table:table-cell table:style-name="TableCell164">
            <text:p text:style-name="P165"><text:span text:style-name="T166">0,00</text:span></text:p>
          </table:table-cell>
        </table:table-row>
        <table:table-row table:style-name="TableRow167">
          <table:table-cell table:style-name="TableCell168">
            <text:p text:style-name="P169">2.</text:p>
          </table:table-cell>
          <table:table-cell table:style-name="TableCell170">
            <text:p text:style-name="P171">10.1.3-ESFA-R-920-91-0005</text:p>
          </table:table-cell>
          <table:table-cell table:style-name="TableCell172">
            <text:p text:style-name="P173">Molėtų rajono savivaldybės administracija</text:p>
          </table:table-cell>
          <table:table-cell table:style-name="TableCell174">
            <text:p text:style-name="P175">188712799</text:p>
          </table:table-cell>
          <table:table-cell table:style-name="TableCell176">
            <text:p text:style-name="P177">Paslaugų ir asmenų aptarnavimo kokybės gerinimas Molėtų rajono savivaldybėje</text:p>
          </table:table-cell>
          <table:table-cell table:style-name="TableCell178">
            <text:p text:style-name="P179">158 665,00</text:p>
          </table:table-cell>
          <table:table-cell table:style-name="TableCell180">
            <text:p text:style-name="P181">158 665,00</text:p>
          </table:table-cell>
          <table:table-cell table:style-name="TableCell182">
            <text:p text:style-name="P183">0,00</text:p>
          </table:table-cell>
        </table:table-row>
      </table:table>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
      </style:header>
      <style:header-left>
        <text:p text:style-name="P87"><text:page-number text:fixed="false">2</text:page-number></text:p>
        <text:p text:style-name="P88"/>
      </style:header-left>
      <style:footer>
        <text:p text:style-name="P89"/>
      </style:footer>
      <style:footer-left>
        <text:p text:style-name="P90"/>
      </style:footer-left>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9-30T18:41:00Z</meta:creation-date>
    <dc:date>2021-09-30T18:41:00Z</dc:date>
    <meta:print-date>2018-11-22T09:45:00Z</meta:print-date>
    <meta:template xlink:href="Normal.dotm" xlink:type="simple"/>
    <meta:editing-cycles>2</meta:editing-cycles>
    <meta:editing-duration>PT0S</meta:editing-duration>
    <meta:document-statistic meta:page-count="3" meta:paragraph-count="10" meta:word-count="748" meta:character-count="5002" meta:row-count="35" meta:non-whitespace-character-count="4264"/>
  </office:meta>
</office:document-meta>
</file>