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 fo:hyphenate="false"/>
    </style:style>
    <style:style style:name="P40" style:parent-style-name="Normal" style:family="paragraph">
      <style:paragraph-properties fo:text-align="justify" style:vertical-align="middle"/>
      <style:text-properties fo:font-weight="bold" style:font-weight-asian="bold" fo:text-transform="uppercase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fo:font-weight="bold" style:font-weight-asian="bold" fo:text-transform="uppercase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4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4923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middle" fo:text-indent="0.4923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166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65625in" svg:height="0.71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TRANSPORTO SAUGOS ADMINISTRACIJOS<text:s/></text:p>
      <text:p text:style-name="P12"><text:span text:style-name="T13">DIREKTORIUS</text:span></text:p>
      <text:p text:style-name="P14"/>
      <text:p text:style-name="P15">ĮSAKYMAS</text:p>
      <text:p text:style-name="P16"><text:span text:style-name="T17">DĖL<text:s/></text:span><text:span text:style-name="T18">LIETUVOS TRANSPORTO SAUGOS ADMINISTRACIJOS DIREKTORIAUS 2021 m. sausio 1 d. įsakymo nr. 2be-3</text:span><text:span text:style-name="T19"><text:s/>„DĖL GELEŽINKELIŲ INFRASTRUKTŪROS VALDYTOJŲ, GELEŽINKELIO ĮMONIŲ (VEŽĖJŲ) IR KITŲ ĮMONIŲ, KURIOS NAUDOJASI GELEŽINKELIŲ INFRASTRUKTŪRA, EISMO SAUGOS ATASKAITŲ REIKALAVIMŲ PATVIRTINIMO“ PAKEITIMO</text:span></text:p>
      <text:p text:style-name="P20"/>
      <text:p text:style-name="P21"><text:span text:style-name="T22">2022 m.<text:s/></text:span><text:span text:style-name="T23">birželio<text:s/></text:span><text:span text:style-name="T24">29<text:s/></text:span><text:span text:style-name="T25">d. Nr.<text:s/></text:span><text:span text:style-name="T26">2BE-175</text:span></text:p>
      <text:p text:style-name="P27">Vilnius</text:p>
      <text:p text:style-name="P28"/>
      <text:p text:style-name="P29"/>
      <text:p text:style-name="P30">1.<text:s/><text:span text:style-name="T31">P a k e i č i u<text:s/></text:span><text:span text:style-name="T32">Lietuvos transporto saugos administracijos direktoriaus<text:s/></text:span>2021 m. sausio 1<text:s/>d.<text:s/>įsakymą Nr.<text:s/><text:span text:style-name="T33">2BE-3 „</text:span><text:span text:style-name="T34">Dėl geležinkelių infrastruktūros valdytojų, geležinkelio įmonių (vežėjų) ir kitų įmonių, kurios naudojasi geležinkelių infrastruktūra, eismo saugos ataskaitų reikalavimų patvirtinimo</text:span>“<text:span text:style-name="T35">,</text:span><text:s/>ir jį išdėstau nauja redakcija:</text:p>
      <text:p text:style-name="P36"/>
      <text:p text:style-name="P37"><text:span text:style-name="T38">„LIETUVOS TRANSPORTO SAUGOS ADMINISTRACIJOS</text:span></text:p>
      <text:p text:style-name="P39">DIREKTORIUS</text:p>
      <text:p text:style-name="P40"/>
      <text:p text:style-name="P41">ĮSAKYMAS</text:p>
      <text:p text:style-name="P42">DĖL GELEŽINKELIŲ INFRASTRUKTŪROS VALDYTOJŲ, GELEŽINKELIO ĮMONIŲ (VEŽĖJŲ) IR KITŲ ĮMONIŲ, KURIOS NAUDOJASI GELEŽINKELIŲ INFRASTRUKTŪRA, EISMO SAUGOS ATASKAITŲ REIKALAVIMŲ PATVIRTINIMO</text:p>
      <text:p text:style-name="P43"/>
      <text:p text:style-name="P44"><text:span text:style-name="T45">Vadovaudamasis Lietuvos Respublikos geležinkelių transporto eismo saugos įstatymo 7 straipsnio 10 dalimi,<text:s/></text:span><text:span text:style-name="T46">Geležinkelio įmonių (vežėjų) prašymų išduoti bendruosius saugos sertifikatus ir geležinkelių infrastruktūros valdytojų prašymų išduoti saugos leidimus pateikimo taisyklių, patvirtintų Lietuvos Respublikos susisiekimo ministro 2003 m. sausio 23 d. įsakymu Nr. 3-37 „Dėl Geležinkelio įmonių (vežėjų) prašymų išduoti bendruosius saugos sertifikatus ir geležinkelių infrastruktūros valdytojų prašymų išduoti saugos leidimus pateikimo taisyklių patvirtinimo“, 54 punktu</text:span><text:s/>ir <text:s/>taikydamas<text:s/><text:span text:style-name="T47">2012 m. lapkričio 16 d. Komisijos reglament</text:span>o<text:span text:style-name="T48"><text:s/>(ES) Nr. 1078/2012 dėl bendrojo stebėsenos saugos būdo, kurį, gavę saugos sertifikatą arba saugos įgaliojimus, taiko geležinkelio įmonės ir infrastruktūros valdytojai, taip pat už techninę priežiūrą atsakingi subjektai,</text:span><text:s/><text:span text:style-name="T49">2013 m. balandžio 30 d. Komisijos įgyvendinimo reglament</text:span>o<text:span text:style-name="T50"><text:s/>(ES) Nr. 402/2013, kuriuo nustatomas bendrasis saugos būdas, susijęs su pavojaus lygio nustatymu ir pavojaus vertinimu, ir panaikinamas Reglamentas (EB) Nr. 352/2009, ir</text:span><text:s/><text:span text:style-name="T51">2018 m. kovo 8 d. Komisijos deleguotojo reglamento (ES) 2018/762,<text:s/></text:span>kuriuo pagal Europos Parlamento ir Tarybos direktyvą (ES) 2016/798 nustatomi su saugos valdymo sistemų reikalavimais susiję bendrieji saugos būdai ir panaikinami Komisijos reglamentai (ES) Nr. 1158/2010 ir (ES) Nr. 1169/2010, nuostatas<text:span text:style-name="T52">:<text:s/></text:span></text:p>
      <text:p text:style-name="P53"><text:span text:style-name="T54">1</text:span><text:span text:style-name="T55">. T v i r t i n u pridedamas:</text:span></text:p>
      <text:p text:style-name="P56"><text:span text:style-name="T57">1.1</text:span><text:span text:style-name="T58">. Eismo saugos ataskaitos, kurią rengia geležinkelių infrastruktūros valdytojai, geležinkelio įmonės (vežėjai) ir kitos įmonės</text:span>, įgiję bendruosius saugos sertifikatus ar saugos leidimus,<text:span text:style-name="T59"><text:s text:c="2"/>formą;<text:s/></text:span></text:p>
      <text:p text:style-name="P60"><text:span text:style-name="T61">1.2</text:span><text:span text:style-name="T62">. Eismo saugos ataskaitos, kurią rengia geležinkelių infrastruktūros valdytojai, geležinkelio įmonės (vežėjai) ir kitos įmonės</text:span>,<text:s/><text:span text:style-name="T63">turintys galiojančius saugos sertifikatus ir įgaliojimus geležinkelių transporto eismo saugos srityje,</text:span><text:span text:style-name="T64"><text:s/>formą.</text:span></text:p>
      <text:p text:style-name="P65"><text:span text:style-name="T66">2</text:span><text:span text:style-name="T67">. N u s t a t a u, kad:</text:span></text:p>
      <text:p text:style-name="P68"><text:span text:style-name="T69">2.1</text:span><text:span text:style-name="T70">. geležinkelių infrastruktūros valdytojai, geležinkelio įmonės (vežėjai) ir Geležinkelių transporto eismo saugos įstatymo 1 straipsnio 3 dalyje nurodytos kitos įmonės</text:span>, įgiję bendruosius saugos sertifikatus ar saugos leidimus,<text:s/><text:span text:style-name="T71">iki kiekvienų kalendorinių metų gegužės 31 dienos Lietuvos transporto saugos administracijai (toliau – Administracija) pateikia praėjusių metų Eismo saugos ataskaitą, parengtą pagal šio įsakymo 1.1 papunkčiu patvirtintą Eismo saugos ataskaitos, kurią rengia geležinkelių infrastruktūros valdytojai, geležinkelio įmonės (vežėjai) ir kitos įmonės</text:span>, įgiję bendruosius saugos sertifikatus ar saugos leidimus,<text:span text:style-name="T72"><text:s/>formą. Eismo saugos ataskaita gali būti teikiama<text:s/></text:span><text:span text:style-name="T73">tiesiogiai atvykus į Administraciją, siunčiama registruotu paštu arba dokumentų skaitmeninės kopijos siunčiamos Administracijos interneto svetainėje nurodytu elektroninio pašto adresu;</text:span></text:p>
      <text:p text:style-name="P74"><text:span text:style-name="T75">2.2</text:span><text:span text:style-name="T76">.<text:s/></text:span><text:span text:style-name="T77">geležinkelių infrastruktūros valdytojai, geležinkelio įmonės (vežėjai) ir Geležinkelių transporto eismo saugos įstatymo 1 straipsnio 3 dalyje nurodytos kitos įmonės</text:span><text:span text:style-name="T78">, turintys galiojančius saugos sertifikatus ir įgaliojimus geležinkelių transporto eismo saugos srityje,<text:s/></text:span><text:span text:style-name="T79">iki kiekvienų kalendorinių metų gegužės 31 dienos Administracijai pateikia praėjusių metų</text:span><text:span text:style-name="T80"><text:s/>Eismo saugos ataskaitą,<text:s/></text:span><text:span text:style-name="T81">parengtą pagal šio įsakymo 1.2 papunkčiu patvirtintą Eismo saugos ataskaitos, kurią rengia geležinkelių infrastruktūros valdytojai, geležinkelio įmonės (vežėjai) ir kitos įmonės</text:span>,<text:s/><text:span text:style-name="T82">turintys galiojančius saugos sertifikatus ir įgaliojimus geležinkelių transporto eismo saugos srityje,</text:span><text:span text:style-name="T83"><text:s/></text:span><text:soft-page-break/><text:span text:style-name="T84">formą, kol baigs galioti<text:s/></text:span><text:span text:style-name="T85">turimi saugos sertifikatai ar įgaliojimai geležinkelių transporto eismo saugos srityje.<text:s/></text:span><text:span text:style-name="T86">Eismo saugos ataskaita gali būti teikiama<text:s/></text:span><text:span text:style-name="T87">2.1 papunktyje nurodytais būdais;</text:span></text:p>
      <text:p text:style-name="P88"><text:span text:style-name="T89">2.3</text:span><text:span text:style-name="T90">.<text:s/></text:span><text:span text:style-name="T91">šio įsakymo 1.2 ir 2.2 papunkčiai galioja iki 2026 m. gegužės 31 d.</text:span></text:p>
      <text:p text:style-name="P92"><text:span text:style-name="T93">3</text:span><text:span text:style-name="T94">. P r i p a ž į s t u netekusiu galios Valstybinės geležinkelio inspekcijos prie Susisiekimo ministerijos viršininko<text:s/></text:span>2007 m. kovo 28<text:s/>d.<text:s/>įsakymą Nr.<text:s/><text:span text:style-name="T95">V-24 „</text:span><text:span text:style-name="T96">Dėl geležinkelių infrastruktūros valdytojų, geležinkelio įmonių (vežėjų) ir įmonių, kurios naudojasi geležinkelių infrastruktūra, eismo saugos ataskaitų</text:span>“<text:span text:style-name="T97"><text:s/>su visais pakeitimais ir papildymais.“<text:s/></text:span></text:p>
      <text:p text:style-name="P98"><text:span text:style-name="T99">2</text:span><text:span text:style-name="T100">. I n f o r m u o j u, kad šis įsakymas nustatyta tvarka skelbiamas Teisės aktų registre ir Lietuvos transporto saugos administracijos interneto svetainėje.</text:span></text:p>
      <text:p text:style-name="P101"><text:span text:style-name="T102">3</text:span><text:span text:style-name="T103">.<text:s/></text:span><text:span text:style-name="T104">P a v e d u  </text:span><text:span text:style-name="T105">Bendrųjų reikalų skyriui su šiuo įsakymu supažindinti Lietuvos transporto saugos administracijos Priežiūros departamento direktorę, valstybės tarnautojus ir darbuotojus, dirbančius pagal darbo sutartį, vykdančius geležinkelių transporto veiklos valstybinę priežiūrą.</text:span></text:p>
      <text:p text:style-name="P106"/>
      <text:p text:style-name="P107"/>
      <text:p text:style-name="P108"/>
      <text:p text:style-name="P109">Administracijos direktorius<text:tab/><text:tab/><text:tab/>Genius Lukoš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2-07-04T12:00:00Z</meta:creation-date>
    <dc:date>2022-07-04T12:00:00Z</dc:date>
    <meta:template xlink:href="Normal.dotm" xlink:type="simple"/>
    <meta:editing-cycles>2</meta:editing-cycles>
    <meta:editing-duration>PT0S</meta:editing-duration>
    <meta:document-statistic meta:page-count="4" meta:paragraph-count="46" meta:word-count="702" meta:character-count="5538" meta:row-count="147" meta:non-whitespace-character-count="4882"/>
  </office:meta>
</office:document-meta>
</file>