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5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41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41in"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17 M. GEGUŽĖS 17 D. ĮSAKYMO NR. D1-421 „DĖL ADMINISTRACINIŲ NUSIŽENGIMŲ PROTOKOLŲ, NUTARIMŲ ADMINISTRACINIŲ NUSIŽENGIMŲ BYLOSE, NUTARIMŲ DĖL ADMINISTRACINIŲ NUSIŽENGIMŲ, KAI PROTOKOLAI NESURAŠOMI, BLANKŲ APSKAITOS, PILDYMO, REGISTRAVIMO BEI ADMINISTRACINIŲ NUSIŽENGIMŲ BYLŲ TVARKYMO TAISYKLIŲ PATVIRTINIMO“</text:p>
      <text:p text:style-name="P11">PAKEITIMO</text:p>
      <text:p text:style-name="P12"/>
      <text:p text:style-name="P13">2021 m. kovo 15 d. Nr. D1-150</text:p>
      <text:p text:style-name="P14">Vilnius<text:line-break/></text:p>
      <text:p text:style-name="P15"><text:span text:style-name="T16">1</text:span><text:span text:style-name="T17">. P a k e i č i u <text:s/>Lietuvos Respublikos aplinkos ministro 2017 m. gegužės 17 d. įsakymą Nr. D1-421 „Dėl Administracinių nusižengimų protokolų, nutarimų administracinių nusižengimų bylose, nutarimų dėl administracinių nusižengimų, kai protokolai nesurašomi, blankų apskaitos, pildymo, registravimo bei administracinių nusižengimų bylų tvarkymo taisyklių patvirtinimo“:</text:span></text:p>
      <text:p text:style-name="P18"><text:span text:style-name="T19">1.1</text:span><text:span text:style-name="T20">. pakeičiu 2.1. papunktį ir jį išdėstau taip:</text:span></text:p>
      <text:p text:style-name="P21"><text:span text:style-name="T22">„</text:span><text:span text:style-name="T23">2.1</text:span><text:span text:style-name="T24">.<text:s/></text:span><text:span text:style-name="T25">Aplinkos apsaugos departamentui prie Aplinkos ministerijos, Lietuvos geologijos tarnybai prie Aplinkos ministerijos, Valstybinei miškų tarnybai, valstybės įmonei Valstybinių miškų urėdijai vadovautis šiomis taisyklėmis;“;</text:span></text:p>
      <text:p text:style-name="P26"><text:span text:style-name="T27">1.2</text:span><text:span text:style-name="T28">. pakeičiu nurodytu įsakymu patvirtintų Administracinių nusižengimų protokolų, nutarimų administracinių nusižengimų bylose, nutarimų dėl administracinių nusižengimų, kai protokolai nesurašomi, blankų apskaitos, pildymo, registravimo bei administracinių nusižengimų bylų tvarkymo taisyklių 3 punktą ir jį išdėstau taip:</text:span></text:p>
      <text:p text:style-name="P29"><text:span text:style-name="T30">„</text:span><text:span text:style-name="T31">3</text:span><text:span text:style-name="T32">.<text:s/></text:span><text:span text:style-name="T33">Aplinkos apsaugos departamento prie Aplinkos ministerijos, Lietuvos geologijos tarnybos prie Aplinkos ministerijos, Valstybinės miškų tarnybos (toliau – įstaiga)<text:s/></text:span><text:span text:style-name="T34">ir<text:s/></text:span><text:span text:style-name="T35">valstybės įmonės Valstybinių miškų urėdijos</text:span><text:span text:style-name="T36"><text:s/>(toliau – įmonė) vadovai įsakymais paskiria asmenis, atsakingus už saugiųjų dokumentų blankų išdavimą.“</text:span></text:p>
      <text:p text:style-name="P37"><text:span text:style-name="T38">2</text:span><text:span text:style-name="T39">. N u s t a t a t a u, kad šis įsakymas įsigalioja 2021 m. liepos 1 d.<text:s/></text:span></text:p>
      <text:p text:style-name="P40"/>
      <text:p text:style-name="P41"/>
      <text:p text:style-name="P42">Aplinkos ministras<text:tab/>Simonas Gentvilas</text:p>
      <text:p text:style-name="P43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6T05:14:00Z</meta:creation-date>
    <dc:date>2021-03-16T05:1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31" meta:word-count="214" meta:character-count="1857" meta:row-count="128" meta:non-whitespace-character-count="1674"/>
  </office:meta>
</office:document-meta>
</file>