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fo:font-size="8pt" style:font-size-asian="8pt" style:font-size-complex="8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justify" fo:text-indent="0.4923in"/>
      <style:text-properties fo:hyphenate="false"/>
    </style:style>
    <style:style style:name="T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 style:parent-style-name="Normal" style:family="paragraph">
      <style:paragraph-properties fo:widows="0" fo:orphans="0" fo:text-align="justify" fo:text-indent="0.4923in"/>
      <style:text-properties fo:hyphenate="false"/>
    </style:style>
    <style:style style:name="T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 style:parent-style-name="Normal" style:family="paragraph">
      <style:paragraph-properties fo:widows="0" fo:orphans="0" fo:text-align="justify" fo:text-indent="0.5in"/>
      <style:text-properties fo:hyphenate="false"/>
    </style:style>
    <style:style style:name="P22" style:parent-style-name="Normal" style:family="paragraph">
      <style:paragraph-properties fo:widows="0" fo:orphans="0" fo:text-align="justify"/>
      <style:text-properties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fo:text-align="justify"/>
      <style:text-properties fo:hyphenate="false"/>
    </style:style>
    <style:style style:name="T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 style:parent-style-name="Normal" style:master-page-name="MPF1" style:family="paragraph">
      <style:paragraph-properties fo:widows="0" fo:orphans="0" fo:break-before="page" fo:text-align="justify" fo:margin-left="3.5in" fo:text-indent="0.1423in" style:page-number="1">
        <style:tab-stops/>
      </style:paragraph-properties>
      <style:text-properties fo:hyphenate="false"/>
    </style:style>
    <style:style style:name="T38" style:parent-style-name="DefaultParagraphFont" style:family="text">
      <style:text-properties style:font-size-complex="12pt" fo:language="pt" fo:country="BR"/>
    </style:style>
    <style:style style:name="P39" style:parent-style-name="Normal" style:family="paragraph">
      <style:paragraph-properties fo:margin-left="3.6423in">
        <style:tab-stops/>
      </style:paragraph-properties>
      <style:text-properties style:font-size-complex="12pt" fo:language="pt" fo:country="BR"/>
    </style:style>
    <style:style style:name="P40" style:parent-style-name="Normal" style:family="paragraph">
      <style:paragraph-properties fo:margin-left="3.6423in">
        <style:tab-stops/>
      </style:paragraph-properties>
      <style:text-properties style:font-size-complex="12pt" fo:language="pt" fo:country="BR"/>
    </style:style>
    <style:style style:name="P41" style:parent-style-name="Normal" style:family="paragraph">
      <style:paragraph-properties fo:margin-left="3.6423in">
        <style:tab-stops/>
      </style:paragraph-properties>
      <style:text-properties style:font-size-complex="12pt"/>
    </style:style>
    <style:style style:name="P42" style:parent-style-name="Normal" style:family="paragraph">
      <style:paragraph-properties fo:widows="0" fo:orphans="0"/>
      <style:text-properties style:font-name-complex="Mangal" style:letter-kerning="true" style:font-size-complex="12pt" fo:language="pt" fo:country="BR" style:language-asian="zh" style:country-asian="CN" style:language-complex="hi" style:country-complex="IN"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45" style:parent-style-name="Normal" style:family="paragraph">
      <style:paragraph-properties fo:widows="0" fo:orphans="0"/>
      <style:text-properties style:font-name-complex="Mangal" style:letter-kerning="true" style:font-size-complex="12pt" style:language-asian="zh" style:country-asian="CN" style:language-complex="hi" style:country-complex="IN" fo:hyphenate="false"/>
    </style:style>
    <style:style style:name="P46" style:parent-style-name="Normal" style:family="paragraph">
      <style:paragraph-properties fo:widows="0" fo:orphans="0" fo:text-align="center"/>
      <style:text-properties style:font-name-complex="Mangal" fo:font-weight="bold" style:font-weight-asian="bold" style:font-weight-complex="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style:font-name-complex="Mangal" fo:font-weight="bold" style:font-weight-asian="bold" style:font-weight-complex="bold" style:letter-kerning="true" style:font-size-complex="12pt" style:language-asian="zh" style:country-asian="CN" style:language-complex="hi" style:country-complex="IN"/>
    </style:style>
    <style:style style:name="T49" style:parent-style-name="DefaultParagraphFont" style:family="text">
      <style:text-properties style:font-name-complex="Mangal" fo:font-weight="bold" style:font-weight-asian="bold" style:font-weight-complex="bold" style:letter-kerning="true" style:font-size-complex="12pt" style:language-asian="zh" style:country-asian="CN" style:language-complex="hi" style:country-complex="IN"/>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52" style:parent-style-name="Normal" style:family="paragraph">
      <style:paragraph-properties fo:widows="0" fo:orphans="0" fo:text-align="justify"/>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9" style:parent-style-name="Normal" style:family="paragraph">
      <style:paragraph-properties fo:widows="0" fo:orphans="0" fo:text-align="justify" fo:text-indent="0.5in"/>
      <style:text-properties fo:hyphenate="false"/>
    </style:style>
    <style:style style:name="T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2" style:parent-style-name="Normal" style:family="paragraph">
      <style:paragraph-properties fo:widows="0" fo:orphans="0" fo:text-align="justify" fo:text-indent="0.5in"/>
      <style:text-properties fo:hyphenate="false"/>
    </style:style>
    <style:style style:name="T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3" style:parent-style-name="Normal" style:family="paragraph">
      <style:paragraph-properties fo:widows="0" fo:orphans="0" fo:text-align="justify"/>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8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89"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3" style:parent-style-name="Normal" style:family="paragraph">
      <style:paragraph-properties fo:widows="0" fo:orphans="0" fo:text-indent="0.4923in">
        <style:tab-stops>
          <style:tab-stop style:type="left" style:position="0.4923in"/>
        </style:tab-stops>
      </style:paragraph-properties>
      <style:text-properties fo:hyphenate="false"/>
    </style:style>
    <style:style style:name="T1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6" style:parent-style-name="Normal" style:family="paragraph">
      <style:paragraph-properties fo:widows="0" fo:orphans="0" fo:text-align="center"/>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6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72"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0" style:parent-style-name="Normal" style:family="paragraph">
      <style:paragraph-properties fo:widows="0" fo:orphans="0" fo:text-align="justify"/>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5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56"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1" style:parent-style-name="Normal" style:family="paragraph">
      <style:paragraph-properties fo:widows="0" fo:orphans="0" fo:text-align="justify"/>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8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87"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9" style:parent-style-name="Normal" style:family="paragraph">
      <style:paragraph-properties fo:widows="0" fo:orphans="0" fo:text-align="justify" fo:text-indent="0.5in"/>
      <style:text-properties style:font-name-asian="SimSun" style:font-name-complex="Mangal" style:letter-kerning="true" style:font-size-complex="12pt" style:language-asian="zh" style:country-asian="CN" style:language-complex="hi" style:country-complex="IN" fo:hyphenate="false"/>
    </style:style>
    <style:style style:name="P310" style:parent-style-name="Normal" style:family="paragraph">
      <style:paragraph-properties fo:text-align="center"/>
    </style:style>
    <style:style style:name="T3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8">ŠIAULIŲ RAJONO SAVIVALDYBĖS TARYBA</text:p>
      <text:p text:style-name="P9"/>
      <text:p text:style-name="P10">SPRENDIMAS</text:p>
      <text:p text:style-name="P11">DĖL TĖVŲ GLOBOS NETEKUSIO VAIKO TRUMPALAIKĖS SOCIALINĖS GLOBOS (RŪPYBOS) BUDINČIO GLOBOTOJO (RŪPINTOJO) ŠEIMOJE ORGANIZAVIMO TVARKOS APRAŠO PATVIRTINIMO</text:p>
      <text:p text:style-name="P12"/>
      <text:p text:style-name="P13">2017 m. gruodžio 19 d. Nr. T-356</text:p>
      <text:p text:style-name="P14">Šiauliai</text:p>
      <text:p text:style-name="P15"/>
      <text:p text:style-name="P16"/>
      <text:p text:style-name="P17"><text:span text:style-name="T18">Vadovaudamasi Lietuvos Respublikos vietos savivaldos įstatymo 6 straipsnio 12 punktu, 16 straipsnio 2 dalies 38 punktu, Lietuvos Respublikos socialinių paslaugų <text:s/>(2017 m. kovo 30 d. įstatymo Nr. XIII-246 redakcija) įstatymo 2, 9, 13, 19, 19-1, 34 straipsniu, Perėjimo nuo institucinės globos prie šeimoje ir bendruomenėje teikiamų paslaugų neįgaliesiems ir likusiems be tėvų globos vaikams 2014–2020 metų veiksmų plano, patvirtinto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1.8 papunkčiu, <text:s/>Šiaulių rajono savivaldybės taryba n u s p r e n d ž i a:<text:s/></text:span></text:p>
      <text:p text:style-name="P19"><text:span text:style-name="T20">Patvirtinti tėvų globos netekusio vaiko trumpalaikės socialinės globos (rūpybos) budinčio globotojo (rūpintojo) šeimoje organizavimo tvarkos aprašą (pridedama).<text:s/></text:span></text:p>
      <text:p text:style-name="P21">Šis sprendimas skelbiamas Teisės aktų registre ir gali būti skundžiamas Lietuvos Respublikos administracinių bylų teisenos įstatymo nustatyta tvarka.</text:p>
      <text:p text:style-name="P22"/>
      <text:p text:style-name="P23"/>
      <text:p text:style-name="P24"/>
      <text:p text:style-name="P25"><text:span text:style-name="T26">Savivaldybės meras</text:span><text:span text:style-name="T27"><text:tab/></text:span><text:span text:style-name="T28"><text:tab/></text:span><text:span text:style-name="T29"><text:tab/></text:span><text:span text:style-name="T30"><text:tab/></text:span><text:span text:style-name="T31"><text:tab/><text:s text:c="49"/>Antanas Bezaras<text:s/></text:span></text:p>
      <text:soft-page-break/>
      <text:p text:style-name="P32"><text:span text:style-name="T38">PATVIRTINTA</text:span></text:p>
      <text:p text:style-name="P39">Šiaulių rajono savivaldybės tarybos<text:s/></text:p>
      <text:p text:style-name="P40">2017 m. gruodžio 19 d. sprendimu Nr. T-356</text:p>
      <text:p text:style-name="P41"/>
      <text:p text:style-name="P42"/>
      <text:p text:style-name="P43"><text:span text:style-name="T44">TĖVŲ GLOBOS NETEKUSIO VAIKO TRUMPALAIKĖS SOCIALINĖS GLOBOS (RŪPYBOS) BUDINČIO GLOBOTOJO <text:s/>(RŪPINTOJO) ŠEIMOJE ORGANIZAVIMO TVARKOS APRAŠA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Tėvų globos netekusio vaiko trumpalaikės socialinės <text:s/>globos (rūpybos) budinčio <text:s/>globotojo (rūpintojo) <text:s/>šeimoje organizavimo tvarkos aprašas (toliau – Tvarkos aprašas) nustato <text:s/>tėvų globos netekusio vaiko (toliau – vaikas) trumpalaikės socialinės globos (rūpybos) budinčio globotojo (rūpintojo) <text:s/>šeimoje organizavimo principus, <text:s/>vienkartinės paramos ir išmokų už socialinę globą (rūpybą) skyrimą bei naudojimą, budinčio globotojo (rūpintojo) teises, pareigas ir atsakomybę.</text:span></text:p>
      <text:p text:style-name="P56"><text:span text:style-name="T57">2</text:span><text:span text:style-name="T58">. Tvarkos aprašas parengtas vadovaujantis Lietuvos Respublikos civiliniu kodeksu, Lietuvos Respublikos socialinių paslaugų įstatymu, Lietuvos Respublikos vaiko teisių apsaugos pagrindų įstatymu, Vaiko globos organizavimo nuostatais, patvirtintais Lietuvos Respublikos Vyriausybės 2002 m. kovo 27 d. nutarimu Nr. 405 „Dėl Vaiko globos organizavimo nuostatų patvirtinimo“, Vaiko laikinosios globos (rūpybos) nuostatais, patvirtintais Lietuvos Respublikos socialinės apsaugos ir darbo ministro 2012 m. gruodžio 3 d. įsakymu Nr. A1-548 „Dėl Lietuvos Respublikos socialinės apsaugos ir darbo ministro 2002 m. balandžio 18 d. įsakymo Nr. 56 „Dėl vaiko laikinosios globos (rūpybos) nuostatų patvirtinimo“ pakeitimo“, Globėjų (rūpintojų) ir įtėvių paieškos, rengimo atrankos, konsultavimo ir pagalbos jiems paslaugų teikimo rekomendacijomis, patvirtintomis Valstybės vaiko teisių apsaugos ir įvaikinimo tarnybos prie Socialinės apsaugos ir darbo ministerijos direktoriaus 2011 m. birželio 22 d. įsakymu Nr. BV-16 „Dėl Globėjų (rūpintojų) <text:s/>ir įtėvių paieškos, rengimo atrankos, konsultavimo ir pagalbos jiems paslaugų teikimo rekomendacijų patvirtinimo“ ir kitais teisės aktais.</text:span></text:p>
      <text:p text:style-name="P59"><text:span text:style-name="T60">3</text:span><text:span text:style-name="T61">. Šiame Tvarkos apraše vartojamos sąvokos:<text:s/></text:span></text:p>
      <text:p text:style-name="P62"><text:span text:style-name="T63">3.1</text:span><text:span text:style-name="T64">.<text:s/></text:span><text:span text:style-name="T65">budintis <text:s/>globotojas</text:span><text:span text:style-name="T66"><text:s/>– fizinis asmuo, atitinkantis Lietuvos Respublikos civiliniame kodekse globėjui (rūpintojui) keliamus reikalavimus, išklausęs globėjų ir įtėvių mokymus ir budinčių globotojų konsultavimo kursus, pagal su globos centru sudarytą tarpusavio bendradarbiavimo ir paslaugų teikimo sutartį prižiūrintis likusius be tėvų globos vaikus, su kuriais nėra susietas giminystės ryšiais;</text:span></text:p>
      <text:p text:style-name="P67"><text:span text:style-name="T68">3.2</text:span><text:span text:style-name="T69">.<text:s/></text:span><text:span text:style-name="T70">globos centras</text:span><text:span text:style-name="T71"><text:s/>– Kuršėnų vaikų globos namai, kurie pagal tarpusavio bendradarbiavimo ir paslaugų teikimo sutartį perduoda likusį be tėvų globos vaiką prižiūrėti budinčiam globotojui, teikia ir organizuoja socialines paslaugas bei kitą pagalbą pagal poreikį vaikui ir budinčiam globotojui, taip pat kitokią pagalbą vaiko tėvams, siekiant grąžinti vaiką į šeimą;</text:span></text:p>
      <text:p text:style-name="P72"><text:span text:style-name="T73">3.3</text:span><text:span text:style-name="T74">.<text:s/></text:span><text:span text:style-name="T75">apgyvendinimo išmoka</text:span><text:span text:style-name="T76"><text:s/>– vienkartinė nustatyto dydžio išmoka budinčiam globotojui (rūpintojui) globojamo (rūpinamo) vaiko gyvenimo sąlygoms pritaikyti ir būtiniausiems buities reikmenims įsigyti, siekiant tinkamai organizuoti trumpalaikę <text:s/>globą (rūpybą).</text:span></text:p>
      <text:p text:style-name="P77"><text:span text:style-name="T78">4</text:span><text:span text:style-name="T79">. Kitos Tvarkos apraše vartojamos sąvokos atitinka Lietuvos Respublikos civiliniame kodekse ir Lietuvos Respublikos socialinių paslaugų įstatyme apibrėžtas sąvokas.<text:s/></text:span></text:p>
      <text:p text:style-name="P80"><text:span text:style-name="T81">5</text:span><text:span text:style-name="T82">. Budinčiu globotoju asmuo skiriamas tik tada, kai <text:s/>globėju (rūpintoju) šeimoje pagal Lietuvos Respublikos civilinio kodekso nuostatas negali būti skiriamas vaiko artimasis giminaitis.<text:s/></text:span></text:p>
      <text:p text:style-name="P83"/>
      <text:p text:style-name="P84"><text:span text:style-name="T85">II</text:span><text:span text:style-name="T86"><text:s/>SKYRIUS</text:span></text:p>
      <text:p text:style-name="P87"><text:span text:style-name="T88">TRUMPALAIKĖS SOCIALINĖS GLOBOS (RŪPYBOS) ORGANIZAVIMAS BUDINČIO GLOBOTOJO (RŪPINTOJO) ŠEIMOJE</text:span></text:p>
      <text:p text:style-name="P89"/>
      <text:p text:style-name="P90"><text:span text:style-name="T91">6</text:span><text:span text:style-name="T92">. Budintis globotojas (rūpintojas) globoja be tėvų globos likusius vaikus nuo gimimo iki 18 metų savo šeimoje. Budinčio globotojo šeimoje gali būti apgyvendinama nuo 1 iki 3 vaikų. Vaikų skaičius neribojamas, kai paimami vaikai iš vienos šeimos. Trumpalaikė socialinė globa (rūpyba) gali trukti iki 12 mėnesių. Budintis globotojas privalo priimti vaikus į savo šeimą, bet kuriuo paros metu.</text:span></text:p>
      <text:p text:style-name="P93"><text:span text:style-name="T94">7</text:span><text:span text:style-name="T95">. Budinčio globotojo (rūpintojo) šeimoje apgyvendinamas vaikas, kuris yra paimtas iš vaiko atstovų pagal įstatymą iš jam nesaugios aplinkos. Vaiko budinčiu globotoju (rūpintoju) asmuo skiriamas Šiaulių rajono savivaldybės administracijos direktoriaus (toliau – Administracijos direktorius) įsakymu, Vaiko teisių apsaugos skyriaus (toliau –VTAS) teikimu.</text:span></text:p>
      <text:p text:style-name="P96"><text:span text:style-name="T97">8</text:span><text:span text:style-name="T98">. Asmuo, siekdamas tapti budinčiu globotoju (rūpintoju), turi kreiptis į VTAS ir pateikti nurodytus dokumentus:</text:span></text:p>
      <text:p text:style-name="P99"><text:span text:style-name="T100">8.1</text:span><text:span text:style-name="T101">. rašytinį prašymą, patvirtintą Administracijos direktoriaus įsakymu, kuriame nurodo savo vardą, pavardę, gimimo datą, gyvenamąją vietą, darbovietę, šeiminę ir materialinę padėtį (gali būti nedarbiniuose santykiuose), išlaikomų asmenų skaičių, šeimos sudėtį, socialinės globos (rūpybos) motyvus;</text:span></text:p>
      <text:p text:style-name="P102"><text:span text:style-name="T103">8.2</text:span><text:span text:style-name="T104">. asmens tapatybę patvirtinantį dokumentą ar jo kopiją;</text:span></text:p>
      <text:p text:style-name="P105"><text:span text:style-name="T106">8.3</text:span><text:span text:style-name="T107">. Lietuvos Respublikos sveikatos apsaugos ministro nustatytos formos sveikatos pažymėjimą, kuris patvirtintų, kad fizinis asmuo neserga ligomis, kurių sąrašą teisės aktų nustatyta tvarka tvirtina Lietuvos Respublikos Vyriausybės įgaliota institucija;</text:span></text:p>
      <text:p text:style-name="P108"><text:span text:style-name="T109">8.4</text:span><text:span text:style-name="T110">. kartu gyvenančių, vyresnių kaip 16 metų, asmenų rašytinius sutikimus dėl to, kad fizinis asmuo taptų budinčiu globotoju (rūpintoju).</text:span></text:p>
      <text:p text:style-name="P111"><text:span text:style-name="T112">9</text:span><text:span text:style-name="T113">. Asmuo, siekdamas tapti budinčiu globotoju (rūpintoju), dalyvauja Globėjų (rūpintojų) ir įtėvių rengimo programoje „GIMK“ (toliau ─ GIMK), gauna teigiamą išvadą ir pažymėjimą.</text:span></text:p>
      <text:p text:style-name="P114"><text:span text:style-name="T115">10</text:span><text:span text:style-name="T116">. VTAS:</text:span></text:p>
      <text:p text:style-name="P117"><text:span text:style-name="T118">10.1</text:span><text:span text:style-name="T119">. atlieka fizinio asmens pradinį įvertinimą, nustato, ar asmuo, siekiantis tapti budinčiu globotoju, atitinka formaliuosius globėjui (rūpintojui) taikomus <text:s/>reikalavimus pagal <text:s/>Lietuvos Respublikos civilinio kodekso nustatytus reikalavimus;</text:span></text:p>
      <text:p text:style-name="P120"><text:span text:style-name="T121">10.2</text:span><text:span text:style-name="T122">. priėmus sprendimą dėl asmens teigiamo pradinio įvertinimo, persiunčia duomenis apie asmenį globos centrui dėl globėjų / įtėvių mokymo organizavimo;</text:span></text:p>
      <text:p text:style-name="P123"><text:span text:style-name="T124">10.3</text:span><text:span text:style-name="T125">. gavus teigiamą išvadą iš atestuotų socialinių darbuotojų pagal GIMK programą, priima sprendimą dėl asmens tinkamumo tapti vaiko globėju;</text:span></text:p>
      <text:p text:style-name="P126"><text:span text:style-name="T127">10.4</text:span><text:span text:style-name="T128">. apgyvendina vaiką, paimtą iš jam nesaugios aplinkos, budinčio globotojo (rūpintojo) <text:s/>šeimoje, užpildo Vaiko paėmimo ir laikino apgyvendinimo aktą, apie tai informuoja Socialinės paramos skyrių;</text:span></text:p>
      <text:p text:style-name="P129"><text:span text:style-name="T130">10.5</text:span><text:span text:style-name="T131">. rengia Administracijos direktoriaus <text:s/>įsakymo projektą dėl vaiko globėjo paskyrimo;</text:span></text:p>
      <text:p text:style-name="P132"><text:span text:style-name="T133">10.6</text:span><text:span text:style-name="T134">. rengia Vaiko trumpalaikės globos (rūpybos) planą;</text:span></text:p>
      <text:p text:style-name="P135"><text:span text:style-name="T136">10.7</text:span><text:span text:style-name="T137">. teikia ar organizuoja tęstinę pagalbą budinčiam globotojui ir jo prižiūrimiems vaikams;</text:span></text:p>
      <text:p text:style-name="P138"><text:span text:style-name="T139">10.8</text:span><text:span text:style-name="T140">. priėmus sprendimą grąžinti vaiką į šeimą, surašo Vaiko grąžinimo aktą.</text:span></text:p>
      <text:p text:style-name="P141"><text:span text:style-name="T142">11</text:span><text:span text:style-name="T143">. Globos centras organizuodamas globėjų veiklą vykdo šias funkcijas:<text:s/></text:span><text:span text:style-name="T144"><text:tab/></text:span></text:p>
      <text:p text:style-name="P145"><text:span text:style-name="T146">11.1</text:span><text:span text:style-name="T147">. <text:s/>budinčių globotojų paiešką, parengimą (mokymą), atranką, teikia VTAS išvadą dėl profesionalaus globėjo pasirengimo vaiko globai;</text:span></text:p>
      <text:p text:style-name="P148"><text:span text:style-name="T149">11.2</text:span><text:span text:style-name="T150">. dalyvauja planuojant vaiko trumpalaikę globą (rūpybą) ir jos peržiūrose bei užtikrinant jos įgyvendinimą;</text:span></text:p>
      <text:p text:style-name="P151"><text:span text:style-name="T152">11.3</text:span><text:span text:style-name="T153">. reguliariai lankosi budinčio globotojo (rūpintojo) šeimoje ir konsultuoja visą paslaugos teikimo laikotarpį;</text:span></text:p>
      <text:p text:style-name="P154"><text:span text:style-name="T155">11.4</text:span><text:span text:style-name="T156">. dirba socialinį darbą su biologine vaiko šeima, organizuoja vaiko ir tėvų susitikimus ir kt.;</text:span></text:p>
      <text:p text:style-name="P157"><text:span text:style-name="T158">11.5</text:span><text:span text:style-name="T159">. teikia pagalbą budinčiam globotojui (rūpintojui) organizuojant vaikui švietimo, sveikatos, socialines ir kt. paslaugas;</text:span></text:p>
      <text:p text:style-name="P160"><text:span text:style-name="T161">11.6</text:span><text:span text:style-name="T162">. organizuoja savigalbos grupes, tęstinius mokymus, supervizijas budintiems globotojams (rūpintojams);</text:span></text:p>
      <text:p text:style-name="P163"><text:span text:style-name="T164">11.7</text:span><text:span text:style-name="T165">. organizuoja psichologinę ir kitas (pagal poreikį) paslaugas budinčiam globotojui (rūpintojui).</text:span></text:p>
      <text:p text:style-name="P166"/>
      <text:p text:style-name="P167"><text:span text:style-name="T168">III</text:span><text:span text:style-name="T169"><text:s/>SKYRIUS</text:span></text:p>
      <text:p text:style-name="P170"><text:span text:style-name="T171">BUDINČIO GLOBOTOJO (RŪPINTOJO) PAREIGOS, TEISĖS BEI ATSAKOMYBĖ</text:span></text:p>
      <text:p text:style-name="P172"/>
      <text:p text:style-name="P173"><text:span text:style-name="T174">12</text:span><text:span text:style-name="T175">. Budinčio globotojo (rūpintojo) pareigos:</text:span></text:p>
      <text:p text:style-name="P176"><text:span text:style-name="T177">12.1</text:span><text:span text:style-name="T178">. priimti prižiūrimą vaiką savo gyvenamojoje vietoje ir užtikrinti vaiko priežiūrą bei tinkamas gyvenimo sąlygas šeimoje: emocinį bei fizinį <text:s/>vaiko <text:s/>saugumą, <text:s/>visavertį <text:s/>vaiko <text:s/>poreikius <text:s/>atitinkantį <text:s/>ugdymą, <text:s/>auklėjimą <text:s/>ir <text:s/>kasdienę priežiūrą;</text:span></text:p>
      <text:p text:style-name="P179"><text:span text:style-name="T180">12.2</text:span><text:span text:style-name="T181">. bendradarbiauti <text:s/>su <text:s/>globos <text:s/>centru <text:s/>ir <text:s/>jo <text:s/>paskirtais <text:s/>darbuotojais <text:s/>ar <text:s/>specialistais <text:s text:c="2"/>(socialiniais darbuotojais, <text:s/>psichologais <text:s/>ir <text:s/>kt.), <text:s/>užtikrinti <text:s/>galimybę <text:s/>vaikui <text:s/>bendrauti <text:s/>su <text:s/>savo tėvais, kitais giminaičiais pagal numatytą ir su globos centru suderintą tvarką;</text:span></text:p>
      <text:p text:style-name="P182"><text:span text:style-name="T183">12.3</text:span><text:span text:style-name="T184">. dalyvauti rengiant individualų vaiko vystymosi planą ir užtikrinti jo įgyvendinimą;</text:span></text:p>
      <text:p text:style-name="P185"><text:span text:style-name="T186">12.4</text:span><text:span text:style-name="T187">. nedelsiant informuoti globos centro paskirtus darbuotojus apie vaikui kylančius emocinius ir fiziologinius sunkumus, siekiant užtikrinti vaikui reikiamų specialistų pagalbą;</text:span></text:p>
      <text:p text:style-name="P188"><text:span text:style-name="T189">12.5</text:span><text:span text:style-name="T190">. atsakingai ir pagal paskirtį naudoti globos centro vaikui išlaikyti skirtą vaiko globos <text:s text:c="11"/>(rūpybos) išmoką, numatytą Išmokų vaikams įstatyme;</text:span></text:p>
      <text:p text:style-name="P191"><text:span text:style-name="T192">12.6</text:span><text:span text:style-name="T193">. nedelsiant informuoti globos centrą apie atvejus, kai jis negali laikinai dėl objektyvių priežasčių vykdyti šiame Tvarkos apraše ir sutartyje numatytų įsipareigojimų;</text:span></text:p>
      <text:p text:style-name="P194"><text:span text:style-name="T195">12.7</text:span><text:span text:style-name="T196">. sudaryti sąlygas VTAS ir GIMK atestuotiems socialiniams darbuotojams lankytis šeimoje, teikti jiems informaciją, susijusią su globojamam (rūpinamam) vaikui skirtų lėšų panaudojimu;</text:span></text:p>
      <text:p text:style-name="P197"><text:span text:style-name="T198">12.8</text:span><text:span text:style-name="T199">. įgyvendinti kitas teisės aktuose ir sutartyje nustatytas pareigas.</text:span></text:p>
      <text:p text:style-name="P200"><text:span text:style-name="T201">13</text:span><text:span text:style-name="T202">. Globotojo (rūpintojo) teisės:</text:span></text:p>
      <text:p text:style-name="P203"><text:span text:style-name="T204">13.1</text:span><text:span text:style-name="T205">. gauti kas mėnesį mokamą atlygį už teikiamas paslaugas šiame Tvarkos apraše ir sutartyje nustatyta tvarka prižiūrint vaiką (vaikus). Šis atlygis yra mokamas sutarties galiojimo metu net ir tais atvejais, kai globos centras neperduoda vaiko (vaikų) budinčiam globotojui. Tais atvejais, kai sutartį sudaro sutuoktiniai, atlygis mokamas tik vienam iš jų;<text:s/></text:span></text:p>
      <text:p text:style-name="P206"><text:span text:style-name="T207">13.2</text:span><text:span text:style-name="T208">. gauti kas mėnesį mokamą prižiūrimo vaiko išlaikymui skirtą vaiko globos (rūpybos) išmoką pagal Išmokų vaikams įstatymą. Ši išmoka vaiko išlaikymui yra mokama tik tą laikotarpį, kol vaikas gyvena pas budintį globotoją;</text:span><text:span text:style-name="T209"><text:tab/></text:span><text:span text:style-name="T210"><text:tab/><text:s/></text:span></text:p>
      <text:p text:style-name="P211"><text:span text:style-name="T212">13.3</text:span><text:span text:style-name="T213">. gauti papildomų lėšų vaiko išlaikymui ir priežiūrai, jeigu tai numatyta sutartyje;</text:span></text:p>
      <text:p text:style-name="P214"><text:span text:style-name="T215">13.4</text:span><text:span text:style-name="T216">. neatlygintinai gauti iš valstybės ir savivaldybės vaiko teisių apsaugos institucijų metodinę pagalbą vaiko apgyvendinimo, globos, o iš socialinę globą organizuojančių institucijų – socialinės globos klausimais;</text:span></text:p>
      <text:p text:style-name="P217"><text:span text:style-name="T218">13.5</text:span><text:span text:style-name="T219">. gauti prižiūrimo vaiko trumpalaikės socialinės globos (rūpybos) (laikino atokvėpio) paslaugas kasmetinių atostogų metu ar kitais nenumatytais atvejais (liga, nelaimė ir kt.);</text:span></text:p>
      <text:p text:style-name="P220"><text:span text:style-name="T221">13.6</text:span><text:span text:style-name="T222">. teikti prašymą VTAS dėl vaiko paėmimo iš jo šeimos, kai:</text:span></text:p>
      <text:p text:style-name="P223"><text:span text:style-name="T224">13.6.1</text:span><text:span text:style-name="T225">. kyla globotojui (rūpintojui) ar jo šeimai reali grėsmė dėl vaiko / vaiko šeimos narių elgesio;</text:span></text:p>
      <text:p text:style-name="P226"><text:span text:style-name="T227">13.6.2</text:span><text:span text:style-name="T228">. globotojas (rūpintojas) dėl pateisinamų priežasčių nebegali teikti vaikui trumpalaikės <text:s/>globos (rūpybos).</text:span></text:p>
      <text:p text:style-name="P229"><text:span text:style-name="T230">14</text:span><text:span text:style-name="T231">. Budintis globotojas (rūpintojas) įstatymų nustatyta tvarka atsako už:</text:span></text:p>
      <text:p text:style-name="P232"><text:span text:style-name="T233">14.1</text:span><text:span text:style-name="T234">. globojamo vaiko socialinį saugumą;</text:span></text:p>
      <text:p text:style-name="P235"><text:span text:style-name="T236">14.2</text:span><text:span text:style-name="T237">. globojamam vaikui padarytą žalą;</text:span></text:p>
      <text:p text:style-name="P238"><text:span text:style-name="T239">14.3</text:span><text:span text:style-name="T240">. globojamo vaiko padarytą žalą teisės aktų nustatyta tvarka;</text:span></text:p>
      <text:p text:style-name="P241"><text:span text:style-name="T242">14.4</text:span><text:span text:style-name="T243">. savo pareigų nevykdymą ar netinkamą jų atlikimą;</text:span></text:p>
      <text:p text:style-name="P244"><text:span text:style-name="T245">14.5</text:span><text:span text:style-name="T246">. tinkamą gaunamų globojamo vaiko poreikiams tenkinti išmokų panaudojimą;</text:span></text:p>
      <text:p text:style-name="P247"><text:span text:style-name="T248">14.6</text:span><text:span text:style-name="T249">. kitus prisiimtus įsipareigojimus, susijusius su globojamu vaiku.</text:span></text:p>
      <text:p text:style-name="P250"/>
      <text:p text:style-name="P251"><text:span text:style-name="T252">IV</text:span><text:span text:style-name="T253"><text:s/>SKYRIUS</text:span></text:p>
      <text:p text:style-name="P254"><text:span text:style-name="T255">TRUMPALAIKĖS SOCIALINĖS GLOBOS (RŪPYBOS) FINANSAVIMAS</text:span></text:p>
      <text:p text:style-name="P256"/>
      <text:p text:style-name="P257"><text:span text:style-name="T258">15</text:span><text:span text:style-name="T259">. Trumpalaikė socialinė globa (rūpyba) šeimoje finansuojama iš valstybės ir Savivaldybės biudžeto lėšų.<text:s/></text:span></text:p>
      <text:p text:style-name="P260"><text:span text:style-name="T261">16</text:span><text:span text:style-name="T262">. Budinčiam globotojui (rūpintojui), sudarius sutartį su globos centru dėl trumpalaikės globos <text:s/>(rūpybos) teikimo šeimoje, <text:s/>yra mokamos nurodytos išmokos, kurios pervedamos į budinčio globotojo (rūpintojo) nurodytą asmeninę sąskaitą:</text:span></text:p>
      <text:p text:style-name="P263"><text:span text:style-name="T264">16.1</text:span><text:span text:style-name="T265">. apgyvendinimo išmoka – 5 bazinių socialinių išmokų (toliau -BSĮ) už kiekvieną <text:s/>apgyvendintą šeimoje vaiką išmokama per <text:s/>5 darbo dienas nuo sutarties pasirašymo dienos;</text:span></text:p>
      <text:p text:style-name="P266"><text:span text:style-name="T267">16.2</text:span><text:span text:style-name="T268">. išmoka už trumpalaikę socialinę globą (rūpybą) šeimoje ─ 0,5 minimalios mėnesinės algos (toliau – MMA) dydžio mokama globotojui (rūpintojui), kai šeimoje nėra apgyvendinamas / globojamas vaikas. Ši išmoka įskaitoma į asmens pajamas ir nuo jos sumokami teisės aktais nustatyti mokesčiai;<text:s/></text:span></text:p>
      <text:p text:style-name="P269"><text:span text:style-name="T270">16.3</text:span><text:span text:style-name="T271">. išmoka už globojamą vaiką – 0,5 MMA išmoka už kiekvieną apgyvendintą vaiką budinčiam globotojui (rūpintojui) už faktiškai suteiktas paslaugas. Ši išmoka skaičiuojama proporcingai dienų, kurias vaikas / vaikai <text:s/>gyvena budinčio globotojo (rūpintojo) šeimoje, skaičiui. <text:s/>Šios lėšos įskaitomos į globotojo (rūpintojo) pajamas ir nuo šių lėšų sumokami teisės aktais nustatyti mokesčiai;</text:span></text:p>
      <text:p text:style-name="P272"><text:span text:style-name="T273">16.4</text:span><text:span text:style-name="T274">. dėl išmokų, nurodytų šio Tvarkos aprašo 16 punkte, gavimo budintis globotojas (rūpintojas) turi kreiptis į globos centrą ir užpildyti patvirtintų formų prašymus bei pateikti reikiamus dokumentus;</text:span></text:p>
      <text:p text:style-name="P275"><text:span text:style-name="T276">16.5</text:span><text:span text:style-name="T277">. išmokos, nurodytos Tvarkos aprašo 16 punkte, skiriamos ir jų mokėjimas nutraukiamas globos centro direktoriaus įsakymu, VTAS teikimu.</text:span></text:p>
      <text:p text:style-name="P278"><text:span text:style-name="T279">17</text:span><text:span text:style-name="T280">. Budinčiam globotojui (rūpintojui) iš valstybės biudžeto mokama Globos (rūpybos) išmoka ir Globos (rūpybos) išmokos tikslinis priedas Lietuvos Respublikos išmokų vaikams įstatyme nustatyto dydžio ir nustatyta tvarka.</text:span></text:p>
      <text:p text:style-name="P281"/>
      <text:p text:style-name="P282"><text:span text:style-name="T283">V</text:span><text:span text:style-name="T284"><text:s/>SKYRIUS</text:span></text:p>
      <text:p text:style-name="P285"><text:span text:style-name="T286">BAIGIAMOSIOS NUOSTATOS</text:span></text:p>
      <text:p text:style-name="P287"/>
      <text:p text:style-name="P288"><text:span text:style-name="T289">18</text:span><text:span text:style-name="T290">. Budintis globotojas (rūpintojas) veiklą vykdo pagal individualios veiklos pažymėjimą ir atlieka visas su šia veikla susijusias pareigas bei vykdo visas teisės aktuose nustatytas mokestines prievoles.</text:span></text:p>
      <text:p text:style-name="P291"><text:span text:style-name="T292">19</text:span><text:span text:style-name="T293">. Budintis globotojas (rūpintojas) sutartį su globos centru dėl trumpalaikės globos (rūpybos) teikimo sudaro savo veiklos pradžioje ir ji gali būti keičiama ar nutraukiama budinčio globotojo (rūpintojo) iniciatyva prieš tai įspėjus ne vėliau kaip prieš 1 mėnesį, jei šeimoje nėra laikinai globojamo vaiko, ir ne vėliau kaip prieš 3 mėnesius, jei šeimoje yra globojamas vaikas, išskyrus atvejus, kai laikinoji vaiko globa šeimoje baigiasi anksčiau šio termino.<text:s/></text:span></text:p>
      <text:p text:style-name="P294"><text:span text:style-name="T295">20</text:span><text:span text:style-name="T296">. Globos centras sutartį gali nutraukti vienašališkai, iš anksto neįspėjęs budinčio globotojo (rūpintojo), jei paaiškėja aplinkybės, dėl kurių būtini tokie sprendimai. Sutartis nutraukiama globos centro direktoriaus įsakymu. Apie sutarties nutraukimą globotojas (rūpintojas) informuojamas motyvuotu raštu.</text:span></text:p>
      <text:p text:style-name="P297"><text:span text:style-name="T298">21</text:span><text:span text:style-name="T299">. Globos centro direktorius vienašališkai gali nutraukti sutartį, kai budintis globotojas (rūpintojas):</text:span></text:p>
      <text:p text:style-name="P300"><text:span text:style-name="T301">21.1</text:span><text:span text:style-name="T302">. nevykdo šiame Tvarkos apraše nustatytų reikalavimų ir sutartyje numatytų įsipareigojimų;</text:span></text:p>
      <text:p text:style-name="P303"><text:span text:style-name="T304">21.2</text:span><text:span text:style-name="T305">. be pateisinamos priežasties atsisako teikti trumpalaikę globą (rūpybą) vaikui.</text:span></text:p>
      <text:p text:style-name="P306"><text:span text:style-name="T307">22</text:span><text:span text:style-name="T308">. Trumpalaikę globą (rūpybą) budinčio globotojo (rūpintojo) šeimoje prižiūri VTAS teisės aktų nustatyta tvarka.</text:span></text:p>
      <text:p text:style-name="P309"/>
      <text:p text:style-name="P310"><text:span text:style-name="T31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5</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meta:initial-creator>
    <dc:creator>adlibuser</dc:creator>
    <meta:creation-date>2021-09-08T07:55:00Z</meta:creation-date>
    <dc:date>2021-09-08T07:55:00Z</dc:date>
    <meta:print-date>2017-12-21T06:27:00Z</meta:print-date>
    <meta:template xlink:href="Normal.dotm" xlink:type="simple"/>
    <meta:editing-cycles>2</meta:editing-cycles>
    <meta:editing-duration>PT0S</meta:editing-duration>
    <meta:document-statistic meta:page-count="6" meta:paragraph-count="1109" meta:word-count="2221" meta:character-count="14418" meta:row-count="1330" meta:non-whitespace-character-count="13306"/>
  </office:meta>
</office:document-meta>
</file>