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letter-spacing="-0.0013in"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SKALINĖS DRAUSMĖS ĮSTATYMO NR. X-1316 2 IR 3 STRAIPSNIŲ PAKEITIMO</text:p>
      <text:p text:style-name="P17"><text:span text:style-name="T18">ĮSTATYMAS</text:span></text:p>
      <text:p text:style-name="P19"/>
      <text:p text:style-name="P20">2014 m. gruodžio 4 d. Nr. XII-1378</text:p>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7 dalį ir ją išdėstyti taip:</text:span></text:p>
      <text:p text:style-name="P31"><text:span text:style-name="T32">„</text:span><text:span text:style-name="T33">7</text:span><text:span text:style-name="T34">.<text:s/></text:span><text:span text:style-name="T35">Valdžios sektoriaus balanso rodiklis</text:span><text:span text:style-name="T36"><text:s/>–<text:s/></text:span><text:span text:style-name="T37">valdžios sektoriaus deficitas (grynasis skolinimasis) arba perteklius (grynasis skolinimas) pagal Europos sąskaitų sistemą ESS’2010.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span text:style-name="T38">“</text:span></text:p>
      <text:p text:style-name="P39"/>
      <text:p text:style-name="P40"><text:span text:style-name="T41">2</text:span><text:span text:style-name="T42"><text:s/>straipsnis.<text:s/></text:span><text:span text:style-name="T43">3 straipsnio pakeitimas</text:span></text:p>
      <text:p text:style-name="P44"><text:span text:style-name="T45">Papildyti 3 straipsnio 3 dalį 4 punktu:</text:span></text:p>
      <text:p text:style-name="P46"><text:span text:style-name="T47">„</text:span><text:span text:style-name="T48">4</text:span><text:span text:style-name="T49">) jeigu suplanuoti valstybės biudžeto asignavimai ir pajamos užtikrins valdžios sektoriaus balanso rodiklio pagerėjimą, sudarantį ne mažiau kaip 1,0 procentinio punkto bendrojo vidaus produkto to meto kainomis,</text:span><text:span text:style-name="T50"><text:s/>į valdžios sektoriaus balanso rodiklį neįskaičiuojant valstybės įmonės „Indėlių ir investicijų draudimas“ veiklos finansinių rezultatų</text:span><text:span text:style-name="T51">. Šis punktas taikomas rengiant, tvirtinant, vykdant, vertinant ir atsiskaitant už 2015 metų valstybės biudžetą ir savivaldybių biudžetus.“</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4:23:00Z</meta:creation-date>
    <dc:date>2014-12-15T14:23:00Z</dc:date>
    <meta:print-date>2004-12-10T05:45:00Z</meta:print-date>
    <meta:template xlink:href="Normal" xlink:type="simple"/>
    <meta:editing-cycles>2</meta:editing-cycles>
    <meta:editing-duration>PT0S</meta:editing-duration>
    <meta:document-statistic meta:page-count="1" meta:paragraph-count="15" meta:word-count="186" meta:character-count="1493" meta:row-count="60" meta:non-whitespace-character-count="1322"/>
  </office:meta>
</office:document-meta>
</file>