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justify" style:line-height-at-least="0.2361in" fo:text-indent="0.5in"/>
      <style:text-properties fo:hyphenate="false"/>
    </style:style>
    <style:style style:name="T27" style:parent-style-name="DefaultParagraphFont" style:family="text">
      <style:text-properties fo:color="#000000" fo:letter-spacing="0.048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widows="0" fo:orphans="0" fo:text-align="justify" style:line-height-at-least="0.2361in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line-height-at-least="0.2361in" fo:text-indent="0.5in"/>
      <style:text-properties fo:hyphenate="false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8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h text:style-name="P13" text:outline-level="2">KALĖJIMŲ DEPARTAMENTO</text:h>
      <text:p text:style-name="P14">PRIE LIETUVOS RESPUBLIKOS TEISINGUMO MINISTERIJOS</text:p>
      <text:p text:style-name="P15">DIREKTORIUS</text:p>
      <text:p text:style-name="P16"/>
      <text:p text:style-name="P17"/>
      <text:p text:style-name="P18">ĮSAKYMAS</text:p>
      <text:p text:style-name="P19">DĖL KALĖJIMŲ DEPARTAMENTO PRIE LIETUVOS RESPUBLIKOS TEISINGUMO MINISTERIJOS DIREKTORIAUS 2021 M. RUGSĖJO 27 D. ĮSAKYMO NR. V-317</text:p>
      <text:p text:style-name="P20">„DĖL DIDŽIAUSIO LAISVĖS ATĖMIMO VIETŲ ĮSTAIGOSE</text:p>
      <text:p text:style-name="P21">LEIDŽIAMŲ LAIKYTI ASMENŲ SKAIČIAUS IR MINIMALAUS PLOTO, TENKANČIO VIENAM ASMENIUI, NUSTATYMO“ PAKEITIMO</text:p>
      <text:p text:style-name="P22"/>
      <text:p text:style-name="P23">2022 m. lapkričio 25<text:s/>d.<text:s/>Nr. V-415</text:p>
      <text:p text:style-name="P24">Vilnius<text:s/></text:p>
      <text:p text:style-name="P25"/>
      <text:p text:style-name="P26">1.<text:tab/><text:span text:style-name="T27">Pakeiči</text:span><text:span text:style-name="T28">u Kalėjimų departamento prie Lietuvos Respublikos teisingumo ministerijos direktoriaus 2021 m. rugsėjo 27 d. įsakymą Nr. V-317 „</text:span><text:span text:style-name="T29">Dėl didžiausio laisvės atėmimo vietų įstaigose leidžiamų laikyti asmenų skaičiaus ir minimalaus ploto, tenkančio vienam asmeniui,<text:s/></text:span><text:span text:style-name="T30">nustatymo“:</text:span></text:p>
      <text:p text:style-name="P31"><text:span text:style-name="T32">1.1</text:span><text:span text:style-name="T33">.</text:span><text:span text:style-name="T34"><text:tab/><text:s/>Pakeičiu 1.1.6 papunktį ir jį išdėstau taip:</text:span></text:p>
      <text:p text:style-name="P35">„1.1.6. Kauno tardymo izoliatoriuje (A. Mickevičiaus g. 11, Kaunas) – 330, iš kurių: tardymo izoliatoriuje – 303, nuteistiesiems terminuotu laisvės atėmimu – 27; Kauno tardymo izoliatoriuje (Technikos g. 34, Kaunas) –<text:s/><text:span text:style-name="T36">315,</text:span><text:s/>iš kurių: tardymo izoliatoriuje – 160 (iš jų 115 – nuteistiesiems arešto bausme, 45 – suimtiesiems), pataisos namuose – 125 (iš jų 56 <text:s/>– buvusiems ar esantiems valstybės politikams, teisėsaugos, teismų, prokuratūros, kontrolės, valdžios ir valdymo institucijų pareigūnams), teisę išvykti be sargybos arba be palydos turintiems nuteistiesiems – 30“.</text:p>
      <text:p text:style-name="P37"><text:span text:style-name="T38">2</text:span><text:span text:style-name="T39">. <text:s/></text:span><text:span text:style-name="T40">Paved</text:span><text:span text:style-name="T41">u Kalėjimų departamento prie Lietuvos Respublikos teisingumo ministerijos Dokumentų valdymo skyriui šį įsakymą nustatyta tvarka teikti paskelbti Teisės aktų registre.</text:span></text:p>
      <text:p text:style-name="P42"/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3-01-04T09:05:00Z</meta:creation-date>
    <dc:date>2023-01-04T09:05:00Z</dc:date>
    <meta:print-date>2019-08-01T11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3" meta:word-count="202" meta:character-count="1576" meta:row-count="46" meta:non-whitespace-character-count="1387"/>
  </office:meta>
</office:document-meta>
</file>