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166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JŲ, RIBOJAMŲJŲ IR PAVOJINGŲJŲ ZONŲ NUSTATYMO“ PAKEITIMO</text:span></text:p>
      <text:p text:style-name="P18"/>
      <text:p text:style-name="P19"><text:span text:style-name="T20">2021 m. rugsėjo<text:s/></text:span><text:span text:style-name="T21">23</text:span><text:span text:style-name="T22"><text:s/>d. Nr.<text:s/></text:span>3-44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15 papunkčiu:</text:span></text:p>
      <text:p text:style-name="P29"><text:span text:style-name="T30">„</text:span><text:span text:style-name="T31">3.15</text:span><text:span text:style-name="T32">. EYD201:</text:span></text:p>
      <text:p text:style-name="P33">viršutinė riba – 750 ft MSL, apatinė – nuo žemės;</text:p>
      <text:p text:style-name="P34"><text:span text:style-name="T35">horizontali riba nustatoma 0,4<text:s/></text:span><text:span text:style-name="T36">jūrmylės spinduliu nuo taško, kurio koordinatės 544057N0251418E</text:span><text:span text:style-name="T37">;</text:span></text:p>
      <text:p text:style-name="P38"><text:span text:style-name="T39">renginys.“</text:span></text:p>
      <text:p text:style-name="P40"><text:span text:style-name="T41">2</text:span><text:span text:style-name="T42">. N u s t a t a u, kad šis įsakymas galioja 2021 m. rugsėjo 25 d. nuo 16 iki 24 val.<text:s/></text:span></text:p>
      <text:p text:style-name="Normal"/>
      <text:p text:style-name="Normal"/>
      <text:p text:style-name="Normal"/>
      <text:p text:style-name="P43">Aplinkos ministras,<text:s/></text:p>
      <text:p text:style-name="P44"><text:span text:style-name="T45">pavaduojantis susisiekimo ministrą</text:span><text:span text:style-name="T4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1-09-23T10:24:00Z</meta:creation-date>
    <dc:date>2021-09-23T10:2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993" meta:row-count="15" meta:non-whitespace-character-count="873"/>
  </office:meta>
</office:document-meta>
</file>