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/>
      <style:text-properties style:language-asian="lt" style:country-asian="LT"/>
    </style:style>
    <style:style style:name="P19" style:parent-style-name="Normal" style:family="paragraph">
      <style:paragraph-properties fo:text-align="justify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1" style:parent-style-name="DefaultParagraphFont" style:family="text">
      <style:text-properties fo:letter-spacing="0.0013in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right" style:position="-1.575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="TimesLT"/>
    </style:style>
    <style:style style:name="T24" style:parent-style-name="DefaultParagraphFont" style:family="text">
      <style:text-properties style:font-name="TimesLT"/>
    </style:style>
    <style:style style:name="P25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name="TimesLT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3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004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004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004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6.004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REZERVINIO (STABILIZAVIMO) FONDO 2019 METŲ METINIŲ ATASKAITŲ RINKINIO</text:p>
      <text:p text:style-name="P15"/>
      <text:p text:style-name="P16">2020 m. spalio 7 d. Nr. 1080</text:p>
      <text:p text:style-name="P17">Vilnius</text:p>
      <text:p text:style-name="P18"/>
      <text:p text:style-name="P19"/>
      <text:p text:style-name="P20"><text:span text:style-name="T21">Vadovaudamasi Lietuvos Respublikos Seimo statuto 225 straipsnio 1 dalies 4 punktu ir Lietuvos Respublikos viešojo sektoriaus atskaitomybės įstatymo 32 straipsnio 7 dalimi, Lietuvos Respublikos Vyriausybė n u t a r i a:</text:span></text:p>
      <text:p text:style-name="P22">1.<text:tab/><text:span text:style-name="T23">1.</text:span><text:span text:style-name="T24"><text:tab/></text:span>Pritarti:</text:p>
      <text:p text:style-name="P25">1.1.<text:tab/>Rezervinio (stabilizavimo) fondo 2019 metų metinių ataskaitų rinkiniui;</text:p>
      <text:p text:style-name="P26">1.2.<text:tab/>Lietuvos Respublikos Seimo nutarimo<text:s/><text:span text:style-name="T27">„Dėl Rezervinio (stabilizavimo) fondo 2019 metų metinių ataskaitų rinkinio patvirtinimo“</text:span><text:s/>projektui.</text:p>
      <text:p text:style-name="P28">2.<text:tab/>Pateikti Lietuvos Respublikos Seimui:</text:p>
      <text:p text:style-name="P29">2.1.<text:tab/>Rezervinio (stabilizavimo) fondo 2019 metų metinių ataskaitų rinkinį;</text:p>
      <text:p text:style-name="P30">2.2.<text:tab/>Lietuvos Respublikos Seimo nutarimo „Dėl Rezervinio (stabilizavimo) fondo 2019 metų metinių ataskaitų rinkinio patvirtinimo“ projektą.<text:s/></text:p>
      <text:p text:style-name="P31">3.<text:tab/>Įgalioti Lietuvos Respublikos finansų ministrą Vilių Šapoką, o jam negalint dalyvauti – Lietuvos Respublikos finansų viceministrą Darių Sadecką atstovauti Lietuvos Respublikos Vyriausybei, svarstant nurodytą nutarimo projektą Lietuvos Respublikos Seime.</text:p>
      <text:p text:style-name="P32"/>
      <text:p text:style-name="P33"/>
      <text:p text:style-name="P34"/>
      <text:p text:style-name="P35">Ministras Pirmininkas<text:tab/><text:tab/>Saulius Skvernelis</text:p>
      <text:p text:style-name="P36"/>
      <text:p text:style-name="P37"/>
      <text:p text:style-name="P38"/>
      <text:p text:style-name="P39"><text:span text:style-name="T40">Finansų ministras</text:span><text:span text:style-name="T41"><text:tab/></text:span><text:span text:style-name="T42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Tidikienė</meta:initial-creator>
    <dc:creator>adlibuser</dc:creator>
    <meta:creation-date>2020-10-08T07:22:00Z</meta:creation-date>
    <dc:date>2020-10-08T07:2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153" meta:character-count="1189" meta:row-count="99" meta:non-whitespace-character-count="1089"/>
  </office:meta>
</office:document-meta>
</file>