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416in" style:font-size-complex="12pt" fo:background-color="#FFFFFF" style:language-asian="lt" style:country-asian="LT"/>
    </style:style>
    <style:style style:name="T23" style:parent-style-name="DefaultParagraphFont" style:family="text">
      <style:text-properties fo:color="#000000" fo:letter-spacing="0.0138in"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DĖL VALSTYBĖS IR SAVIVALDYBIŲ INSTITUCIJŲ, ĮSTAIGŲ, VALSTYBĖS IR SAVIVALDYBIŲ VALDOMŲ ĮMONIŲ DARBO VIETOMS BŪTINŲ SĄLYGŲ</text:p>
      <text:p text:style-name="P15"/>
      <text:p text:style-name="P16">2020 m. birželio 16 d. Nr. V-1471</text:p>
      <text:p text:style-name="P17">Vilnius</text:p>
      <text:p text:style-name="P18"/>
      <text:p text:style-name="P19"/>
      <text:p text:style-name="P20"><text:span text:style-name="T21">Vadovaudamasis Lietuvos Respublikos civilinės saugos įstatymo 8 straipsni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2">nusprendži</text:span><text:span text:style-name="T23">u:</text:span><text:span text:style-name="T24"><text:s/></text:span></text:p>
      <text:p text:style-name="P25"><text:span text:style-name="T26">1</text:span><text:span text:style-name="T27">. Įpareigoti valstybės ir savivaldybių institucijų, įstaigų, valstybės ir savivaldybių valdomų įmonių (toliau – įstaigų) vadovus:</text:span></text:p>
      <text:p text:style-name="P28"><text:span text:style-name="T29">1.1</text:span><text:span text:style-name="T30">. Užtikrinti, kad įstaigose dirbtų darbuotojai, neturintys ūmių viršutinių kvėpavimo takų infekcijų ir kitų užkrečiamųjų ligų požymių (pvz., karščiavimas, sloga, kosulys, pasunkėjęs kvėpavimas, vėmimas, viduriavimas ir pan.):</text:span></text:p>
      <text:p text:style-name="P31"><text:span text:style-name="T32">1.1.1</text:span><text:span text:style-name="T33">. darbuotojams, kuriems pasireiškia ūmių viršutinių kvėpavimo takų infekcijų ir kitų užkrečiamųjų ligų požymiai (pvz., karščiavimas, sloga, kosulys, pasunkėjęs kvėpavimas, vėmimas, viduriavimas ir pan.), rekomenduoti konsultuotis Karštąja koronaviruso linija tel. 1808 arba susisiekti su savo šeimos gydytoju konsultacijai.</text:span></text:p>
      <text:p text:style-name="P34"><text:span text:style-name="T35">1.1.2</text:span><text:span text:style-name="T36">.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37"><text:span text:style-name="T38">1.2</text:span><text:span text:style-name="T39">. Užtikrinti darbuotojų ir lankytojų saugos reikalavimus:<text:s/></text:span></text:p>
      <text:p text:style-name="P40"><text:span text:style-name="T41">1.2.1</text:span><text:span text:style-name="T42">. darbo vietos ir darbo vietų aplinka turi atitikti darbuotojų saugos ir sveikatos norminių teisės aktų reikalavimus;</text:span></text:p>
      <text:p text:style-name="P43"><text:span text:style-name="T44">1.2.2</text:span><text:span text:style-name="T45">. nedirbti ir drausti įstaigoje dirbti darbuotojams, kuriems privaloma izoliacija, izoliacijos laikotarpiu, išskyrus darbuotojus, dirbančius nuotoliniu būdu arba gavus NVSC leidimą;</text:span></text:p>
      <text:p text:style-name="P46"><text:span text:style-name="T47">1.2.3</text:span><text:span text:style-name="T48">. įstaigos lankytojus aptarnauti užtikrinant saugos priemones – apriboti darbuotojų fizinį kontaktą su lankytojais, išlaikant ne mažesnį nei 1 metro atstumą, išskyrus atvejus, kai darbo vietos nuo lankytojo atskiriamos pertvaromis arba<text:s/></text:span><text:span text:style-name="T49">kai darbuotojai<text:s/></text:span><text:span text:style-name="T50">dėvi nosį ir burną dengiančias apsaugos priemones (veido kaukes, respiratorius ar kitas priemones).</text:span></text:p>
      <text:p text:style-name="P51"><text:span text:style-name="T52">1.3</text:span><text:span text:style-name="T53">. Prie įėjimo į įstaigą pateikti informaciją:</text:span></text:p>
      <text:p text:style-name="P54"><text:span text:style-name="T55">1.3.1</text:span><text:span text:style-name="T56">. apie lankytojų asmens higienos laikymosi būtinybę (rankų higiena, kosėjimo, čiaudėjimo etiketas ir kt.);</text:span></text:p>
      <text:p text:style-name="P57"><text:span text:style-name="T58">1.3.2</text:span><text:span text:style-name="T59">. kad įstaigoje neaptarnaujami lankytojai, turintys ūmių viršutinių kvėpavimo takų infekcijų požymių (pvz., karščiavimas, sloga, kosulys, pasunkėjęs kvėpavimas ir pan.).</text:span></text:p>
      <text:p text:style-name="P60"><text:span text:style-name="T61">1.4</text:span><text:span text:style-name="T62">.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63"><text:span text:style-name="T64">1.5</text:span><text:span text:style-name="T65">. Vėdinti darbo patalpas ne rečiau kaip 1 kartą per valandą.</text:span></text:p>
      <text:p text:style-name="P66"><text:span text:style-name="T67">1.6</text:span><text:span text:style-name="T68">. Dažnai liečiamus paviršius (durų rankenos, elektros jungikliai, kėdžių atramos ir kt.) valyti paviršiams valyti skirtu valikliu kaip galima dažniau, bet ne rečiau kaip 2 kartus per dieną.</text:span></text:p>
      <text:p text:style-name="P69"><text:span text:style-name="T70">1.7</text:span><text:span text:style-name="T71">. Kitą aplinkos valymą ir dezinfekciją atlikti vadovaujantis Rekomendacijomis dezinfekcijai sveikatos priežiūros įstaigose ir ne sveikatos priežiūros patalpose (ne sveikatos priežiūros sektorius, įtarus ar patvirtinus COVID-19 atvejį) (</text:span><text:span text:style-name="T72">https://sam.lrv.lt/uploads/sam/documents/files/REKOMENDACIJOS%20dezinfekcijai%2020200327%20(1).pdf</text:span><text:span text:style-name="T73">).</text:span></text:p>
      <text:p text:style-name="P74"><text:span text:style-name="T75">2</text:span><text:span text:style-name="T76">. Rekomenduoti įstaigos lankytojams dėvėti nosį ir burną dengiančias apsaugos priemones (veido kaukes, respiratorius ar kitas priemones). Organizuojant susirinkimus, pasitarimus patalpoje, rekomenduoti darbuotojams dėvėti nosį ir burną dengiančias apsaugos priemones (veido kaukes, respiratorius ar kitas priemones).</text:span></text:p>
      <text:p text:style-name="P77"><text:span text:style-name="T78">3</text:span><text:span text:style-name="T79">. Rekomenduoti privačiąjam sektoriui dirbti tokia pat darbo organizavimo forma, kaip nurodyta viešąjam sektoriui šio sprendimo 1 ir 2 punktuose.</text:span></text:p>
      <text:p text:style-name="P80"><text:span text:style-name="T81">4</text:span><text:span text:style-name="T82">. Pripažinti netekusiu galios Lietuvos Respublikos sveikatos apsaugos ministro – valstybės lygio ekstremaliosios situacijos valstybės operacijų vadovo 2020 m. gegužės 11 d. sprendimas Nr. V-1118 „Dėl valstybės ir savivaldybių institucijų, įstaigų, valstybės ir savivaldybių valdomų įmonių darbo vietoms būtinų sąlygų“<text:s/></text:span><text:span text:style-name="T83">su visais pakeitimais ir papildymais.</text:span></text:p>
      <text:p text:style-name="P84"><text:span text:style-name="T85">5</text:span><text:span text:style-name="T86">. Nustatau, kad šis sprendimas įsigalioja 2020 m. birželio 17 d.</text:span></text:p>
      <text:p text:style-name="P87"/>
      <text:p text:style-name="P88"/>
      <text:p text:style-name="P89"/>
      <text:p text:style-name="P90"><text:span text:style-name="T91">Sveikatos apsaugos ministras<text:s/></text:span><text:span text:style-name="T92">_</text:span><text:span text:style-name="T93"><text:s/>valstybės lygio</text:span></text:p>
      <text:p text:style-name="P94"><text:span text:style-name="T95">ekstremaliosios situacijos valstybės operacijų vadovas</text:span><text:span text:style-name="T96"><text:tab/></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6:00Z</meta:creation-date>
    <dc:date>2021-06-30T12:56: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1" meta:word-count="703" meta:character-count="5101" meta:row-count="123" meta:non-whitespace-character-count="4459"/>
  </office:meta>
</office:document-meta>
</file>