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1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634in"/>
      <style:text-properties fo:color="#000000" style:font-size-complex="12pt" fo:language="en" fo:country="GB"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font-weight="bold" style:font-weight-asian="bold" style:font-weight-complex="bold" fo:color="#000000" style:font-size-complex="12pt" style:language-asian="en" style:country-asian="GB"/>
    </style:style>
    <style:style style:name="P49" style:parent-style-name="Normal" style:family="paragraph">
      <style:paragraph-properties fo:text-align="center" fo:text-indent="0.043in"/>
      <style:text-properties fo:color="#000000" style:font-size-complex="12pt" fo:language="en" fo:country="GB" style:language-asian="en" style:country-asian="GB"/>
    </style:style>
    <style:style style:name="P5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text-properties fo:color="#000000" style:font-size-complex="12pt" fo:language="en" fo:country="GB"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07%" fo:text-indent="0.5in"/>
      <style:text-properties style:font-name-asian="Calibri" style:font-size-complex="12pt"/>
    </style:style>
    <style:style style:name="P104" style:parent-style-name="Normal" style:family="paragraph">
      <style:paragraph-properties fo:text-align="justify" fo:line-height="107%" fo:text-indent="0.5in"/>
      <style:text-properties style:font-name-asian="Calibri" style:font-size-complex="12p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tyle-complex="italic" style:font-size-complex="12pt" style:language-asian="lt" style:country-asian="LT"/>
    </style:style>
    <style:style style:name="T129" style:parent-style-name="DefaultParagraphFont" style:family="text">
      <style:text-properties style:font-name-asian="Calibri" style:font-style-complex="italic"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tyle-complex="italic" style:font-size-complex="12pt" style:language-asian="lt" style:country-asian="LT"/>
    </style:style>
    <style:style style:name="T145" style:parent-style-name="DefaultParagraphFont" style:family="text">
      <style:text-properties style:font-name-asian="Calibri" style:font-style-complex="italic"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ext-properties style:font-name-asian="Calibri" style:font-size-complex="12pt"/>
    </style:style>
    <style:style style:name="TableColumn155" style:family="table-column">
      <style:table-column-properties style:column-width="0.8694in" style:use-optimal-column-width="false"/>
    </style:style>
    <style:style style:name="TableColumn156" style:family="table-column">
      <style:table-column-properties style:column-width="0.443in" style:use-optimal-column-width="false"/>
    </style:style>
    <style:style style:name="TableColumn157" style:family="table-column">
      <style:table-column-properties style:column-width="1.1743in" style:use-optimal-column-width="false"/>
    </style:style>
    <style:style style:name="TableColumn158" style:family="table-column">
      <style:table-column-properties style:column-width="1.1743in" style:use-optimal-column-width="false"/>
    </style:style>
    <style:style style:name="TableColumn159" style:family="table-column">
      <style:table-column-properties style:column-width="1.1743in" style:use-optimal-column-width="false"/>
    </style:style>
    <style:style style:name="TableColumn160" style:family="table-column">
      <style:table-column-properties style:column-width="1.1763in" style:use-optimal-column-width="false"/>
    </style:style>
    <style:style style:name="Table154" style:family="table">
      <style:table-properties style:width="6.0118in" fo:margin-left="0.6895in" table:align="left"/>
    </style:style>
    <style:style style:name="TableRow161" style:family="table-row">
      <style:table-row-properties style:min-row-height="0.2236in" style:use-optimal-row-height="false"/>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fo:language="en" fo:country="US"/>
    </style:style>
    <style:style style:name="TableCell164" style:family="table-cell">
      <style:table-cell-properties fo:border="0.0069in solid #000000" fo:background-color="#80808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fo:language="en" fo:country="US"/>
    </style:style>
    <style:style style:name="TableRow166" style:family="table-row">
      <style:table-row-properties style:min-row-height="0.4729in" style:use-optimal-row-height="false"/>
    </style:style>
    <style:style style:name="P167" style:parent-style-name="Normal" style:family="paragraph">
      <style:paragraph-properties fo:text-align="center"/>
      <style:text-properties style:font-name-asian="Calibri" style:font-size-complex="12pt" fo:language="en" fo:country="US"/>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 style:family="paragraph">
      <style:paragraph-properties fo:text-align="center"/>
      <style:text-properties style:font-name-asian="Calibri" style:font-size-complex="12pt" fo:language="en" fo:country="US"/>
    </style:style>
    <style:style style:name="TableCell170" style:family="table-cell">
      <style:table-cell-properties fo:border="0.0069in solid #000000" fo:background-color="#BFBFBF"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fo:language="en" fo:country="US"/>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fo:language="en" fo:country="US"/>
    </style:style>
    <style:style style:name="TableCell174" style:family="table-cell">
      <style:table-cell-properties fo:border="0.0069in solid #000000" fo:background-color="#BFBFBF" style:writing-mode="lr-tb" fo:padding-top="0in" fo:padding-left="0.075in" fo:padding-bottom="0in" fo:padding-right="0.075in"/>
    </style:style>
    <style:style style:name="P175" style:parent-style-name="Normal" style:family="paragraph">
      <style:paragraph-properties fo:text-align="center"/>
      <style:text-properties style:font-name-asian="Calibri" style:font-size-complex="12pt" fo:language="en" fo:country="US"/>
    </style:style>
    <style:style style:name="TableRow176" style:family="table-row">
      <style:table-row-properties style:min-row-height="0.2236in" style:use-optimal-row-height="false"/>
    </style:style>
    <style:style style:name="TableCell177" style:family="table-cell">
      <style:table-cell-properties fo:border="0.0069in solid #000000" fo:background-color="#808080" style:glyph-orientation-vertical="0" fo:padding-top="0in" fo:padding-left="0.075in" fo:padding-bottom="0in" fo:padding-right="0.075in"/>
    </style:style>
    <style:style style:name="P178" style:parent-style-name="Normal" style:family="paragraph">
      <style:paragraph-properties fo:text-align="center"/>
      <style:text-properties style:font-name-asian="Calibri" style:font-size-complex="12pt" fo:language="en" fo:country="US"/>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Normal" style:family="paragraph">
      <style:paragraph-properties fo:text-align="center"/>
      <style:text-properties style:font-name-asian="Calibri"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style:font-size-complex="12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style:font-size-complex="12pt" fo:language="en" fo:country="US"/>
    </style:style>
    <style:style style:name="TableRow189" style:family="table-row">
      <style:table-row-properties style:min-row-height="0.2361in" style:use-optimal-row-height="false"/>
    </style:style>
    <style:style style:name="P190" style:parent-style-name="Normal" style:family="paragraph">
      <style:paragraph-properties fo:text-align="center"/>
      <style:text-properties style:font-name-asian="Calibri" style:font-size-complex="12pt" fo:language="en" fo:country="US"/>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2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size-complex="12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fo:language="en" fo:country="US"/>
    </style:style>
    <style:style style:name="TableRow201" style:family="table-row">
      <style:table-row-properties style:min-row-height="0.2361in" style:use-optimal-row-height="false"/>
    </style:style>
    <style:style style:name="P202" style:parent-style-name="Normal" style:family="paragraph">
      <style:paragraph-properties fo:text-align="center"/>
      <style:text-properties style:font-name-asian="Calibri" style:font-size-complex="12pt" fo:language="en" fo:country="US"/>
    </style:style>
    <style:style style:name="TableCell20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fo:language="en" fo:country="US"/>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style:font-size-complex="12pt" fo:language="en" fo:country="US"/>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fo:language="en" fo:country="US"/>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style:font-size-complex="12pt" fo:language="en" fo:country="US"/>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style:font-size-complex="12pt" fo:language="en" fo:country="US"/>
    </style:style>
    <style:style style:name="TableRow213" style:family="table-row">
      <style:table-row-properties style:min-row-height="0.0638in" style:use-optimal-row-height="false"/>
    </style:style>
    <style:style style:name="P214" style:parent-style-name="Normal" style:family="paragraph">
      <style:paragraph-properties fo:text-align="center"/>
      <style:text-properties style:font-name-asian="Calibri" style:font-size-complex="12pt" fo:language="en" fo:country="US"/>
    </style:style>
    <style:style style:name="TableCell215" style:family="table-cell">
      <style:table-cell-properties fo:border="0.0069in solid #000000" fo:background-color="#BFBFBF"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style:font-size-complex="12pt" fo:language="en" fo:country="US"/>
    </style:style>
    <style:style style:name="P225" style:parent-style-name="Normal" style:family="paragraph">
      <style:paragraph-properties fo:text-align="justify" fo:text-indent="0.3937in"/>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TableColumn228" style:family="table-column">
      <style:table-column-properties style:column-width="0.8694in" style:use-optimal-column-width="false"/>
    </style:style>
    <style:style style:name="TableColumn229" style:family="table-column">
      <style:table-column-properties style:column-width="0.443in" style:use-optimal-column-width="false"/>
    </style:style>
    <style:style style:name="TableColumn230" style:family="table-column">
      <style:table-column-properties style:column-width="1.1743in" style:use-optimal-column-width="false"/>
    </style:style>
    <style:style style:name="TableColumn231" style:family="table-column">
      <style:table-column-properties style:column-width="1.1743in" style:use-optimal-column-width="false"/>
    </style:style>
    <style:style style:name="TableColumn232" style:family="table-column">
      <style:table-column-properties style:column-width="1.1743in" style:use-optimal-column-width="false"/>
    </style:style>
    <style:style style:name="TableColumn233" style:family="table-column">
      <style:table-column-properties style:column-width="1.1763in" style:use-optimal-column-width="false"/>
    </style:style>
    <style:style style:name="Table227" style:family="table">
      <style:table-properties style:width="6.0118in" fo:margin-left="0.6895in" table:align="left"/>
    </style:style>
    <style:style style:name="TableRow234" style:family="table-row">
      <style:table-row-properties style:min-row-height="0.2236in" style:use-optimal-row-height="false"/>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fo:language="en" fo:country="US"/>
    </style:style>
    <style:style style:name="TableCell237" style:family="table-cell">
      <style:table-cell-properties fo:border="0.0069in solid #000000" fo:background-color="#808080" style:writing-mode="lr-tb" fo:padding-top="0in" fo:padding-left="0.075in" fo:padding-bottom="0in" fo:padding-right="0.075in"/>
    </style:style>
    <style:style style:name="P238" style:parent-style-name="Normal" style:family="paragraph">
      <style:paragraph-properties fo:keep-with-next="always" fo:text-align="center"/>
      <style:text-properties style:font-name-asian="Calibri" style:font-size-complex="12pt" fo:language="en" fo:country="US"/>
    </style:style>
    <style:style style:name="TableRow239" style:family="table-row">
      <style:table-row-properties style:min-row-height="0.4729in" style:use-optimal-row-height="false"/>
    </style:style>
    <style:style style:name="P240" style:parent-style-name="Normal" style:family="paragraph">
      <style:paragraph-properties fo:text-align="center"/>
      <style:text-properties style:font-name-asian="Calibri" style:font-size-complex="12pt" fo:language="en" fo:country="US"/>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keep-with-next="always" fo:text-align="center"/>
      <style:text-properties style:font-name-asian="Calibri" style:font-size-complex="12pt" fo:language="en" fo:country="US"/>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keep-with-next="always" fo:text-align="center"/>
      <style:text-properties style:font-name-asian="Calibri" style:font-size-complex="12pt" fo:language="en" fo:country="US"/>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Normal" style:family="paragraph">
      <style:paragraph-properties fo:keep-with-next="always" fo:text-align="center"/>
      <style:text-properties style:font-name-asian="Calibri" style:font-size-complex="12pt" fo:language="en" fo:country="US"/>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keep-with-next="always" fo:text-align="center"/>
      <style:text-properties style:font-name-asian="Calibri" style:font-size-complex="12pt" fo:language="en" fo:country="US"/>
    </style:style>
    <style:style style:name="TableRow249" style:family="table-row">
      <style:table-row-properties style:min-row-height="0.2236in" style:use-optimal-row-height="false"/>
    </style:style>
    <style:style style:name="TableCell250" style:family="table-cell">
      <style:table-cell-properties fo:border="0.0069in solid #000000" fo:background-color="#808080" style:glyph-orientation-vertical="0" fo:padding-top="0in" fo:padding-left="0.075in" fo:padding-bottom="0in" fo:padding-right="0.075in"/>
    </style:style>
    <style:style style:name="P251" style:parent-style-name="Normal" style:family="paragraph">
      <style:paragraph-properties fo:text-align="center"/>
      <style:text-properties style:font-name-asian="Calibri" style:font-size-complex="12pt" fo:language="en" fo:country="US"/>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fo:text-align="center"/>
      <style:text-properties style:font-name-asian="Calibri" style:font-size-complex="12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text-align="center"/>
      <style:text-properties style:font-name-asian="Calibri" style:font-size-complex="12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fo:text-align="center"/>
      <style:text-properties style:font-name-asian="Calibri" style:font-size-complex="12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text-align="center"/>
      <style:text-properties style:font-name-asian="Calibri" style:font-size-complex="12pt" fo:language="en" fo:country="US"/>
    </style:style>
    <style:style style:name="TableRow262" style:family="table-row">
      <style:table-row-properties style:min-row-height="0.2361in" style:use-optimal-row-height="false"/>
    </style:style>
    <style:style style:name="P263" style:parent-style-name="Normal" style:family="paragraph">
      <style:paragraph-properties fo:text-align="center"/>
      <style:text-properties style:font-name-asian="Calibri" style:font-size-complex="12pt" fo:language="en" fo:country="US"/>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text-align="center"/>
      <style:text-properties style:font-name-asian="Calibri" style:font-size-complex="12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text-align="center"/>
      <style:text-properties style:font-name-asian="Calibri" style:font-size-complex="12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keep-with-next="always" fo:text-align="center"/>
      <style:text-properties style:font-name-asian="Calibri"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with-next="always" fo:text-align="center"/>
      <style:text-properties style:font-name-asian="Calibri" style:font-size-complex="12pt" fo:language="en" fo:country="US"/>
    </style:style>
    <style:style style:name="TableRow274" style:family="table-row">
      <style:table-row-properties style:min-row-height="0.2361in" style:use-optimal-row-height="false"/>
    </style:style>
    <style:style style:name="P275" style:parent-style-name="Normal" style:family="paragraph">
      <style:paragraph-properties fo:text-align="center"/>
      <style:text-properties style:font-name-asian="Calibri" style:font-size-complex="12pt" fo:language="en" fo:country="US"/>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fo:text-align="center"/>
      <style:text-properties style:font-name-asian="Calibri" style:font-size-complex="12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fo:text-align="center"/>
      <style:text-properties style:font-name-asian="Calibri" style:font-size-complex="12pt"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fo:text-align="center"/>
      <style:text-properties style:font-name-asian="Calibri" style:font-size-complex="12pt"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fo:text-align="center"/>
      <style:text-properties style:font-name-asian="Calibri" style:font-size-complex="12pt" fo:language="en" fo:country="US"/>
    </style:style>
    <style:style style:name="TableRow286" style:family="table-row">
      <style:table-row-properties style:min-row-height="0.0638in" style:use-optimal-row-height="false"/>
    </style:style>
    <style:style style:name="P287" style:parent-style-name="Normal" style:family="paragraph">
      <style:paragraph-properties fo:text-align="center"/>
      <style:text-properties style:font-name-asian="Calibri" style:font-size-complex="12pt" fo:language="en" fo:country="US"/>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with-next="always" fo:widows="0" fo:orphans="0" fo:text-align="center"/>
      <style:text-properties style:font-name-asian="Calibri"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fo:text-align="center"/>
      <style:text-properties style:font-name-asian="Calibri" style:font-size-complex="12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fo:text-align="center"/>
      <style:text-properties style:font-name-asian="Calibri"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text-align="center"/>
      <style:text-properties style:font-name-asian="Calibri" style:font-size-complex="12pt" fo:language="en" fo:country="US"/>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tyle-complex="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tyle-complex="italic" fo:color="#000000"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align="justify" fo:text-indent="2.8541in">
        <style:tab-stops>
          <style:tab-stop style:type="left" style:position="2.8541in"/>
        </style:tab-stops>
      </style:paragraph-properties>
    </style:style>
    <style:style style:name="P329" style:parent-style-name="Normal" style:family="paragraph">
      <style:paragraph-properties fo:text-align="justify" fo:line-height="115%"/>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text:span><text:span text:style-name="T14">VALSTYBINĖS KAINŲ IR ENERGETIKOS KONTROLĖS KOMISIJOS 2016 M. BIRŽELIO 30 D. NUTARIMO NR. O3-201 „DĖL ENERGIJOS IŠTEKLIŲ BIRŽOS REGLAMENTO TVIRTINIMO“<text:s/></text:span><text:span text:style-name="T15">PAKEITIMO</text:span></text:p>
      <text:p text:style-name="P16"/>
      <text:p text:style-name="P17">2022 m. lapkričio 14 d. Nr. O3E-1562</text:p>
      <text:p text:style-name="P18">Vilnius</text:p>
      <text:p text:style-name="P19"/>
      <text:p text:style-name="P20"><text:span text:style-name="T21">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UAB „Baltpool“ 2022 m.<text:s/></text:span><text:span text:style-name="T22">liepos 28 d. raštą</text:span><text:span text:style-name="T23"><text:line-break/>Nr. SD-220154<text:s/></text:span><text:span text:style-name="T24">„Dėl Energijos išteklių biržos reglamento tvirtinimo“</text:span><text:span text:style-name="T25">, 2022 m.<text:s/></text:span><text:span text:style-name="T26">rugsėjo 7 d. raštą Nr. SD-220198<text:s/></text:span><text:span text:style-name="T27">„Dėl Energijos išteklių biržos reglamento tvirtinimo“</text:span><text:span text:style-name="T28">,<text:s/></text:span><text:span text:style-name="T29">2022 m.<text:s/></text:span><text:span text:style-name="T30">spalio 20 d. raštą Nr. SD-220232<text:s/></text:span><text:span text:style-name="T31">„Dėl Energijos išteklių biržos reglamento projekto derinimo“</text:span><text:span text:style-name="T32"><text:s/></text:span><text:span text:style-name="T33">ir Valstybinės energetikos reguliavimo tarybos (toliau ‒ Taryba) Šilumos ir vandens departamento Šilumos gamintojų ir konkurencijos skyriaus 2022 m. lapkričio 3 d. pažymą Nr. O5E-1269<text:s/></text:span><text:span text:style-name="T34">„</text:span><text:span text:style-name="T35">Dėl Valstybinės kainų ir energetikos kontrolės komisijos 2016 m. birželio 30 d. nutarimo Nr. O3-201 „Dėl Energijos išteklių biržos reglamento tvirtinimo“<text:s/></text:span><text:span text:style-name="T36">pakeitimo“</text:span><text:span text:style-name="T37">, Taryba<text:s/></text:span><text:span text:style-name="T38">nutaria</text:span><text:span text:style-name="T39">:</text:span></text:p>
      <text:p text:style-name="P40"><text:span text:style-name="T41">1</text:span><text:span text:style-name="T42">. Pakeisti Valstybinės kainų ir energetikos kontrolės komisijos 2016 m. birželio 30 d. nutarimą Nr. O3-201 „Dėl<text:s/></text:span><text:span text:style-name="T43">Energijos išteklių biržos reglamento tvirtinimo</text:span><text:span text:style-name="T44">“:</text:span></text:p>
      <text:p text:style-name="P45"/>
      <text:p text:style-name="P46"><text:span text:style-name="T47">„</text:span><text:span text:style-name="T48">VALSTYBINĖ ENERGETIKOS REGULIAVIMO TARYBA</text:span></text:p>
      <text:p text:style-name="P49"/>
      <text:p text:style-name="P50">NUTARIMAS</text:p>
      <text:p text:style-name="P51">DĖL ENERGIJOS IŠTEKLIŲ BIRŽOS REGLAMENTO TVIRTINIMO</text:p>
      <text:p text:style-name="P52"/>
      <text:p text:style-name="P53"><text:span text:style-name="T54">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UAB „Baltpool“<text:s/></text:span><text:span text:style-name="T55">2016 m. kovo 1 d. raštą Nr. 16-SD-117, 2016 m. gegužės 20 d. raštą Nr. 16-SD-235<text:s/></text:span><text:span text:style-name="T56">ir Valstybinės kainų ir energetikos kontrolės komisijos Šilumos ir vandens departamento Šilumos gamintojų ir konkurencijos skyriaus 2016 m. birželio 15 d. pažymą Nr. O5E-159<text:s/></text:span><text:span text:style-name="T57">„</text:span><text:span text:style-name="T58">Dėl<text:s/></text:span><text:span text:style-name="T59">Energijos išteklių biržos reglamento tvirtinimo“</text:span><text:span text:style-name="T60">, Taryba<text:s/></text:span><text:span text:style-name="T61">nutaria</text:span><text:span text:style-name="T62">:</text:span></text:p>
      <text:p text:style-name="P63"><text:span text:style-name="T64">Patvirtinti Energijos išteklių biržos reglamentą (pridedama).“</text:span></text:p>
      <text:p text:style-name="P65"><text:span text:style-name="T66">2</text:span><text:span text:style-name="T67">.<text:s/></text:span><text:span text:style-name="T68">Pakeisti</text:span><text:span text:style-name="T69"><text:s/></text:span><text:span text:style-name="T70">Valstybinės kainų ir energetikos kontrolės komisijos</text:span><text:span text:style-name="T71"><text:s/></text:span><text:span text:style-name="T72">2016 m. birželio 30 d. nutarimu Nr. O3-201<text:s/></text:span><text:span text:style-name="T73">„</text:span><text:span text:style-name="T74">Energijos išteklių biržos reglamento tvirtinimo“<text:s/></text:span><text:span text:style-name="T75">patvirtintą Energijos išteklių biržos reglamentą (toliau – Reglamentas):</text:span></text:p>
      <text:p text:style-name="P76"><text:span text:style-name="T77">2.1</text:span><text:span text:style-name="T78">.<text:s/></text:span><text:span text:style-name="T79">Pakeisti Reglamento 6.3.3 papunkčio 3 punktą ir jį išdėstyti taip:</text:span></text:p>
      <text:p text:style-name="P80"><text:span text:style-name="T81">„</text:span><text:span text:style-name="T82">3</text:span><text:span text:style-name="T83">) duoti dalyviui kitus nurodymus ar įpareigojimus, susijusius su tinkamu dalyvio prisiimtų įsipareigojimų įvykdymo užtikrinimu (pvz., įpareigoti savo kaštais atlikti biokuro kokybinių rodiklių tyrimus prieš kiekvieną pristatymą, daryti ėminių ėmimo vaizdo įrašus ir juos saugoti 3 (tris) mėnesius, kontrolės tikslu iš kiekvienos transporto priemonės formuoti papildomus ėminius,<text:s/></text:span><text:soft-page-break/><text:span text:style-name="T84">kurie privalo būti plombuojami, plombos numeris užfiksuojamas biokuro priėmimo dokumentuose, pasirašyti pardavėjo ir pirkėjo arba jų atstovų ir saugojami iki 10 darbo dienų po pristatymo savaitės pabaigos ir kt.);“.</text:span></text:p>
      <text:p text:style-name="P85"><text:span text:style-name="T86">2.2</text:span><text:span text:style-name="T87">. Pakeisti Reglamento 11.3.2 papunktį ir jį išdėstyti taip:</text:span></text:p>
      <text:p text:style-name="P88"><text:span text:style-name="T89">„</text:span><text:span text:style-name="T90">11.3.2</text:span><text:span text:style-name="T91">.<text:s/></text:span><text:span text:style-name="T92">Operatorius nustato ir savo tinklalapyje skelbia dalyvių priskyrimo konkrečioms dalyvių kategorijoms kriterijus ir su tuo susijusius prekybos biržoje operacijų apribojimus. Dalyvių priskyrimo dalyvių kategorijoms kriterijai be viso kito gali apimti: dalyvių nuosavo kapitalo dydį; apyvartą; finansinio patikimumo rodiklius; dalyvio pateiktų užtikrinimo priemonių panaudojimo istoriją; dalyvių turimus ar valdomus technologinius ir logistinius resursus. Operatorius gali vienašališkai keisti dalyvių priskyrimo kategorijoms reikalavimus apie tai ne vėliau kaip prieš dvi savaites per EPS ir (ar) ryšio priemonėmis informavęs dalyvius. Dalyviams nustatyti nauji kriterijai taikomi nuo jų įsigaliojimo dienos be atskiro dalyvių sutikimo.“</text:span></text:p>
      <text:p text:style-name="P93"><text:span text:style-name="T94">2.3</text:span><text:span text:style-name="T95">. Pakeisti Reglamento 12.6.1 papunkčio 3 punktą<text:s/></text:span><text:span text:style-name="T96">ir jį išdėstyti taip:</text:span></text:p>
      <text:p text:style-name="P97"><text:span text:style-name="T98">„</text:span><text:span text:style-name="T99">3</text:span><text:span text:style-name="T100">)<text:s/></text:span><text:span text:style-name="T101">aukciono etapas. Prekybos</text:span><text:span text:style-name="T102"><text:s/>sąlygose nustatytu laiku prasideda daugiapakopis mažėjančios kainos aukciono etapas. Šiame etape dalyviai neturi teisės atšaukti esamų pavedimų ir (ar) pateikti naujų pavedimų. Šiame etape pardavėjai gali mažinti pateiktų pavedimų kainą neribotą kartų skaičių. Pavedimų kaina kiekvieną kartą turi būti sumažinama ne mažesne kaip 0,1 (viena dešimtąja) euro suma 0,1 (vienos dešimtosios) euro tikslumu.</text:span></text:p>
      <text:h text:style-name="P103" text:outline-level="4">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104">Aukciono etapas gali būti pratęsiamas neribotą kartų skaičių, bet ne ilgiau nei iki Prekybos sąlygose nustatyto aukciono etapo pabaigos laiko.</text:p>
      <text:soft-page-break/>
      <text:p text:style-name="P105"><text:span text:style-name="T106">Pasibaigus aukciono etapui per pretenzijų pateikimo laikotarpį pirkėjai turi teisę kreiptis į Operatorių raštu (o jeigu toks funkcionalumas realizuotas EPS – EPS priemonėmis) su prašymu iki 10 (dešimties) procentų (imtinai) padidinti einamosios kalendorinės savaitės pristatymo laikotarpio pavedimų kainą. Tokie pakeisti pavedimai yra vykdomi po to, kai pagal Reglamento 12.7.2 papunktį yra įvykdomi visi aukciono etapo metu pateikti pavedimai.“</text:span></text:p>
      <text:p text:style-name="P107"><text:span text:style-name="T108">2.4</text:span><text:span text:style-name="T109">.<text:s/></text:span><text:span text:style-name="T110">Pakeisti Reglamento 15.1.1 papunktį jį išdėstyti taip:</text:span></text:p>
      <text:p text:style-name="P111"><text:span text:style-name="T112">„</text:span><text:span text:style-name="T113">15.1.1</text:span><text:span text:style-name="T114">.<text:s/></text:span><text:span text:style-name="T115">Atsiskaitymai tarp dalyvių vykdomi pagal Operatoriaus ar dalyvių išrašytas sąskaitas, atliekant bankinius pavedimus.“</text:span></text:p>
      <text:p text:style-name="P116"><text:span text:style-name="T117">2.5</text:span><text:span text:style-name="T118">.<text:s/></text:span><text:span text:style-name="T119">Pakeisti Reglamento 15.4 papunktį ir jį išdėstyti taip:</text:span></text:p>
      <text:p text:style-name="P120"><text:span text:style-name="T121">„</text:span><text:span text:style-name="T122">15.4</text:span><text:span text:style-name="T123">.<text:s/></text:span><text:span text:style-name="T124">Galimybė įskaityti priešpriešinius vienarūšius reikalavimus</text:span></text:p>
      <text:p text:style-name="P125"><text:span text:style-name="T126">Dalyvių mokėjimo įsipareigojimai vienas kitam gali būti įvykdomi įskaitant priešpriešinius vienarūšius reikalavimus LR civilinio kodekso 6.130–6.140 straipsniuose nustatyta tvarka ir atvejais, taikant nustatytas išimtis dalyvio reikalavimo perleidimo atveju (pvz., dėl dalyvio sudarytos faktoringo sutarties).“</text:span></text:p>
      <text:p text:style-name="P127"><text:span text:style-name="T128">2.6</text:span><text:span text:style-name="T129">.<text:s/></text:span><text:span text:style-name="T130">Pakeisti Reglamento 17.1.1 papunktį<text:s/></text:span><text:span text:style-name="T131">ir jį išdėstyti taip:</text:span></text:p>
      <text:p text:style-name="P132"><text:span text:style-name="T133">„</text:span><text:span text:style-name="T134">17.1.1</text:span><text:span text:style-name="T135">. Dalyviai, norėdami pateikti pavedimus, ne vėliau kaip 1 (vieną) darbo dieną iki pavedimo pateikimo dienos, privalo pateikti Operatoriui prievolių įvykdymo užtikrinimo priemonę, kurios vertė turi būti ne mažesnė nei:</text:span></text:p>
      <text:p text:style-name="P136"><text:span text:style-name="T137">1</text:span><text:span text:style-name="T138">) Dalyviams, teikiantiems pavedimus dėl einamosios savaitės pristatymo laikotarpio produktų pirkimo ir (ar) pardavimo – Reglamento 17.2.1 papunktyje nustatyto dydžio savaitės trukmės sandoriams taikoma užtikrinimo priemonės dydį atitinkanti suma;</text:span></text:p>
      <text:p text:style-name="P139"><text:span text:style-name="T140">2</text:span><text:span text:style-name="T141">)<text:s/></text:span><text:span text:style-name="T142">kitais atvejais – 2,5 % (du ir penkias dešimtąsias procento) numatomų teikti pavedimų bendros vertės.“</text:span></text:p>
      <text:p text:style-name="P143"><text:span text:style-name="T144">2.7</text:span><text:span text:style-name="T145">.<text:s/></text:span><text:span text:style-name="T146">Pakeisti Reglamento 17.2.1 papunktį<text:s/></text:span><text:span text:style-name="T147">ir jį išdėstyti taip:</text:span></text:p>
      <text:p text:style-name="P148"><text:span text:style-name="T149">„</text:span><text:span text:style-name="T150">17.2.1</text:span><text:span text:style-name="T151">.<text:s/></text:span><text:span text:style-name="T152">Dalyviai ne vėliau kaip iki aukciono savaitės paskutinės darbo dienos pabaigos turi pateikti Operatoriui papildomas užtikrinimo priemones, kad bendra būtent tam sandoriui pateiktų užtikrinimo priemonių vertė būtų ne mažesnė nei:</text:span></text:p>
      <text:p text:style-name="P153">Pirkėjai</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able:number-rows-spanned="2">
            <text:p text:style-name="P163"/>
          </table:table-cell>
          <table:covered-table-cell/>
          <table:table-cell table:style-name="TableCell164" table:number-columns-spanned="4">
            <text:p text:style-name="P165">Sandorio trukmė</text:p>
          </table:table-cell>
          <table:covered-table-cell/>
          <table:covered-table-cell/>
          <table:covered-table-cell/>
        </table:table-row>
        <table:table-row table:style-name="TableRow166">
          <table:covered-table-cell>
            <text:p text:style-name="P167"/>
          </table:covered-table-cell>
          <table:covered-table-cell/>
          <table:table-cell table:style-name="TableCell168">
            <text:p text:style-name="P169">Savaitinis</text:p>
          </table:table-cell>
          <table:table-cell table:style-name="TableCell170">
            <text:p text:style-name="P171">Mėnesinis</text:p>
          </table:table-cell>
          <table:table-cell table:style-name="TableCell172">
            <text:p text:style-name="P173">Ketvirtinis</text:p>
          </table:table-cell>
          <table:table-cell table:style-name="TableCell174">
            <text:p text:style-name="P175">Pusmetinis ir ilgesnis</text:p>
          </table:table-cell>
        </table:table-row>
        <table:table-row table:style-name="TableRow176">
          <table:table-cell table:style-name="TableCell177" table:number-rows-spanned="4">
            <text:p text:style-name="P178">Patikimumo kategorija</text:p>
          </table:table-cell>
          <table:table-cell table:style-name="TableCell179">
            <text:p text:style-name="P180">A</text:p>
          </table:table-cell>
          <table:table-cell table:style-name="TableCell181">
            <text:p text:style-name="P182">2,5 %</text:p>
          </table:table-cell>
          <table:table-cell table:style-name="TableCell183">
            <text:p text:style-name="P184">2,5 %</text:p>
          </table:table-cell>
          <table:table-cell table:style-name="TableCell185">
            <text:p text:style-name="P186">2,5 %</text:p>
          </table:table-cell>
          <table:table-cell table:style-name="TableCell187">
            <text:p text:style-name="P188">2,5 %</text:p>
          </table:table-cell>
        </table:table-row>
        <table:table-row table:style-name="TableRow189">
          <table:covered-table-cell>
            <text:p text:style-name="P190"/>
          </table:covered-table-cell>
          <table:table-cell table:style-name="TableCell191">
            <text:p text:style-name="P192">B</text:p>
          </table:table-cell>
          <table:table-cell table:style-name="TableCell193">
            <text:p text:style-name="P194">5 %</text:p>
          </table:table-cell>
          <table:table-cell table:style-name="TableCell195">
            <text:p text:style-name="P196">5 %</text:p>
          </table:table-cell>
          <table:table-cell table:style-name="TableCell197">
            <text:p text:style-name="P198">5 %</text:p>
          </table:table-cell>
          <table:table-cell table:style-name="TableCell199">
            <text:p text:style-name="P200">2,5 %</text:p>
          </table:table-cell>
        </table:table-row>
        <table:table-row table:style-name="TableRow201">
          <table:covered-table-cell>
            <text:p text:style-name="P202"/>
          </table:covered-table-cell>
          <table:table-cell table:style-name="TableCell203">
            <text:p text:style-name="P204">C</text:p>
          </table:table-cell>
          <table:table-cell table:style-name="TableCell205">
            <text:p text:style-name="P206">10 %</text:p>
          </table:table-cell>
          <table:table-cell table:style-name="TableCell207">
            <text:p text:style-name="P208">10 %</text:p>
          </table:table-cell>
          <table:table-cell table:style-name="TableCell209">
            <text:p text:style-name="P210">10 %</text:p>
          </table:table-cell>
          <table:table-cell table:style-name="TableCell211">
            <text:p text:style-name="P212">5 %</text:p>
          </table:table-cell>
        </table:table-row>
        <table:table-row table:style-name="TableRow213">
          <table:covered-table-cell>
            <text:p text:style-name="P214"/>
          </table:covered-table-cell>
          <table:table-cell table:style-name="TableCell215">
            <text:p text:style-name="P216">D</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Pardavėjai:</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able:number-rows-spanned="2">
            <text:p text:style-name="P236"/>
          </table:table-cell>
          <table:covered-table-cell/>
          <table:table-cell table:style-name="TableCell237" table:number-columns-spanned="4">
            <text:p text:style-name="P238">Sandorio trukmė</text:p>
          </table:table-cell>
          <table:covered-table-cell/>
          <table:covered-table-cell/>
          <table:covered-table-cell/>
        </table:table-row>
        <table:table-row table:style-name="TableRow239">
          <table:covered-table-cell>
            <text:p text:style-name="P240"/>
          </table:covered-table-cell>
          <table:covered-table-cell/>
          <table:table-cell table:style-name="TableCell241">
            <text:p text:style-name="P242">Savaitinis</text:p>
          </table:table-cell>
          <table:table-cell table:style-name="TableCell243">
            <text:p text:style-name="P244">Mėnesinis</text:p>
          </table:table-cell>
          <table:table-cell table:style-name="TableCell245">
            <text:p text:style-name="P246">Ketvirtinis</text:p>
          </table:table-cell>
          <table:table-cell table:style-name="TableCell247">
            <text:p text:style-name="P248">Pusmetinis ir ilgesnis</text:p>
          </table:table-cell>
        </table:table-row>
        <table:table-row table:style-name="TableRow249">
          <table:table-cell table:style-name="TableCell250" table:number-rows-spanned="4">
            <text:p text:style-name="P251">Patikimumo kategorija</text:p>
          </table:table-cell>
          <table:table-cell table:style-name="TableCell252">
            <text:p text:style-name="P253">A</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B</text:p>
          </table:table-cell>
          <table:table-cell table:style-name="TableCell266">
            <text:p text:style-name="P267">5 %</text:p>
          </table:table-cell>
          <table:table-cell table:style-name="TableCell268">
            <text:p text:style-name="P269">5 %</text:p>
          </table:table-cell>
          <table:table-cell table:style-name="TableCell270">
            <text:p text:style-name="P271">5 %</text:p>
          </table:table-cell>
          <table:table-cell table:style-name="TableCell272">
            <text:p text:style-name="P273">5 %</text:p>
          </table:table-cell>
        </table:table-row>
        <table:table-row table:style-name="TableRow274">
          <table:covered-table-cell>
            <text:p text:style-name="P275"/>
          </table:covered-table-cell>
          <table:table-cell table:style-name="TableCell276">
            <text:p text:style-name="P277">C</text:p>
          </table:table-cell>
          <table:table-cell table:style-name="TableCell278">
            <text:p text:style-name="P279">5 %</text:p>
          </table:table-cell>
          <table:table-cell table:style-name="TableCell280">
            <text:p text:style-name="P281">5 %</text:p>
          </table:table-cell>
          <table:table-cell table:style-name="TableCell282">
            <text:p text:style-name="P283">5 %</text:p>
          </table:table-cell>
          <table:table-cell table:style-name="TableCell284">
            <text:p text:style-name="P285">5 %</text:p>
          </table:table-cell>
        </table:table-row>
        <table:table-row table:style-name="TableRow286">
          <table:covered-table-cell>
            <text:p text:style-name="P287"/>
          </table:covered-table-cell>
          <table:table-cell table:style-name="TableCell288">
            <text:p text:style-name="P289">D</text:p>
          </table:table-cell>
          <table:table-cell table:style-name="TableCell290">
            <text:p text:style-name="P291">5 %</text:p>
          </table:table-cell>
          <table:table-cell table:style-name="TableCell292">
            <text:p text:style-name="P293">5 %</text:p>
          </table:table-cell>
          <table:table-cell table:style-name="TableCell294">
            <text:p text:style-name="P295">5 %*</text:p>
          </table:table-cell>
          <table:table-cell table:style-name="TableCell296">
            <text:p text:style-name="P297">5%*</text:p>
          </table:table-cell>
        </table:table-row>
      </table:table>
      <text:p text:style-name="P298"><text:span text:style-name="T299">* - D kategorijos dalyviams suteikiama teisė sudaryti ketvirtinius ir pusmetinius sandorius Dalyvių priskyrimo taisyklėse nustatytais atvejais ir tvarka.“</text:span></text:p>
      <text:p text:style-name="P300"><text:span text:style-name="T301">2.8</text:span><text:span text:style-name="T302">. Pakeisti Reglamento 17.4.3 papunktį ir jį išdėstyti taip:</text:span></text:p>
      <text:p text:style-name="P303"><text:span text:style-name="T304">„</text:span><text:span text:style-name="T305">17.4.3</text:span><text:span text:style-name="T306"><text:s/>Pardavėjui tinkamai vykdant biokuro pirkimo–pardavimo sandorį jo tam konkrečiam sandoriui pateiktų užtikrinimo priemonių dalis,<text:s/></text:span><text:span text:style-name="T307">viršijanti 10 % (dešimt procentų) skaičiuojant nuo likusios neįvykdytos sandorio dalies,</text:span><text:span text:style-name="T308">  yra atlaisvinama ir ja padidinamas dalyvio užtikrinimo priemonių likutis. Sandorio dalis laikoma tinkamai įvykdyta abiem sandorio šalims EPS<text:s/></text:span><text:soft-page-break/><text:span text:style-name="T309">priemonėmis patvirtinus per konkrečią pristatymo savaitę pristatyto biokuro kiekio<text:s/></text:span><text:span text:style-name="T310">ir kokybės<text:s/></text:span><text:span text:style-name="T311">rodiklių ataskaitą.“</text:span></text:p>
      <text:p text:style-name="P312"><text:span text:style-name="T313">2.9</text:span><text:span text:style-name="T314">. Papildyti Reglamentą 17.8.5 papunkčiu:</text:span></text:p>
      <text:p text:style-name="P315"><text:span text:style-name="T316">„</text:span><text:span text:style-name="T317">17.8.5</text:span><text:span text:style-name="T318">. Biržos dalyvio turimo piniginio reikalavimo, kylančio iš biržoje sudaryto biokuro pirkimo-pardavimo sandorio, perleidimo atveju (pvz., dėl dalyvio sudarytos faktoringo sutarties) kartu su pagrindiniu piniginiu reikalavimu perleidus ir teisę į užtikrinimo priemonių panaudojimą Reglamento nustatyta tvarka, reikalavimo įgijėjui<text:s/></text:span><text:span text:style-name="T319">mutatis mutandis</text:span><text:span text:style-name="T320"><text:s/>taikoma Reglamente nustatyta užtikrinimo priemonių panaudojimo tvarka, kompensaciją reikalavimo įgijėjui išmokant į nurodytą reikalavimo įgijėjo banko sąskaitą.“</text:span></text:p>
      <text:p text:style-name="P321"><text:span text:style-name="T322">3</text:span><text:span text:style-name="T323">.<text:s/></text:span><text:span text:style-name="T324">Nustatyti, kad šio nutarimo 2.6 ir 2.7 papunkčiai įsigalioja 2022 m. lapkričio 17 d.</text:span></text:p>
      <text:p text:style-name="P325"><text:span text:style-name="T326">Šis nutarimas gali būti skundžiamas Lietuvos Respublikos administracinių bylų teisenos įstatymo nustatyta tvarka ir sąlygomis.</text:span></text:p>
      <text:p text:style-name="P327"/>
      <text:p text:style-name="P328"/>
      <text:p text:style-name="P329"><text:span text:style-name="T330">Tarybos pirmininkas<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4T09:40:00Z</meta:creation-date>
    <dc:date>2022-11-14T09:40:00Z</dc:date>
    <meta:print-date>2014-06-26T13:29:00Z</meta:print-date>
    <meta:template xlink:href="Normal.dotm" xlink:type="simple"/>
    <meta:editing-cycles>2</meta:editing-cycles>
    <meta:editing-duration>PT0S</meta:editing-duration>
    <meta:user-defined meta:name="ContentTypeId">0x01010008C4DC186AA523409A908A8B4ECC491D</meta:user-defined>
    <meta:user-defined meta:name="MediaServiceImageTags"/>
    <meta:document-statistic meta:page-count="6" meta:paragraph-count="101" meta:word-count="1181" meta:character-count="8952" meta:row-count="291" meta:non-whitespace-character-count="7872"/>
  </office:meta>
</office:document-meta>
</file>