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1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text:s/></text:span></text:p>
        <text:p text:style-name="P36"><text:span text:style-name="T37">Pakeisti 15 straipsnio 2 dalį ir ją išdėstyti taip:<text:s/></text:span></text:p>
        <text:p text:style-name="P38"><text:span text:style-name="T39">„</text:span><text:span text:style-name="T40">2</text:span><text:span text:style-name="T41">. Kremuoti žmogaus palaikai yra laidojami (saugomi) dedant juos į kapavietę kapinėse arba į nišą kolumbariume, o kremuo</text:span><text:span text:style-name="T42">tų palaikų pelenai išbarstomi kapinėse esančiame kremuotų palaikų pelenų barstymo lauke,<text:s/></text:span><text:span text:style-name="T43">ne arčiau kaip 5 km nuo kranto Baltijos jūroje, upėse,<text:s/></text:span>išskyrus urbanizuotas teritorijas ir paplūdimius,<text:span text:style-name="T44"><text:s/>ar kitaip Vyriausybės ar jos įgaliotos institucijos tvirtinamo</text:span><text:span text:style-name="T45">se Kapinių tvarkymo taisyklėse nustatyta tvarka, tačiau tai turi būti atlikta nepažeidžiant kitų asmenų teisių ir<text:s/></text:span><text:soft-page-break/><text:span text:style-name="T46">teisėtų interesų bei viešosios tvarkos. Kremuoti žmogaus palaikai urnoje gali būti laikinai saugomi namuose ar kitose saugojimui tinkamose vie</text:span><text:span text:style-name="T47">tose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09:33:00Z</meta:creation-date>
    <dc:date>2022-05-27T0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995" meta:row-count="35" meta:non-whitespace-character-count="877"/>
  </office:meta>
</office:document-meta>
</file>