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4"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7" style:parent-style-name="Normal" style:family="paragraph">
      <style:paragraph-properties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margin-left="0.8861in" fo:text-indent="-0.2951in">
        <style:tab-stops/>
      </style:paragraph-properties>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fo:letter-spacing="0.0138in"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margin-left="0.8861in" fo:text-indent="-0.2951in">
        <style:tab-stops/>
      </style:paragraph-properties>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P44" style:parent-style-name="Normal" style:family="paragraph">
      <style:paragraph-properties fo:text-align="justify" fo:margin-left="0.8861in" fo:text-indent="-0.2951in">
        <style:tab-stops/>
      </style:paragraph-properties>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0.8861in" fo:text-indent="-0.2951in">
        <style:tab-stops/>
      </style:paragraph-properties>
    </style:style>
    <style:style style:name="P49" style:parent-style-name="Normal" style:family="paragraph">
      <style:paragraph-properties fo:text-align="justify" fo:text-indent="0.5909in"/>
    </style:style>
    <style:style style:name="P50" style:parent-style-name="Normal" style:family="paragraph">
      <style:paragraph-properties fo:text-align="justify" fo:margin-left="0.8861in" fo:text-indent="-0.2951in">
        <style:tab-stops/>
      </style:paragraph-properties>
    </style:style>
    <style:style style:name="P51" style:parent-style-name="Normal" style:family="paragraph">
      <style:paragraph-properties fo:text-align="justify" fo:text-indent="0.5909in"/>
    </style:style>
    <style:style style:name="P52" style:parent-style-name="Normal" style:family="paragraph">
      <style:paragraph-properties fo:text-align="justify" fo:margin-left="0.8861in" fo:text-indent="-0.2951in">
        <style:tab-stops/>
      </style:paragraph-properties>
    </style:style>
    <style:style style:name="P53" style:parent-style-name="Normal" style:family="paragraph">
      <style:paragraph-properties fo:text-align="justify" fo:text-indent="0.5909in">
        <style:tab-stops>
          <style:tab-stop style:type="left" style:position="4.331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4.3312in"/>
        </style:tab-stops>
      </style:paragraph-properties>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
      <text:p text:style-name="P15"><text:span text:style-name="T16">Dėl<text:s/></text:span><text:span text:style-name="T17">LIETUVOS RESPUBLIKOS VYRIAUSYBĖS 2007 M. KOVO 21 D. NUTARIMO<text:s/></text:span><text:span text:style-name="T18"><text:line-break/>NR. 321 „</text:span><text:span text:style-name="T19">DĖL INTEGRUOTŲ MOKSLO, STUDIJŲ IR VERSLO CENTRŲ (SLĖNIŲ) KŪRIMO IR PLĖTROS KONCEPCIJOS<text:s/></text:span><text:span text:style-name="T20">patvirtinimo</text:span><text:span text:style-name="T21">“ PAKEITIMO</text:span></text:p>
      <text:p text:style-name="P22"/>
      <text:p text:style-name="P23">2020 m. vasario 19 d. Nr. 148</text:p>
      <text:p text:style-name="P24">Vilnius</text:p>
      <text:p text:style-name="P25"/>
      <text:p text:style-name="P26"/>
      <text:p text:style-name="P27">Lietuvos Respublikos Vyriausybė <text:s/>n u t a r i a:</text:p>
      <text:p text:style-name="P28">Pakeisti Lietuvos Respublikos Vyriausybės 2007 m. kovo 21 d. nutarimą Nr. 321 „<text:span text:style-name="T29">Dėl<text:s/></text:span>Integruotų mokslo, studijų ir verslo centrų (slėnių) kūrimo ir plėtros koncepcijos<text:s/><text:span text:style-name="T30">patvirtinimo</text:span>“:</text:p>
      <text:p text:style-name="P31">1.<text:tab/><text:s/>Pakeisti preambulę ir ją išdėstyti taip:</text:p>
      <text:p text:style-name="P32"><text:span text:style-name="T33">„Vadovaudamasi Lietuvos Respublikos mokslo ir studijų įstatymo 23 straipsnio 2 dalimi, Lietuvos Respublikos Vyriausybė <text:s/></text:span><text:span text:style-name="T34">nutari</text:span><text:span text:style-name="T35">a:“.</text:span></text:p>
      <text:p text:style-name="P36">2.<text:tab/>Pakeisti nurodytu nutarimu patvirtintą I<text:span text:style-name="T37">ntegruotų mokslo, studijų ir verslo centrų (slėnių) kūrimo ir plėtros koncepciją</text:span>:</text:p>
      <text:p text:style-name="P38">2.1.<text:span text:style-name="T39"><text:s/></text:span>Pakeisti 22 punktą ir jį išdėstyti taip:</text:p>
      <text:p text:style-name="P40">„22. Naujo slėnio kūrimo iniciatoriai turi pateikti Lietuvos Respublikos švietimo, mokslo ir sporto ministerijai ir Lietuvos Respublikos ekonomikos ir inovacijų ministerijai atitinkančią Koncepcijos uždavinius ir Koncepcijos įgyvendinimo principus slėnio kūrimo viziją, kurioje būtų nustatyti slėnio kūrimo tikslai, uždaviniai ir numatomi rezultatai, pateiktas valdymo modelis, nurodyti jo steigimo ir plėtros dalyviai, reikiamos lėšos ir jų šaltiniai, apibendrintas esamas mokslo, studijų, verslo ir inovacijų potencialas tose MTEP kryptyse, kuriomis numatoma vykdyti įvairią slėnio veiklą, pagrįstas siūlomo kurti slėnio veiklos išskirtinumas, palyginti su patvirtintose slėnių plėtros programose nustatytomis MTEP kryptimis.“</text:p>
      <text:p text:style-name="P41">2.2.<text:tab/>Pakeisti 23 punktą ir jį išdėstyti taip:</text:p>
      <text:p text:style-name="P42">„23. Naujo slėnio kūrimo vizija, įvertinta Lietuvos ir užsienio ekspertų, teikiama<text:s/><text:span text:style-name="T43">Mokslo, technologijų ir inovacijų tarybai, sudaromai</text:span><text:s/>Lietuvos Respublikos Vyriausybės (toliau – MTI taryba).“</text:p>
      <text:p text:style-name="P44">2.3.<text:tab/>Pakeisti 24 punktą ir jį išdėstyti taip:</text:p>
      <text:p text:style-name="P45">„24. Sprendimą dėl naujo slėnio plėtros programos rengimo, atsižvelgdama į Lietuvos ir užsienio ekspertų atliktą slėnio kūrimo vizijos vertinimą ir MTI tarybos nuomonę, priima ir slėnio plėtros programos rengimo sąlygas<text:span text:style-name="T46"><text:s/>nustato</text:span><text:s/>Lietuvos Respublikos Vyriausybė<text:s/><text:span text:style-name="T47">Lietuvos Respublikos š</text:span>vietimo, mokslo ir sporto ministerijos ir Lietuvos Respublikos ekonomikos ir inovacijų ministerijos teikimu.“</text:p>
      <text:p text:style-name="P48">2.4.<text:tab/>Pakeisti 30 punktą ir jį išdėstyti taip:</text:p>
      <text:p text:style-name="P49">„30. MTEP ir inovacijų prioritetų nustatymo procesą teisės aktų nustatyta tvarka organizuoja Lietuvos Respublikos švietimo, mokslo ir sporto ministerija ir Lietuvos Respublikos ekonomikos ir inovacijų ministerija Lietuvos Respublikos Vyriausybės patvirtintų prioritetinių MTEP ir inovacijų raidos krypčių pagrindu.“</text:p>
      <text:p text:style-name="P50">2.5.<text:tab/>Pakeisti 31 punktą ir jį išdėstyti taip:</text:p>
      <text:p text:style-name="P51">„31. MTEP ir inovacijų prioritetai tvirtinami ir įgyvendinami MTEP ir inovacijų prioritetų įgyvendinimo programoje nustatyta tvarka. MTEP ir inovacijų prioritetų įgyvendinimo programą pagal Lietuvos Respublikos švietimo, mokslo ir sporto ministerijos ir Lietuvos Respublikos<text:s/><text:soft-page-break/>ekonomikos ir inovacijų ministerijos parengtą ir pateiktą projektą tvirtina Lietuvos Respublikos Vyriausybė teisės aktų nustatyta tvarka.“</text:p>
      <text:p text:style-name="P52">2.6.<text:tab/>Pakeisti 32 punktą ir jį išdėstyti taip:</text:p>
      <text:p text:style-name="P53">„32. Koncepcijos įgyvendinimą koordinuoja,<text:s/><text:span text:style-name="T54">Integruotų mokslo, studijų ir verslo centrų (slėnių) priežiūros tarybą sudaro Lietuvos Respublikos švietimo, mokslo ir sporto ministerija, suderinusi su Lietuvos Respublikos<text:s/></text:span>ekonomikos ir inovacijų<text:span text:style-name="T55"><text:s/>ministerija. Koncepciją įgyvendinant dalyvauja MTEP ir inovacijų<text:s/></text:span>plėtra suinteresuotos ministerijos ir kitos institucijos pagal kompetenciją.“</text:p>
      <text:p text:style-name="P56"/>
      <text:p text:style-name="P57"/>
      <text:p text:style-name="P58"/>
      <text:p text:style-name="P59">Ministrą Pirmininką pavaduojantis<text:s/></text:p>
      <text:p text:style-name="P60">energetikos ministras, laikinai einantis<text:s/><text:tab/><text:s/></text:p>
      <text:p text:style-name="P61">ekonomikos ir inovacijų ministro pareigas<text:s/><text:tab/><text:tab/>Žygimantas Vaičiūnas<text:tab/></text:p>
      <text:p text:style-name="P62"/>
      <text:p text:style-name="P63"/>
      <text:p text:style-name="P64"/>
      <text:p text:style-name="Normal"><text:span text:style-name="T65">Švietimo, mokslo ir sporto ministras</text:span><text:span text:style-name="T66"><text:tab/></text:span><text:span text:style-name="T67"><text:tab/></text:span><text:span text:style-name="T68"><text:tab/></text:span><text:span text:style-name="T69"><text:tab/></text:span><text:span text:style-name="T7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5T07:58:00Z</meta:creation-date>
    <dc:date>2020-02-25T07:58:00Z</dc:date>
    <meta:print-date>2018-10-01T08:30:00Z</meta:print-date>
    <meta:template xlink:href="Normal.dotm" xlink:type="simple"/>
    <meta:editing-cycles>2</meta:editing-cycles>
    <meta:editing-duration>PT0S</meta:editing-duration>
    <meta:user-defined meta:name="ContentTypeId">0x010100813D8D96172A444290CAC7400841CEE5</meta:user-defined>
    <meta:document-statistic meta:page-count="2" meta:paragraph-count="69" meta:word-count="434" meta:character-count="3732" meta:row-count="198" meta:non-whitespace-character-count="3367"/>
  </office:meta>
</office:document-meta>
</file>