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4 m. birželio 25 d.</text:span><text:span text:style-name="T22"><text:s/>Nr.<text:s/></text:span><text:span text:style-name="T23">609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pildyti Lietuvos Respublikos Vyriausybės 2010 m. spalio 20 d. nutarimą Nr. 1517 „Dėl įstaigų prie ministerijų“ 1.1.21 papunkčiu:</text:span></text:p>
      <text:p text:style-name="P34"><text:span text:style-name="T35">„</text:span><text:span text:style-name="T36">1.1.21</text:span><text:span text:style-name="T37">. Valstybinės aplinkos apsaugos tarnybos.“</text:span></text:p>
      <text:p text:style-name="P38"><text:span text:style-name="T39">2</text:span><text:span text:style-name="T40">. Šis nutarimas įsigalioja 2014 m. liepos 1 dieną.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Vidaus reikalų ministras<text:tab/>Dailis Alfonsas Barak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30T14:16:00Z</meta:creation-date>
    <dc:date>2014-06-30T14:16:00Z</dc:date>
    <meta:print-date>2014-06-26T06:1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0" meta:character-count="595" meta:row-count="47" meta:non-whitespace-character-count="527"/>
  </office:meta>
</office:document-meta>
</file>