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line-height="150%" fo:text-indent="0.5in"/>
    </style:style>
    <style:style style:name="P73" style:parent-style-name="Normal" style:family="paragraph">
      <style:paragraph-properties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50%" fo:text-indent="0.5in"/>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complex="lt" style:country-complex="LT"/>
    </style:style>
    <style:style style:name="T262" style:parent-style-name="DefaultParagraphFont" style:family="text">
      <style:text-properties style:font-weight-complex="bold" style:font-size-complex="12pt" style:language-complex="lt" style:country-complex="LT"/>
    </style:style>
    <style:style style:name="T263" style:parent-style-name="DefaultParagraphFont" style:family="text">
      <style:text-properties style:font-weight-complex="bold" style:font-size-complex="12pt" style:language-complex="lt" style:country-complex="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complex="lt" style:country-complex="LT"/>
    </style:style>
    <style:style style:name="T282" style:parent-style-name="DefaultParagraphFont" style:family="text">
      <style:text-properties style:font-size-complex="12pt" style:language-complex="lt" style:country-complex="LT"/>
    </style:style>
    <style:style style:name="T283" style:parent-style-name="DefaultParagraphFont" style:family="text">
      <style:text-properties style:font-size-complex="12pt" style:language-complex="lt" style:country-complex="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text-position="super 66.6%"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text-position="super 66.6%"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line-height="150%" fo:text-indent="0.5in"/>
    </style:style>
    <style:style style:name="P341" style:parent-style-name="Normal" style:family="paragraph">
      <style:paragraph-properties fo:line-height="150%"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text-position="super 66.6%"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margin-left="1.7722in" fo:text-indent="-1.2722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text-position="super 66.6%"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line-height="150%" fo:text-indent="0.5in"/>
    </style:style>
    <style:style style:name="P379" style:parent-style-name="Normal" style:family="paragraph">
      <style:paragraph-properties fo:line-height="150%" fo:text-indent="0.5in"/>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indent="4.725in"/>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indent="4.725in"/>
      <style:text-properties style:font-weight-complex="bold" style:font-size-complex="12pt"/>
    </style:style>
    <style:style style:name="P462" style:parent-style-name="Normal" style:family="paragraph">
      <style:paragraph-properties fo:text-indent="4.725in"/>
      <style:text-properties style:font-weight-complex="bold" style:font-size-complex="12pt"/>
    </style:style>
    <style:style style:name="P463" style:parent-style-name="Normal" style:family="paragraph">
      <style:paragraph-properties fo:text-align="center" fo:line-height="150%" fo:text-indent="0.5in"/>
      <style:text-properties style:font-weight-complex="bold" style:font-size-complex="12pt"/>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style="italic" style:font-style-asian="italic" style:font-size-complex="12pt"/>
    </style:style>
    <style:style style:name="P530" style:parent-style-name="Normal" style:family="paragraph">
      <style:paragraph-properties fo:line-height="150%"/>
      <style:text-properties fo:font-style="italic" style:font-style-asian="italic" style:font-size-complex="12pt"/>
    </style:style>
    <style:style style:name="P531" style:parent-style-name="Normal" style:family="paragraph">
      <style:paragraph-properties fo:line-height="150%"/>
      <style:text-properties fo:font-style="italic" style:font-style-asian="italic" style:font-size-complex="12pt"/>
    </style:style>
    <style:style style:name="P532" style:parent-style-name="Normal" style:family="paragraph">
      <style:paragraph-properties fo:line-height="150%"/>
    </style:style>
    <style:style style:name="P533" style:parent-style-name="Normal" style:family="paragraph">
      <style:paragraph-properties>
        <style:tab-stops>
          <style:tab-stop style:type="right" style:position="6.4972in"/>
        </style:tab-stops>
      </style:paragraph-properties>
    </style:style>
    <style:style style:name="T534" style:parent-style-name="DefaultParagraphFont" style:family="text">
      <style:text-properties fo:language="en" fo:country="US"/>
    </style:style>
    <style:style style:name="T535" style:parent-style-name="DefaultParagraphFont" style:family="text">
      <style:text-properties fo:text-transform="uppercase"/>
    </style:style>
    <style:style style:name="T53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NKŲ ĮSTATYMO NR. IX-2085 2, 9, 16, 48, 52, 57, 59, 67, 70</text:span><text:span text:style-name="T15">1</text:span><text:span text:style-name="T16">, 72, 87 STRAIPSNIŲ, PRIEDO PAKEITIMO IR ĮSTATYMO PAPILDYMO 70</text:span><text:span text:style-name="T17">3</text:span><text:span text:style-name="T18"><text:s/>STRAIPSNIU</text:span></text:p>
      <text:p text:style-name="P19"><text:span text:style-name="T20">ĮSTATYMAS</text:span></text:p>
      <text:p text:style-name="P21"/>
      <text:p text:style-name="P22"><text:span text:style-name="T23">2021</text:span><text:span text:style-name="T24"><text:s/>m.<text:s/></text:span><text:span text:style-name="T25">gruodžio</text:span><text:span text:style-name="T26"><text:s/></text:span><text:span text:style-name="T27">14</text:span><text:span text:style-name="T28"><text:s/>d. Nr.<text:s/></text:span><text:span text:style-name="T29">XIV-76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1</text:span><text:span text:style-name="T40">. Pakeisti 2 straipsnio 3 dalį ir ją išdėstyti taip:</text:span></text:p>
        <text:p text:style-name="P41"><text:span text:style-name="T42">„</text:span><text:span text:style-name="T43">3</text:span><text:span text:style-name="T44">.<text:s/></text:span><text:span text:style-name="T45">Europos bankininkystės<text:s/></text:span><text:span text:style-name="T46">institucija</text:span><text:span text:style-name="T47"><text:s/>– 2010 m. lapkričio 24 d. Europos Parlamento ir Tarybos reglamentu (ES) Nr. 1093/2010, kuriuo įsteigiama Europos priežiūros institucija (Europos bankininkystės institucija), iš dalies keičiamas Sprendimas Nr. 716/2009/EB ir panaikinamas Komisij</text:span><text:span text:style-name="T48">os sprendimas 2009/78/EB (su visais pakeitimais), įsteigta institucija.</text:span><text:span text:style-name="T49">“</text:span></text:p>
        <text:p text:style-name="P50"><text:span text:style-name="T51">2</text:span><text:span text:style-name="T52">. Pakeisti 2 straipsnio 4 dalį ir ją išdėstyti taip:</text:span></text:p>
        <text:p text:style-name="P53"><text:span text:style-name="T54">„</text:span><text:span text:style-name="T55">4</text:span><text:span text:style-name="T56">.<text:s/></text:span><text:span text:style-name="T57">Europos sisteminės rizikos valdyba</text:span><text:span text:style-name="T58"><text:s/>– 2010 m. lapkričio 24 d. Europos Parlamento ir Tarybos reglamentu (ES) Nr. 1092</text:span><text:span text:style-name="T59">/2010 dėl Europos Sąjungos finansų sistemos makrolygio rizikos ribojimo priežiūros ir Europos sisteminės rizikos valdybos įsteigimo įsteigta institucija.</text:span><text:span text:style-name="T60">“</text:span></text:p>
        <text:p text:style-name="P61"><text:span text:style-name="T62">3</text:span><text:span text:style-name="T63">. Pakeisti 2 straipsnio 12 dalį ir ją išdėstyti taip:</text:span></text:p>
        <text:p text:style-name="P64"><text:span text:style-name="T65">„</text:span><text:span text:style-name="T66">12</text:span><text:span text:style-name="T67">. Kitos šio Įstatymo sąvokos supr</text:span><text:span text:style-name="T68">antamos taip, kaip jos apibrėžtos Finansų įstaigų įstatyme, Lietuvos Respublikos finansinio tvarumo įstatyme, Lietuvos Respublikos vertybinių popierių įstatyme, 2013 m. birželio 26 d. Europos Parlamento ir Tarybos reglamente (ES) Nr. 575/2013 dėl prudencin</text:span><text:span text:style-name="T69">ių reikalavimų kredito įstaigoms ir investicinėms įmonėms ir kuriuo iš dalies keičiamas Reglamentas (ES) Nr. 648/2012 (su visais pakeitimais) ir 2012 m. liepos 4 d. Europos Parlamento ir Tarybos reglamente (ES) Nr. 648/2012 dėl ne biržos išvestinių finansi</text:span><text:span text:style-name="T70">nių priemonių, pagrindinių sandorio šalių ir sandorių duomenų saugyklų (su visais pakeitimais).</text:span><text:span text:style-name="T71">“</text:span></text:p>
        <text:p text:style-name="P72"/>
        <text:p text:style-name="P73"><text:span text:style-name="T74">2</text:span><text:span text:style-name="T75"><text:s/>straipsnis.<text:s/></text:span><text:span text:style-name="T76">9 straipsnio pakeitimas</text:span></text:p>
        <text:p text:style-name="P77"><text:span text:style-name="T78">Pakeisti 9 straipsnio 6 dalies 11 punktą ir jį išdėstyti taip:</text:span></text:p>
        <text:p text:style-name="P79"><text:span text:style-name="T80">„</text:span><text:span text:style-name="T81">11</text:span><text:span text:style-name="T82">) valdymo ir organizacinės struktūros ap</text:span><text:span text:style-name="T83">rašymas</text:span><text:span text:style-name="T84">, kuriame nurodoma banko patronuojančioji įmonė, finansų kontroliuojančioji bendrovė ir mišrios veiklos finansų<text:s/></text:span><text:soft-page-break/><text:span text:style-name="T85">kontroliuojančioji įmonė, kaip ji apibrėžta Lietuvos Respublikos įmonių, priklausančių finansų konglomeratui, papildomos priežiūros įstat</text:span><text:span text:style-name="T86">yme, jeigu bankas priklauso finansinei grupei</text:span><text:span text:style-name="T87">;“.</text:span></text:p>
        <text:p text:style-name="P88"/>
        <text:p text:style-name="P89"><text:span text:style-name="T90">3</text:span><text:span text:style-name="T91"><text:s/>straipsnis.<text:s/></text:span><text:span text:style-name="T92">16 straipsnio pakeitimas</text:span></text:p>
        <text:p text:style-name="P93"><text:span text:style-name="T94">Papildyti 16 straipsnį 8 dalimi:</text:span></text:p>
        <text:p text:style-name="P95"><text:span text:style-name="T96">„</text:span><text:span text:style-name="T97">8</text:span><text:span text:style-name="T98">. Užsienio banko filialas kartą per metus priežiūros institucijai teikia:</text:span></text:p>
        <text:p text:style-name="P99"><text:span text:style-name="T100">1</text:span><text:span text:style-name="T101">) duomenis apie bendrą užsienio banko<text:s/></text:span><text:span text:style-name="T102">filialo turtą;</text:span></text:p>
        <text:p text:style-name="P103"><text:span text:style-name="T104">2</text:span><text:span text:style-name="T105">) duomenis apie likvidųjį turtą;</text:span></text:p>
        <text:p text:style-name="P106"><text:span text:style-name="T107">3</text:span><text:span text:style-name="T108">) duomenis apie nuosavų lėšų sumą;</text:span></text:p>
        <text:p text:style-name="P109"><text:span text:style-name="T110">4</text:span><text:span text:style-name="T111">) duomenis apie taikomas indėlių apsaugos priemones;</text:span></text:p>
        <text:p text:style-name="P112"><text:span text:style-name="T113">5</text:span><text:span text:style-name="T114">) duomenis apie rizikos valdymo sistemą;</text:span></text:p>
        <text:p text:style-name="P115"><text:span text:style-name="T116">6</text:span><text:span text:style-name="T117">) duomenis apie valdymo ir organizacinę struktūrą;</text:span></text:p>
        <text:p text:style-name="P118"><text:span text:style-name="T119">7</text:span><text:span text:style-name="T120">) taikomų atitikties reikalavimų atkūrimo planus;</text:span></text:p>
        <text:p text:style-name="P121"><text:span text:style-name="T122">8</text:span><text:span text:style-name="T123">) kitą informaciją, kurios priežiūros institucijai reikia filialo veiklai stebėti.</text:span><text:span text:style-name="T124">“</text:span></text:p>
        <text:p text:style-name="P125"/>
        <text:p text:style-name="P126"><text:span text:style-name="T127">4</text:span><text:span text:style-name="T128"><text:s/>straipsnis.<text:s/></text:span><text:span text:style-name="T129">48 straipsnio pakeitimas</text:span></text:p>
        <text:p text:style-name="P130"><text:span text:style-name="T131">Pripažinti netekusia galios 48 straipsnio 4 dalį.</text:span></text:p>
        <text:p text:style-name="P132"/>
        <text:p text:style-name="P133"><text:span text:style-name="T134">5</text:span><text:span text:style-name="T135"><text:s/>st</text:span><text:span text:style-name="T136">raipsnis.<text:s/></text:span><text:span text:style-name="T137">52 straipsnio pakeitimas</text:span></text:p>
        <text:p text:style-name="P138"><text:span text:style-name="T139">Pakeisti 52 straipsnio 1 dalį ir ją išdėstyti taip:</text:span></text:p>
        <text:p text:style-name="P140"><text:span text:style-name="T141">„</text:span><text:span text:style-name="T142">1</text:span><text:span text:style-name="T143">. Skolinimas banko vadovams, su jais artimos giminystės, svainystės ryšiais susijusiems asmenims<text:s/></text:span><text:span text:style-name="T144">ir juridiniams asmenims,</text:span><text:span text:style-name="T145"><text:s/></text:span><text:span text:style-name="T146">kurių kvalifikuotąją įstatinio kapitalo i</text:span><text:span text:style-name="T147">r (arba) balsavimo teisių dalį turi</text:span><text:span text:style-name="T148"><text:s/></text:span><text:span text:style-name="T149">banko vadovai, su jais artimos giminystės, svainystės ryšiais susiję asmenys arba kuriuose šie asmenys yra vadovai,</text:span><text:span text:style-name="T150"><text:s/>negali viršyti banko stebėtojų tarybos nustatytų dydžių. Tokio skolinimo sąlygas ir tvarką nustato banko</text:span><text:span text:style-name="T151"><text:s/>stebėtojų taryba.“</text:span></text:p>
        <text:p text:style-name="P152"/>
        <text:p text:style-name="P153"><text:span text:style-name="T154">6</text:span><text:span text:style-name="T155"><text:s/>straipsnis.<text:s/></text:span><text:span text:style-name="T156">57 straipsnio pakeitimas</text:span></text:p>
        <text:p text:style-name="P157"><text:span text:style-name="T158">Pakeisti 57 straipsnio 2 dalį ir ją išdėstyti taip:</text:span></text:p>
        <text:p text:style-name="P159"><text:span text:style-name="T160">„</text:span><text:span text:style-name="T161">2</text:span><text:span text:style-name="T162">. Priežiūros institucijos teisės aktai nustato<text:s/></text:span><text:span text:style-name="T163">detalią</text:span><text:span text:style-name="T164"><text:s/></text:span><text:span text:style-name="T165">jungtinės (konsoliduotos) priežiūros</text:span><text:span text:style-name="T166"><text:s/></text:span><text:span text:style-name="T167">tvarką ir</text:span><text:span text:style-name="T168"><text:s/>sąlygas,<text:s/></text:span><text:span text:style-name="T169">mišrios veiklos finansų kontroliuojančiosios įmonės, kaip ji apibrėžta Įmonių, priklausančių finansų konglomeratui, papildomos priežiūros įstatyme, įtraukimo į jungtinę (konsoliduotą) priežiūrą<text:s/></text:span><text:span text:style-name="T170">atvejus, taip pat atvejus, kada finansinei grupei priklausanči</text:span><text:span text:style-name="T171">oms finansų įstaigoms jungtinė (konsoliduota) priežiūra netaikoma, ir atvejus, kada į finansinės grupės jungtinę (konsoliduotą) priežiūrą įtraukiamos ir finansinei grupei nepriklausančios įmonės.“</text:span></text:p>
        <text:p text:style-name="P172"/>
        <text:p text:style-name="P173"><text:span text:style-name="T174">7</text:span><text:span text:style-name="T175"><text:s/>straipsnis.<text:s/></text:span><text:span text:style-name="T176">59 straipsnio pakeitimas</text:span></text:p>
        <text:p text:style-name="P177"><text:span text:style-name="T178">Pakeist</text:span><text:span text:style-name="T179">i 59 straipsnį ir jį išdėstyti taip:</text:span></text:p>
        <text:p text:style-name="P180"><text:span text:style-name="T181">„</text:span><text:span text:style-name="T182">59</text:span><text:span text:style-name="T183"><text:s/>straipsnis.<text:s/></text:span><text:span text:style-name="T184">Jungtinė (konsoliduota) priežiūra</text:span></text:p>
        <text:p text:style-name="P185"><text:span text:style-name="T186">1</text:span><text:span text:style-name="T187">. Šio Įstatymo 64 straipsnyje nurodyta priežiūros institucija atlieka visos finansinės grupės jungtinę (konsoliduotą) priežiūrą, išskyrus šio straipsnio 2–5 dalys</text:span><text:span text:style-name="T188">e nustatytus atvejus.</text:span></text:p>
        <text:p text:style-name="P189"><text:span text:style-name="T190">2</text:span><text:span text:style-name="T191">. Jeigu priežiūros institucijos išduotą licenciją turintis bankas priklauso finansinei grupei, į kurią įeina bent vienas kitoje Europos Sąjungos valstybėje narėje licencijuotas užsienio bankas, visos finansinės grupės jungtinę (k</text:span><text:span text:style-name="T192">onsoliduotą) priežiūrą atliekanti institucija nustatoma su kitų Europos Sąjungos valstybių narių priežiūros institucijomis sudarytų susitarimų pagrindu arba vadovaujantis priežiūros institucijos teisės aktuose nustatytais kriterijais.</text:span></text:p>
        <text:p text:style-name="P193"><text:span text:style-name="T194">3</text:span><text:span text:style-name="T195">. Jeigu priežiūr</text:span><text:span text:style-name="T196">os institucijos išduotą licenciją turintis bankas priklauso finansinei grupei, kurioje globojanti grupės įstaiga priklauso valstybės, kuri nėra Europos Sąjungos valstybė narė, jurisdikcijai, šio Įstatymo 64 straipsnyje nurodyta priežiūros institucija jungt</text:span><text:span text:style-name="T197">iniu (konsoliduotu) pagrindu prižiūri tik tą dalį finansinės grupės, kurioje išduotą licenciją turintis bankas yra globojanti grupės įstaiga.</text:span></text:p>
        <text:p text:style-name="P198"><text:span text:style-name="T199">4</text:span><text:span text:style-name="T200">. Jeigu konsolidavimą reikia atlikti pagal Reglamento (ES) Nr. 575/2013 18 straipsnio 3 ar 6 dalį, jungtinę (</text:span><text:span text:style-name="T201">konsoliduotą) priežiūrą atlieka banko, kurio bendras balansas yra didžiausias, priežiūros institucija.</text:span></text:p>
        <text:p text:style-name="P202"><text:span text:style-name="T203">5</text:span><text:span text:style-name="T204">. Jeigu finansinei grupei priklauso daugiau negu vienas Europos Sąjungos valstybėse narėse licencijuotas bankas, jungtinės (konsoliduotos)<text:s/></text:span><text:span text:style-name="T205">priežiūros institucija yra ta Europos Sąjungos valstybės narės priežiūros institucija, kuri individualiai prižiūri vieną arba daugiau finansinės grupės bankų, kurių bendras balansas yra didesnis už bankų, kuriuos individualiai prižiūri kita priežiūros inst</text:span><text:span text:style-name="T206">itucija, bendrą balansą.</text:span></text:p>
        <text:p text:style-name="P207"><text:span text:style-name="T208">6</text:span><text:span text:style-name="T209">. Finansinės grupės jungtinę (konsoliduotą) priežiūrą atliekanti priežiūros institucija jungtinės (konsoliduotos) priežiūros tikslu gali iš asmenų, nurodytų šio Įstatymo 58 straipsnio 2 dalyje, kreipdamasi tiesiogiai ar per pr</text:span><text:span text:style-name="T210">ižiūrimą banką, reikalauti priežiūros institucijai reikalingų ataskaitų, duomenų arba informacijos, o šie privalo juos pateikti. Priežiūros institucijos reikalavimu pateikiamos finansinės ataskaitos privalo būti patvirtintos auditoriaus. Tokią pačią teisę<text:s/></text:span><text:span text:style-name="T211">gauti informaciją priežiūros institucija turi ir tuo atveju, jeigu ji pati neatlieka finansinės grupės jungtinės (konsoliduotos) priežiūros, tačiau informacijos prašo finansinės grupės jungtinę (konsoliduotą) priežiūrą atliekanti kitos Europos Sąjungos val</text:span><text:span text:style-name="T212">stybės narės priežiūros institucija. Šioje dalyje<text:s/></text:span><text:soft-page-break/><text:span text:style-name="T213">nustatyta teisė gauti informaciją nereiškia, kad priežiūros institucija atlieka šio Įstatymo 58 straipsnio 2 dalyje nurodytų asmenų, kurie nėra bankai, veiklos priežiūrą.</text:span></text:p>
        <text:p text:style-name="P214"><text:span text:style-name="T215">7</text:span><text:span text:style-name="T216">. Bankui pagal</text:span><text:span text:style-name="T217"><text:s/></text:span><text:span text:style-name="T218">šio Įstatymo 48</text:span><text:span text:style-name="T219"><text:s/>straipsnį ir Reglamentą (ES) Nr. 575/2013</text:span><text:span text:style-name="T220"><text:s/></text:span><text:span text:style-name="T221">nustatyti rizikos apribojimai jungtiniu (konsoliduotu) pagrindu taikomi visai finansinei grupei.</text:span></text:p>
        <text:p text:style-name="P222"><text:span text:style-name="T223">8</text:span><text:span text:style-name="T224">. Finansinėje grupėje, kuriai taikoma jungtinė (konsoliduota) priežiūra, turi būti tokia rizikos valdymo ir vid</text:span><text:span text:style-name="T225">aus kontrolės sistema, įskaitant patikimas apskaitos tvarkymo ir ataskaitų rengimo procedūras, kuri užtikrintų prieigą prie visų tos finansinės grupės narių ataskaitų, duomenų ir informacijos, reikalingų sudarant konsoliduotųjų finansinių ataskaitų rinkini</text:span><text:span text:style-name="T226">us ir atliekant jungtinę (konsoliduotą) priežiūrą.</text:span></text:p>
        <text:p text:style-name="P227"><text:span text:style-name="T228">9</text:span><text:span text:style-name="T229">. Jeigu banko patronuojančioji įmonė yra mišrios veiklos finansų kontroliuojančioji įmonė, priežiūros institucija turi teisę atlikti tarp banko ir mišrios veiklos finansų kontroliuojančiosios įmonės b</text:span><text:span text:style-name="T230">ei kitų šios įmonės patronuojamųjų įmonių sudaromų sandorių priežiūrą, įvertindama jų rizikos valdymą ir vidaus kontrolę.</text:span></text:p>
        <text:p text:style-name="P231"><text:span text:style-name="T232">10</text:span><text:span text:style-name="T233">. Jeigu priežiūros institucijos išduotą licenciją turintis bankas priklauso finansinei grupei, kuriai taikoma jungtinė (konsolid</text:span><text:span text:style-name="T234">uota) priežiūra, priežiūros institucija turi glaudžiai bendradarbiauti ir keistis priežiūros funkcijai atlikti reikalinga informacija su kitų Europos Sąjungos valstybių narių priežiūros institucijomis, atliekančiomis įmonių, kurioms taikoma<text:s/></text:span><text:soft-page-break/><text:span text:style-name="T235">jungtinė (konso</text:span><text:span text:style-name="T236">liduota) priežiūra, veiklos priežiūrą. Jeigu priežiūros institucija yra atsakinga už finansinės grupės, kuriai priklauso ir kitose Europos Sąjungos valstybėse narėse licencijuoti užsienio bankai, jungtinę (konsoliduotą) priežiūrą, ji sudaro priežiūros inst</text:span><text:span text:style-name="T237">itucijų kolegiją, kurios paskirtis – užtikrinti bendradarbiavimą ir keitimąsi informacija tarp Lietuvos Respublikos ir kitų Europos Sąjungos valstybių narių priežiūros institucijų ir Europos bankininkystės institucijos, o prireikus ir tarp kitų užsienio va</text:span><text:span text:style-name="T238">lstybių priežiūros institucijų. Be to, Lietuvos Respublikoje susidarius kritinei situacijai, įskaitant Reglamento (ES) Nr. 1093/2010 18 straipsnyje nurodytą atvejį arba neigiamus pokyčius finansų rinkose, kuri kelia galimą grėsmę rinkos likvidumui ir finan</text:span><text:span text:style-name="T239">sų sistemos stabilumui bet kurioje kitoje Europos Sąjungos valstybėje narėje, kurioje yra licencijuoti finansinei grupei priklausantys subjektai arba kurioje yra įsteigti pagal šio Įstatymo 70</text:span><text:span text:style-name="T240">1</text:span><text:span text:style-name="T241"><text:s/>straipsnį svarbiais paskelbti filialai, priežiūros institucija, jeigu ji atlieka finansinės grupės jungtinę (konsoliduotą) priežiūrą, iš karto, kai tik praktiškai įmanoma tai padaryti, atsižvelgdama į Lietuvos Respublikos Lietuvos banko įstatymo 43 straip</text:span><text:span text:style-name="T242">snio nuostatas, įspėja Europos bankininkystės instituciją, Europos sisteminės rizikos valdybą, Europos centrinių bankų sistemos centrinius bankus, Lietuvos Respublikos finansų ministeriją ir kitos Europos Sąjungos valstybės narės centrinės valdžios institu</text:span><text:span text:style-name="T243">cijas, dalyvaujančias rengiant teisės aktus, susijusius su kredito įstaigų, finansų įstaigų, investicines ir draudimo paslaugas teikiančių bendrovių priežiūra, ir pateikia visą<text:s/></text:span><text:soft-page-break/><text:span text:style-name="T244">informaciją, kuri yra esminė jų funkcijoms atlikti. Bendradarbiavimą su kitų Eu</text:span><text:span text:style-name="T245">ropos Sąjungos valstybių narių priežiūros institucijomis, priežiūros institucijų kolegijų sudarymą ir veiklą bei kitas papildomas užduotis nustato priežiūros institucijos teisės aktai.</text:span></text:p>
        <text:p text:style-name="P246"><text:span text:style-name="T247">11</text:span><text:span text:style-name="T248">. Jeigu priežiūros institucija yra atsakinga už kitoje Europos Są</text:span><text:span text:style-name="T249">jungos valstybėje narėje licencijuotos banko patronuojančiosios įmonės, finansų kontroliuojančiosios bendrovės patronuojančiąją įmonę arba mišrios veiklos finansų kontroliuojančiąją įmonę, kaip ji apibrėžta Įmonių, priklausančių finansų konglomeratui, papi</text:span><text:span text:style-name="T250">ldomos priežiūros įstatyme, patronuojančiosios įmonės jungtinę (konsoliduotą) priežiūrą, kai visų tarpvalstybinių patronuojamųjų įmonių pagrindinės buveinės yra užsienio valstybėse ir užsienio valstybių jungtinės (konsoliduotos) priežiūros institucijoms ta</text:span><text:span text:style-name="T251">ikomi reikalavimai saugoti informaciją yra ne mažesni, negu nustatyta šiame Įstatyme, ji sudaro priežiūros institucijų kolegiją, kurios paskirtis – užtikrinti Lietuvos Respublikos ir kitų užsienio valstybių priežiūros institucijų bendradarbiavimą ir keitim</text:span><text:span text:style-name="T252">ąsi informacija.</text:span></text:p>
        <text:p text:style-name="P253"><text:span text:style-name="T254">12</text:span><text:span text:style-name="T255">.<text:s/></text:span><text:span text:style-name="T256">Valstybėje, kuri nėra Europos Sąjungos valstybė narė, įsteigta patronuojamoji įmonė gali būti atleista nuo šiame Įstatyme ir priežiūros institucijos teisės aktuose nustatytų jungtiniu (konsoliduotu) pagrindu atsirandančių riziką ri</text:span><text:span text:style-name="T257">bojančių reikalavimų laikymosi, jeigu patronuojančioji įmonė priežiūros institucijai įrodo, kad šių reikalavimų laikymasis pažeistų tos<text:s/></text:span><text:soft-page-break/><text:span text:style-name="T258">valstybės, kurioje įsteigta patronuojamoji įmonė, teisinį reguliavimą arba šių reikalavimų laikytis neįmanoma dėl kitų p</text:span><text:span text:style-name="T259">riežasčių.</text:span></text:p>
        <text:p text:style-name="P260"><text:span text:style-name="T261">13</text:span><text:span text:style-name="T262">. Jeigu grupės, kurios patronuojančioji įmonė yra mišrios veiklos finansų kontroliuojančioji įmonė, jungtinę (konsoliduotą) priežiūrą atliekanti Lietuvos Respublikos priežiūros institucija nėra koordinatorė, nustatyta pagal Įmonių, priklau</text:span><text:span text:style-name="T263">sančių finansų konglomeratui, papildomos priežiūros įstatymo 13 straipsnį, Lietuvos Respublikos priežiūros institucija bendradarbiauja su koordinatoriumi ir prireikus su juo privalo sudaryti ir įgyvendinti susitarimus dėl koordinavimo ir bendradarbiavimo.“</text:span></text:p>
        <text:p text:style-name="P264"/>
        <text:p text:style-name="P265"><text:span text:style-name="T266">8</text:span><text:span text:style-name="T267"><text:s/>straipsnis.<text:s/></text:span><text:span text:style-name="T268">67 straipsnio pakeitimas</text:span></text:p>
        <text:p text:style-name="P269"><text:span text:style-name="T270">1</text:span><text:span text:style-name="T271">. Pakeisti 67 straipsnio 2 dalies 6 punktą ir jį išdėstyti taip:<text:s/></text:span></text:p>
        <text:p text:style-name="P272"><text:span text:style-name="T273">„</text:span><text:span text:style-name="T274">6</text:span><text:span text:style-name="T275">) sumažinti su banko veikla, produktais ir sistemomis, įskaitant tretiesiems asmenims perduotą veiklą, susijusias rizikas;“.</text:span></text:p>
        <text:p text:style-name="P276"><text:span text:style-name="T277">2</text:span><text:span text:style-name="T278">. Papildyti 67 straipsnio 2 dalį 22 punktu:<text:s/></text:span></text:p>
        <text:p text:style-name="P279"><text:span text:style-name="T280">„</text:span><text:span text:style-name="T281">22</text:span><text:span text:style-name="T282">) pateikti priežiūros reikalavimų laikymosi atkūrimo planą, parengtą pagal šio Įstatymo ir Reglamento (ES) Nr. 575/2013 reikalavimus, ir nustatyti galutinį šio plano įgyvendinimo terminą, įskaitant to</text:span><text:span text:style-name="T283"><text:s/>plano patobulinimus atsižvelgiant į jo taikymo sritį ir galutinį įgyvendinimo terminą.</text:span><text:span text:style-name="T284">“</text:span></text:p>
        <text:p text:style-name="P285"><text:span text:style-name="T286">3</text:span><text:span text:style-name="T287">. Pakeisti 67 straipsnio 7 dalį ir ją išdėstyti taip:</text:span></text:p>
        <text:p text:style-name="P288"><text:span text:style-name="T289">„</text:span><text:span text:style-name="T290">7</text:span><text:span text:style-name="T291">. Pagal šio straipsnio 2<text:s/></text:span><text:span text:style-name="T292">dalies 2 ir 11 punktus</text:span><text:span text:style-name="T293"><text:s/></text:span><text:span text:style-name="T294">nustatant tinkamą individualaus kapitalo reikalavimo</text:span><text:span text:style-name="T295"><text:s/>dydį ar tinkamus kapitalo rezervų dydžius, taip pat specialius likvidumo reikalavimus, atsižvelgiama į kiekybinius ir kokybinius priežiūrinio tikrinimo ir vertinimo rezultatus, banko valdymo struktūrą, rizikos nustatymo, valdymo, vidaus kontrolės procesus</text:span><text:span text:style-name="T296">.“</text:span></text:p>
        <text:p text:style-name="P297"><text:span text:style-name="T298">4</text:span><text:span text:style-name="T299">. Papildyti 67 straipsnį nauja 8 dalimi:</text:span></text:p>
        <text:p text:style-name="P300"><text:span text:style-name="T301">„</text:span><text:span text:style-name="T302">8</text:span><text:span text:style-name="T303">. Šio straipsnio 2 dalies 10 punkte nustatytas privalomas nurodymas gali būti duodamas, jeigu bankas tos pačios prašomos informacijos priežiūros institucijai nėra pateikęs ar neteikia kitais būdais a</text:span><text:span text:style-name="T304">r forma.</text:span><text:span text:style-name="T305">“</text:span></text:p>
        <text:p text:style-name="P306"><text:span text:style-name="T307">5</text:span><text:span text:style-name="T308">. Buvusias 67 straipsnio 8‒14 dalis laikyti atitinkamai 9‒15 dalimis.</text:span></text:p>
        <text:p text:style-name="P309"><text:span text:style-name="T310">6</text:span><text:span text:style-name="T311">. Papildyti 67 straipsnį 16 dalimi:<text:s/></text:span></text:p>
        <text:p text:style-name="P312"><text:span text:style-name="T313">„</text:span><text:span text:style-name="T314">16</text:span><text:span text:style-name="T315">. Priežiūros institucija pertvarkymo instituciją informuoja apie pagal šio straipsnio 2 dalies 2 punkte nustatytus<text:s/></text:span><text:span text:style-name="T316">papildomo kapitalo reikalavimo dydžius.“</text:span></text:p>
        <text:p text:style-name="P317"/>
        <text:p text:style-name="P318"><text:span text:style-name="T319">9</text:span><text:span text:style-name="T320"><text:s/>straipsnis.<text:s/></text:span><text:span text:style-name="T321">70</text:span><text:span text:style-name="T322">1</text:span><text:span text:style-name="T323"><text:s/>straipsnio pakeitimas</text:span></text:p>
        <text:p text:style-name="P324"><text:span text:style-name="T325">Pakeisti 70</text:span><text:span text:style-name="T326">1</text:span><text:span text:style-name="T327"><text:s/>straipsnio 4 dalį ir ją išdėstyti taip:</text:span></text:p>
        <text:p text:style-name="P328"><text:span text:style-name="T329">„</text:span><text:span text:style-name="T330">4</text:span><text:span text:style-name="T331">. Siekdama bendradarbiauti atliekant banko, kuris turi svarbių filialų kitose Europos Sąjungos valstybėse</text:span><text:span text:style-name="T332"><text:s/>narėse, priežiūrą ir keistis informacija pagal šio straipsnio 5 ir 6 dalis, priežiūros institucija sudaro priežiūros institucijų kolegiją (jeigu priežiūros institucijų kolegija pagal šio Įstatymo 59 straipsnio<text:s/></text:span><text:span text:style-name="T333">10</text:span><text:span text:style-name="T334"><text:s/>dalį nėra sudaryta dėl visos finansinės gr</text:span><text:span text:style-name="T335">upės, kuriai priklauso svarbiu pripažintą filialą įsteigęs bankas). Priežiūros institucijų kolegija sudaroma vadovaujantis sutartimis, sudarytomis su Europos Sąjungos valstybių narių, kuriose įsteigti svarbiais pripažinti filialai, priežiūros institucijomi</text:span><text:span text:style-name="T336">s, ir veikia jomis vadovaudamasi. Priežiūros institucija sprendžia, kurios priežiūros institucijos dalyvauja kolegijos posėdžiuose arba konkrečioje kolegijos veikloje. Planuodama ir koordinuodama priežiūros institucijų kolegijos veiklą, priežiūros instituc</text:span><text:span text:style-name="T337">ija atsižvelgia į priimamų sprendimų svarbą ir galimą jų poveikį priežiūros institucijų kolegijoje dalyvaujančioms priežiūros institucijoms, visų pirma į galimą poveikį kitų suinteresuotų Europos Sąjungos valstybių narių finansų sistemos stabilumui ir šio<text:s/></text:span><text:span text:style-name="T338">straipsnio 5 ir 6 dalyse nurodytoms pareigoms. Visi priežiūros institucijų kolegijos nariai iš anksto informuojami apie organizuojamus kolegijos posėdžius, pagrindinius klausimus ir veiklą, kuri bus aptariama posėdžio metu, o posėdžiui įvykus – apie visus<text:s/></text:span><text:span text:style-name="T339">veiksmus, kurių buvo imtasi posėdžio metu, arba apie visas įvykdytas priemones.“</text:span></text:p>
        <text:p text:style-name="P340"/>
        <text:p text:style-name="P341"><text:span text:style-name="T342">10</text:span><text:span text:style-name="T343"><text:s/>straipsnis.<text:s/></text:span><text:span text:style-name="T344">Įstatymo papildymas 70</text:span><text:span text:style-name="T345">3</text:span><text:span text:style-name="T346"><text:s/>straipsniu</text:span></text:p>
        <text:p text:style-name="P347"><text:span text:style-name="T348">Papildyti Įstatymą 70</text:span><text:span text:style-name="T349">3</text:span><text:span text:style-name="T350"><text:s/>straipsniu:</text:span></text:p>
        <text:p text:style-name="P351"><text:span text:style-name="T352">„</text:span><text:span text:style-name="T353">70</text:span><text:span text:style-name="T354">3</text:span><text:span text:style-name="T355"><text:s/>straipsnis.<text:s/></text:span><text:span text:style-name="T356">Bendradarbiavimas su užsienio valstybėje licencijuoto<text:s/></text:span><text:span text:style-name="T357">banko, įsteigusio Lietuvos Respublikoje filialą, priežiūros institucija</text:span></text:p>
        <text:p text:style-name="P358"><text:span text:style-name="T359">Lietuvos priežiūros institucija bendradarbiauja su užsienio valstybėje licencijuoto banko, įsteigusio Lietuvos Respublikoje filialą, priežiūros institucija. Lietuvos priežiūros insti</text:span><text:span text:style-name="T360">tucija ir užsienio valstybėje licencijuoto banko, įsteigusio Lietuvos Respublikoje filialą, priežiūros institucija atlieka užsienio valstybės grupės veiklos Europos Sąjungoje priežiūrą, neleidžia išvengti reikalavimų, taikytinų užsienio valstybių grupėms p</text:span><text:span text:style-name="T361">agal šį Įstatymą ir Reglamentą (ES) Nr. 575/2013, taikymo ir siekia, kad nebūtų daromas žalingas poveikis Europos Sąjungos finansiniam stabilumui.</text:span><text:span text:style-name="T362">“</text:span></text:p>
        <text:p text:style-name="P363"/>
        <text:p text:style-name="P364"><text:span text:style-name="T365">11</text:span><text:span text:style-name="T366"><text:s/>straipsnis.<text:s/></text:span><text:span text:style-name="T367">72 straipsnio pakeitimas</text:span></text:p>
        <text:p text:style-name="P368"><text:span text:style-name="T369">Pakeisti 72 straipsnio 6 dalį ir ją išdėstyti taip:</text:span></text:p>
        <text:p text:style-name="P370"><text:span text:style-name="T371">„</text:span><text:span text:style-name="T372">6</text:span><text:span text:style-name="T373">. Bylose, kuriose nagrinėjami skundai (prašymai) dėl Lietuvos banko sprendimo taikyti šio straipsnio 1 dalies 8–11 punktuose ir 3 dalies 2 ir 3 punktuose nustatytas poveikio priemones, negali<text:s/></text:span><text:soft-page-break/><text:span text:style-name="T374">būti taikomos reikalavimo užtikrinimo priemonės, numatytos Li</text:span><text:span text:style-name="T375">etuvos Respublikos administracinių bylų teisenos įstatymo<text:s/></text:span><text:span text:style-name="T376">70<text:s/></text:span><text:span text:style-name="T377">straipsnio 3 dalies 1 ir 3 punktuose.“</text:span></text:p>
        <text:p text:style-name="P378"/>
        <text:p text:style-name="P379"><text:span text:style-name="T380">12</text:span><text:span text:style-name="T381"><text:s/>straipsnis.<text:s/></text:span><text:span text:style-name="T382">87 straipsnio pakeitimas</text:span></text:p>
        <text:p text:style-name="P383"><text:span text:style-name="T384">Pakeisti 87 straipsnį ir jį išdėstyti taip:</text:span></text:p>
        <text:p text:style-name="P385"><text:span text:style-name="T386">„</text:span><text:span text:style-name="T387">87</text:span><text:span text:style-name="T388"><text:s/>straipsnis.<text:s/></text:span><text:span text:style-name="T389">Kreditorių reikalavimų tenkinimo eilė</text:span></text:p>
        <text:p text:style-name="P390"><text:span text:style-name="T391">1</text:span><text:span text:style-name="T392">. Pirmąja eile tenkinami darbuotojų reikalavimai, susiję su darbo santykiais.</text:span></text:p>
        <text:p text:style-name="P393"><text:span text:style-name="T394">2</text:span><text:span text:style-name="T395">. Antrąja eile tenkinami reikalavimai dėl apdraustųjų indėlių, taip pat valstybės įmonės „Indėlių ir investicijų draudimas“ reikalavimai dėl išlaidų, susijusių su Indėlių<text:s/></text:span><text:span text:style-name="T396">draudimo fondo lėšų panaudojimu pagal Indėlių ir įsipareigojimų investuotojams draudimo įstatymą ir (ar) Finansinio tvarumo įstatymą.</text:span></text:p>
        <text:p text:style-name="P397"><text:span text:style-name="T398">3</text:span><text:span text:style-name="T399">. Trečiąja eile tenkinami reikalavimai dėl mokesčių ir kitų mokėjimų į biudžetą bei valstybinio socialinio draudimo i</text:span><text:span text:style-name="T400">r privalomojo sveikatos draudimo įmokų, dėl suteiktų paskolų, gautų valstybės vardu ir su valstybės garantija, taip pat Garantinio fondo administratoriaus ir (ar) valstybei atstovaujančių institucijų atgręžtiniai reikalavimai.</text:span></text:p>
        <text:p text:style-name="P401"><text:span text:style-name="T402">4</text:span><text:span text:style-name="T403">. Ketvirtąja eile tenkin</text:span><text:span text:style-name="T404">ami fizinių asmenų ir labai mažų, mažų ir vidutinių įmonių, kaip jos apibrėžtos Smulkiojo ir vidutinio verslo plėtros įstatyme, reikalavimai dėl indėlių dalies,<text:s/></text:span><text:soft-page-break/><text:span text:style-name="T405">viršijančios draudžiamą sumą, numatytą Indėlių ir įsipareigojimų investuotojams draudimo įstaty</text:span><text:span text:style-name="T406">mo 4 straipsnyje, ir fizinių asmenų ir labai mažų, mažų ir vidutinių įmonių reikalavimai dėl indėlių, kurie būtų laikomi reikalavimus atitinkančiais indėliais, jeigu būtų laikomi Lietuvos Respublikoje įsisteigusiuose bankuose, o ne jų filialuose, esančiuos</text:span><text:span text:style-name="T407">e trečiosiose valstybėse.</text:span></text:p>
        <text:p text:style-name="P408"><text:span text:style-name="T409">5</text:span><text:span text:style-name="T410">. Penktąja eile tenkinami kiti banko kreditorių reikalavimai, išskyrus šio straipsnio 1, 2, 3, 4, 6, 7, 8 ir 9 dalyse nurodytus reikalavimus.</text:span></text:p>
        <text:p text:style-name="P411"><text:span text:style-name="T412">6</text:span><text:span text:style-name="T413">. Šeštąja eile tenkinami kreditorių reikalavimai dėl skolos priemonių – obliga</text:span><text:span text:style-name="T414">cijų ar kitų formų perduodamos skolos, finansinių priemonių, kuriomis sukuriama arba pripažįstama skola (toliau šiame straipsnyje bet kuri (kurios) iš jų atskirai ar visos kartu – skolos priemonės), – jeigu jos atitinka visas šias sąlygas:</text:span></text:p>
        <text:p text:style-name="P415"><text:span text:style-name="T416">1</text:span><text:span text:style-name="T417">) skolos prie</text:span><text:span text:style-name="T418">monių pradinis sutartinis terminas yra bent vieni metai;</text:span></text:p>
        <text:p text:style-name="P419"><text:span text:style-name="T420">2</text:span><text:span text:style-name="T421">) skolos priemonės nėra išvestinės finansinės priemonės ir jų sudedamąja dalimi nėra įterptosios išvestinės finansinės priemonės. Šiame punkte nurodytomis skolos priemonėmis, kurių sudedamąja da</text:span><text:span text:style-name="T422">limi yra įterptosios išvestinės finansinės priemonės, nelaikomos kintamosios palūkanų normos skolos priemonės, jeigu kintamoji palūkanų norma nustatyta taikant plačiai naudojamą pagrindinę palūkanų normą, ir emitento nacionaline valiuta neišreikštos skolos</text:span><text:span text:style-name="T423"><text:s/></text:span><text:soft-page-break/><text:span text:style-name="T424">priemonės, jeigu pagrindinė skolos suma, grąžinama jos dalis ir palūkanos išreikštos ta pačia valiuta;</text:span></text:p>
        <text:p text:style-name="P425"><text:span text:style-name="T426">3</text:span><text:span text:style-name="T427">) sutartiniuose dokumentuose ir prospekte,</text:span><text:span text:style-name="T428"><text:s/></text:span><text:span text:style-name="T429">susijusiame su emisija,</text:span><text:span text:style-name="T430"><text:s/></text:span><text:span text:style-name="T431">kai jis rengiamas, nustatyta, kad skolos priemonės turėtojo reikalavimas bus ten</text:span><text:span text:style-name="T432">kinamas šioje dalyje nustatyta šeštąja eile.</text:span></text:p>
        <text:p text:style-name="P433"><text:span text:style-name="T434">7</text:span><text:span text:style-name="T435">. Septintąja eile tenkinami kreditorių reikalavimai dėl bankui suteiktų pasitikėtinių (subordinuotų) paskolų ir banko išleistų ne nuosavybės vertybinių popierių, kurie turi visus pasitikėtinės (subordinuo</text:span><text:span text:style-name="T436">tos) paskolos požymius, išskyrus šio straipsnio 8<text:s/></text:span><text:span text:style-name="T437">ir 9 dalyse<text:s/></text:span><text:span text:style-name="T438">nurodytus reikalavimus.</text:span></text:p>
        <text:p text:style-name="P439"><text:span text:style-name="T440">8</text:span><text:span text:style-name="T441">. Aštuntąja eile tenkinami kreditorių reikalavimai dėl<text:s/></text:span><text:span text:style-name="T442">kapitalo priemonių, atitinkančių Reglamento (ES) Nr. 575/2013 63 straipsnyje nustatytas sąlygas.</text:span><text:span text:style-name="T443"><text:s/></text:span><text:span text:style-name="T444">Jeigu šioje<text:s/></text:span><text:span text:style-name="T445">dalyje nurodyta kapitalo priemonė tik iš dalies pripažįstama nuosavomis lėšomis, visi iš tokios priemonės kylantys reikalavimai tenkinami šioje dalyje nustatyta eile.</text:span></text:p>
        <text:p text:style-name="P446"><text:span text:style-name="T447">9</text:span><text:span text:style-name="T448">. Devintąja eile tenkinami<text:s/></text:span><text:span text:style-name="T449">kreditorių reikalavimai dėl kapitalo priemonių, atitinkan</text:span><text:span text:style-name="T450">čių Reglamento (ES) Nr. 575/2013 52 straipsnio 1 dalyje nustatytas sąlygas.</text:span><text:span text:style-name="T451"><text:s/>Jeigu šioje dalyje nurodyta kapitalo priemonė tik iš dalies pripažįstama nuosavomis lėšomis, visi iš tokios priemonės kylantys reikalavimai tenkinami šioje dalyje nustatyta eile.“</text:span></text:p>
        <text:p text:style-name="P452"/>
        <text:p text:style-name="P453"><text:span text:style-name="T454">13</text:span><text:span text:style-name="T455"><text:s/>straipsnis.<text:s/></text:span><text:span text:style-name="T456">Įstatymo priedo pakeitimas</text:span></text:p>
        <text:p text:style-name="P457"><text:span text:style-name="T458">Pakeisti Įstatymo priedą ir jį išdėstyti taip:</text:span></text:p>
        <text:p text:style-name="P459"><text:span text:style-name="T460">„Lietuvos Respublikos</text:span></text:p>
        <text:p text:style-name="P461">bankų įstatymo</text:p>
        <text:p text:style-name="P462">priedas</text:p>
        <text:p text:style-name="P463"/>
        <text:p text:style-name="P464"><text:span text:style-name="T465">ĮGYVENDINAMI EUROPOS SĄJUNGOS TEISĖS AKTAI</text:span></text:p>
        <text:p text:style-name="P466"/>
        <text:p text:style-name="P467"><text:span text:style-name="T468">1</text:span><text:span text:style-name="T469">. 1986 m. gruodžio 8 d. Tarybos Direktyva 86/635/EEB dėl<text:s/></text:span><text:span text:style-name="T470">bankų ir kitų finansų įstaigų metinės finansinės atskaitomybės ir konsoliduotos finansinės atskaitomybės su paskutiniais pakeitimais, padarytais 2003 m. birželio 18 d. Europos Parlamento ir Tarybos direktyva 2003/51/EB.</text:span><text:span text:style-name="T471"><text:s/></text:span></text:p>
        <text:p text:style-name="P472"><text:span text:style-name="T473">2</text:span><text:span text:style-name="T474">. 1989 m. vasario 13 d. Tarybo</text:span><text:span text:style-name="T475">s Direktyva 89/117/EEB dėl valstybėje narėje įsteigtų kredito ir finansų įstaigų, kurių pagrindinės buveinės yra kitoje valstybėje narėje, filialų prievolių, susijusių su metinės finansinės atskaitomybės dokumentų skelbimu.</text:span></text:p>
        <text:p text:style-name="P476"><text:span text:style-name="T477">3</text:span><text:span text:style-name="T478">. 2001 m. balandžio 4 d. Eu</text:span><text:span text:style-name="T479">ropos Parlamento ir Tarybos direktyva 2001/24/EB dėl kredito įstaigų reorganizavimo ir likvidavimo su paskutiniais pakeitimais, padarytais 2014 m. gegužės 15 d. Europos Parlamento ir Tarybos direktyva 2014/59/ES.</text:span></text:p>
        <text:p text:style-name="P480"><text:span text:style-name="T481">4</text:span><text:span text:style-name="T482">. 2009 m. rugsėjo 16 d. Europos Parlam</text:span><text:span text:style-name="T483">ento ir Tarybos reglamentas (EB) Nr. 1060/2009 dėl kredito reitingų agentūrų su paskutiniais pakeitimais, padarytais 2013 m. gegužės 21 d. Europos Parlamento ir Tarybos reglamentu (ES) 462/2013.</text:span></text:p>
        <text:p text:style-name="P484"><text:span text:style-name="T485">5</text:span><text:span text:style-name="T486">. 2013 m. birželio 26 d. Europos Parlamento ir Tarybos d</text:span><text:span text:style-name="T487">irektyva 2013/36/ES dėl galimybės verstis kredito įstaigų veikla ir dėl riziką ribojančios kredito įstaigų ir investicinių įmonių priežiūros, kuria iš dalies keičiama Direktyva 2002/87/EB ir panaikinamos direktyvos 2006/48/EB bei 2006/49/EB,<text:s/></text:span><text:span text:style-name="T488">su paskutiniai</text:span><text:span text:style-name="T489">s pakeitimais, padarytais 2019 m. gegužės 20 d.<text:s/></text:span><text:span text:style-name="T490">Europos Parlamento ir Tarybos direktyva (ES) 2019/878.</text:span></text:p>
        <text:p text:style-name="P491"><text:span text:style-name="T492">6</text:span><text:span text:style-name="T493">. 2014 m. balandžio 16 d. Europos Parlamento ir Tarybos direktyva 2014/49/ES dėl indėlių garantijų sistemų.</text:span></text:p>
        <text:p text:style-name="P494"><text:span text:style-name="T495">7</text:span><text:span text:style-name="T496">. 2014 m. gegužės 15 d. Europos Par</text:span><text:span text:style-name="T497">lamento ir Tarybos direktyva 2014/59/ES, kuria nustatoma kredito įstaigų ir investicinių įmonių gaivinimo ir pertvarkymo sistema ir iš dalies keičiamos Tarybos direktyva 82/891/EEB, direktyvos 2001/24/EB, 2002/47/EB, 2004/25/EB, 2005/56/EB, 2007/36/EB</text:span><text:span text:style-name="T498">, 2011/35/ES, 2012/30/ES bei 2013/36/ES ir Europos Parlamento ir<text:s/></text:span><text:soft-page-break/><text:span text:style-name="T499">Tarybos reglamentai (ES) Nr. 1093/2010 bei (ES) Nr. 648/2012, su paskutiniais pakeitimais, padarytais<text:s/></text:span><text:span text:style-name="T500">2019 m. gegužės 20 d.<text:s/></text:span><text:span text:style-name="T501">Europos Parlamento ir Tarybos direktyva (ES) 2019/879.</text:span></text:p>
        <text:p text:style-name="P502"><text:span text:style-name="T503">8</text:span><text:span text:style-name="T504">. 2014<text:s/></text:span><text:span text:style-name="T505">m. lapkričio 26 d. Europos Parlamento ir Tarybos reglamentas (ES) Nr. 1286/2014 dėl mažmeninių investicinių produktų paketų ir draudimo principu pagrįstų investicinių produktų (MIPP ir DIP) pagrindinės informacijos dokumentų<text:s/></text:span><text:span text:style-name="T506">su paskutiniais pakeitimais, pa</text:span><text:span text:style-name="T507">darytais 2019 m. birželio 20 d. Europos Parlamento ir Tarybos reglamentu (ES) 2019/1156</text:span><text:span text:style-name="T508">.“</text:span></text:p>
        <text:p text:style-name="P509"/>
        <text:p text:style-name="P510"><text:span text:style-name="T511">14</text:span><text:span text:style-name="T512"><text:s/>straipsnis.<text:s/></text:span><text:span text:style-name="T513">Įstatymo įsigaliojimas, įgyvendinimas ir taikymas</text:span></text:p>
        <text:p text:style-name="P514"><text:span text:style-name="T515">1</text:span><text:span text:style-name="T516">. Šis įstatymas, išskyrus šio straipsnio 3 dalį, įsigalioja 2022 m. sausio 1 d.</text:span></text:p>
        <text:p text:style-name="P517"><text:span text:style-name="T518">2</text:span><text:span text:style-name="T519">. Šio įstatymo 12 straipsnyje išdėstytos Lietuvos Respublikos bankų įstatymo 87 straipsnio nuostatos dėl kreditorių reikalavimų tenkinimo eilės taikomos pertvarkymo procedūroms, vykdomoms pagal Lietuvos Respublikos finansinio tvarumo įstatymą, ir bankrot</text:span><text:span text:style-name="T520">o procesams, kurie pradėti po šio įstatymo įsigaliojimo dienos, išskyrus Lietuvos Respublikos bankų įstatymo Nr. IX-2085 2, 87 straipsnių ir priedo pakeitimo įstatymo Nr. XIII-2022 4 straipsnio 2 dalyje, Lietuvos Respublikos finansinių priemonių rinkų įsta</text:span><text:span text:style-name="T521">tymo Nr. X-1024 106 straipsnio ir priedo pakeitimo įstatymo Nr. XIII-2024 3 straipsnio 2 dalyje ir Lietuvos Respublikos finansinio tvarumo įstatymo<text:s/></text:span><text:soft-page-break/><text:span text:style-name="T522">Nr. XI-393 102 straipsnio ir priedo pakeitimo įstatymo Nr. XIII-2021 3 straipsnio 2 dalyje nustatytus atveju</text:span><text:span text:style-name="T523">s.</text:span></text:p>
        <text:p text:style-name="P524"><text:span text:style-name="T525">3</text:span><text:span text:style-name="T526">. Lietuvos bankas iki 2021 m. gruodžio 31 d. priima šio įstatymo įgyvendinamuosius teisės aktus.</text:span></text:p>
        <text:p text:style-name="P527"/>
        <text:p text:style-name="P528"><text:span text:style-name="T529">Skelbiu šį Lietuvos Respublikos Seimo priimtą įstatymą.</text:span></text:p>
        <text:p text:style-name="P530"/>
        <text:p text:style-name="P531"/>
        <text:p text:style-name="P532"/>
        <text:p text:style-name="P533"><text:span text:style-name="T534">Respublikos Prezidentas</text:span><text:span text:style-name="T535"><text:tab/></text:span><text:span text:style-name="T53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0T10:55:00Z</meta:creation-date>
    <dc:date>2021-12-30T10:55:00Z</dc:date>
    <meta:print-date>2004-12-10T05:45:00Z</meta:print-date>
    <meta:template xlink:href="Normal.dotm" xlink:type="simple"/>
    <meta:editing-cycles>2</meta:editing-cycles>
    <meta:editing-duration>PT0S</meta:editing-duration>
    <meta:document-statistic meta:page-count="20" meta:paragraph-count="60" meta:word-count="3105" meta:character-count="23948" meta:row-count="387" meta:non-whitespace-character-count="20903"/>
  </office:meta>
</office:document-meta>
</file>