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middle" fo:line-height="150%" fo:text-indent="0.5in"/>
      <style:text-properties fo:hyphenate="false"/>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45%" fo:text-indent="0.4923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font-size="10pt" style:font-size-asian="10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font-size="10pt" style:font-size-asian="10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45%"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line-height="145%"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45%"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line-height="145%" fo:text-indent="0.492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line-height="145%"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line-height="145%"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45%"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45%"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line-height="145%"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45%"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45%"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45%"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line-height="145%"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line-height="145%" fo:text-indent="0.4923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font-size="10pt" style:font-size-asian="10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font-size="10pt" style:font-size-asian="10pt" fo:language="en" fo:country="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45%"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45%"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45%"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45%"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fo:font-size="10pt" style:font-size-asian="10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45%"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45%"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45%"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45%"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line-height="145%"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line-height="145%" fo:text-indent="0.4923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line-height="145%"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45%"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line-height="145%" fo:text-indent="0.4923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line-height="145%"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fo:font-size="10pt" style:font-size-asian="10pt" fo:language="en" fo:country="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45%"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font-size="10pt" style:font-size-asian="10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line-height="145%"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fo:font-size="10pt" style:font-size-asian="10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line-height="145%"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45%"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line-height="145%"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line-height="145%"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fo:font-size="10pt" style:font-size-asian="10pt" fo:language="en" fo:country="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line-height="145%"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line-height="145%"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45%" fo:text-indent="0.4923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45%" fo:text-indent="0.4923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line-height="145%" fo:text-indent="0.492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line-height="145%" fo:text-indent="0.492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line-height="145%"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line-height="145%"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line-height="145%"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fo:font-size="10pt" style:font-size-asian="10pt" fo:language="en" fo:country="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line-height="145%" fo:text-indent="0.4923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ableColumn221" style:family="table-column">
      <style:table-column-properties style:column-width="0.5791in" style:use-optimal-column-width="false"/>
    </style:style>
    <style:style style:name="TableColumn222" style:family="table-column">
      <style:table-column-properties style:column-width="4.634in" style:use-optimal-column-width="false"/>
    </style:style>
    <style:style style:name="TableColumn223" style:family="table-column">
      <style:table-column-properties style:column-width="1.918in" style:use-optimal-column-width="false"/>
    </style:style>
    <style:style style:name="Table220" style:family="table">
      <style:table-properties style:width="7.1312in" style:rel-width="104.2%" fo:margin-left="-0.0236in" table:align="left"/>
    </style:style>
    <style:style style:name="TableRow224" style:family="table-row">
      <style:table-row-properties style:min-row-height="0.3854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fo:text-align="justify" style:vertical-align="baseline"/>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fo:language="en" fo:country="GB"/>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style:punctuation-wrap="simple" fo:text-align="justify" style:vertical-align="baseline"/>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language="en" fo:country="GB"/>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punctuation-wrap="simple" fo:text-align="justify" style:vertical-align="baseline" fo:text-indent="0.277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style:punctuation-wrap="simple" fo:text-align="justify" style:vertical-align="baseline"/>
      <style:text-properties fo:font-size="11pt" style:font-size-asian="11pt" style:font-size-complex="11pt"/>
    </style:style>
    <style:style style:name="P239" style:parent-style-name="Normal" style:family="paragraph">
      <style:paragraph-properties style:punctuation-wrap="simple" fo:text-align="justify" style:vertical-align="baseline" fo:text-indent="0.3166in"/>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middle" fo:line-height="145%" fo:text-indent="0.4923in"/>
      <style:text-properties fo:hyphenate="false"/>
    </style:style>
    <style:style style:name="P242" style:parent-style-name="Normal" style:family="paragraph">
      <style:paragraph-properties fo:text-align="justify" style:vertical-align="middle" fo:line-height="145%"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ableColumn247" style:family="table-column">
      <style:table-column-properties style:column-width="0.5791in" style:use-optimal-column-width="false"/>
    </style:style>
    <style:style style:name="TableColumn248" style:family="table-column">
      <style:table-column-properties style:column-width="4.534in" style:use-optimal-column-width="false"/>
    </style:style>
    <style:style style:name="TableColumn249" style:family="table-column">
      <style:table-column-properties style:column-width="2.018in" style:use-optimal-column-width="false"/>
    </style:style>
    <style:style style:name="Table246" style:family="table">
      <style:table-properties style:width="7.1312in" style:rel-width="104.2%" fo:margin-left="-0.0236in" table:align="left"/>
    </style:style>
    <style:style style:name="TableRow250" style:family="table-row">
      <style:table-row-properties style:min-row-height="0.3854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fo:text-align="justify" style:vertical-align="baseline"/>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fo:language="en" fo:country="GB"/>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style:punctuation-wrap="simple" fo:text-align="justify" style:vertical-align="baseline"/>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punctuation-wrap="simple" fo:text-align="justify" style:vertical-align="baseline" fo:text-indent="0.277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style:punctuation-wrap="simple" fo:text-align="justify" style:vertical-align="baseline"/>
      <style:text-properties fo:font-size="11pt" style:font-size-asian="11pt" style:font-size-complex="11pt"/>
    </style:style>
    <style:style style:name="P263" style:parent-style-name="Normal" style:family="paragraph">
      <style:paragraph-properties style:punctuation-wrap="simple" fo:text-align="justify" style:vertical-align="baseline" fo:text-indent="0.3166in"/>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middle" fo:line-height="145%" fo:text-indent="0.4923in"/>
      <style:text-properties fo:hyphenate="false"/>
    </style:style>
    <style:style style:name="P266" style:parent-style-name="Normal" style:family="paragraph">
      <style:paragraph-properties fo:text-align="justify" style:vertical-align="middle" fo:line-height="145%"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ableColumn270" style:family="table-column">
      <style:table-column-properties style:column-width="0.5791in" style:use-optimal-column-width="false"/>
    </style:style>
    <style:style style:name="TableColumn271" style:family="table-column">
      <style:table-column-properties style:column-width="4.5354in" style:use-optimal-column-width="false"/>
    </style:style>
    <style:style style:name="TableColumn272" style:family="table-column">
      <style:table-column-properties style:column-width="2.0166in" style:use-optimal-column-width="false"/>
    </style:style>
    <style:style style:name="Table269" style:family="table">
      <style:table-properties style:width="7.1312in" style:rel-width="104.2%" fo:margin-left="-0.0236in" table:align="left"/>
    </style:style>
    <style:style style:name="TableRow273" style:family="table-row">
      <style:table-row-properties style:min-row-height="0.3854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punctuation-wrap="simple" fo:text-align="justify" style:vertical-align="baseline"/>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fo:language="en" fo:country="GB"/>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punctuation-wrap="simple" fo:text-align="justify" style:vertical-align="baseline"/>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justify" style:vertical-align="baseline" fo:text-indent="0.277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punctuation-wrap="simple" fo:text-align="justify" style:vertical-align="baseline"/>
      <style:text-properties fo:font-size="11pt" style:font-size-asian="11pt" style:font-size-complex="11pt"/>
    </style:style>
    <style:style style:name="P286" style:parent-style-name="Normal" style:family="paragraph">
      <style:paragraph-properties style:punctuation-wrap="simple" fo:text-align="justify" style:vertical-align="baseline" fo:text-indent="0.3166in"/>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style:vertical-align="middle" fo:line-height="145%" fo:text-indent="0.4923in"/>
      <style:text-properties fo:hyphenate="false"/>
    </style:style>
    <style:style style:name="P289" style:parent-style-name="Normal" style:family="paragraph">
      <style:paragraph-properties fo:text-align="justify" style:vertical-align="middle" fo:line-height="145%" fo:text-indent="0.4923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ableColumn294" style:family="table-column">
      <style:table-column-properties style:column-width="0.5791in" style:use-optimal-column-width="false"/>
    </style:style>
    <style:style style:name="TableColumn295" style:family="table-column">
      <style:table-column-properties style:column-width="4.534in" style:use-optimal-column-width="false"/>
    </style:style>
    <style:style style:name="TableColumn296" style:family="table-column">
      <style:table-column-properties style:column-width="2.018in" style:use-optimal-column-width="false"/>
    </style:style>
    <style:style style:name="Table293" style:family="table">
      <style:table-properties style:width="7.1312in" style:rel-width="104.2%" fo:margin-left="-0.0236in" table:align="left"/>
    </style:style>
    <style:style style:name="TableRow297" style:family="table-row">
      <style:table-row-properties style:min-row-height="0.3854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punctuation-wrap="simple" fo:text-align="justify" style:vertical-align="baseline"/>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fo:language="en" fo:country="GB"/>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style:punctuation-wrap="simple" fo:text-align="justify" style:vertical-align="baseline"/>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justify" style:vertical-align="baseline" fo:text-indent="0.277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vertical-align="middle" fo:line-height="145%" fo:text-indent="0.4923in"/>
      <style:text-properties fo:hyphenate="false"/>
    </style:style>
    <style:style style:name="P311" style:parent-style-name="Normal" style:family="paragraph">
      <style:paragraph-properties fo:text-align="justify" style:vertical-align="middle" fo:line-height="124%"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24%"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24%"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ableColumn322" style:family="table-column">
      <style:table-column-properties style:column-width="0.5791in"/>
    </style:style>
    <style:style style:name="TableColumn323" style:family="table-column">
      <style:table-column-properties style:column-width="4.5354in"/>
    </style:style>
    <style:style style:name="TableColumn324" style:family="table-column">
      <style:table-column-properties style:column-width="1.1069in"/>
    </style:style>
    <style:style style:name="TableColumn325" style:family="table-column">
      <style:table-column-properties style:column-width="0.9097in"/>
    </style:style>
    <style:style style:name="Table321" style:family="table">
      <style:table-properties style:width="7.1312in" style:rel-width="104.2%" fo:margin-left="-0.0236in" table:align="lef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fo:text-align="center" style:vertical-align="baseline" fo:line-height="106%"/>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fo:line-height="106%"/>
      <style:text-properties fo:font-size="11pt" style:font-size-asian="11pt" style:font-size-complex="11pt"/>
    </style:style>
    <style:style style:name="P335" style:parent-style-name="Normal" style:family="paragraph">
      <style:paragraph-properties>
        <style:tab-stops>
          <style:tab-stop style:type="left" style:position="4.725in"/>
        </style:tab-stops>
      </style:paragraph-properties>
    </style:style>
    <style:style style:name="P336" style:parent-style-name="Normal" style:family="paragraph">
      <style:paragraph-properties>
        <style:tab-stops>
          <style:tab-stop style:type="left" style:position="5.3159in"/>
        </style:tab-stops>
      </style:paragraph-properties>
    </style:style>
    <style:style style:name="P337" style:parent-style-name="Normal" style:family="paragraph">
      <style:paragraph-properties>
        <style:tab-stops>
          <style:tab-stop style:type="left" style:position="5.3159in"/>
        </style:tab-stops>
      </style:paragraph-properties>
    </style:style>
    <style:style style:name="P338" style:parent-style-name="Normal" style:family="paragraph">
      <style:paragraph-properties>
        <style:tab-stops>
          <style:tab-stop style:type="left" style:position="5.3159in"/>
        </style:tab-stops>
      </style:paragraph-properties>
    </style:style>
    <style:style style:name="P33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40"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5 M. GEGUŽĖS 27 D. ĮSAKYMO NR. 3D-418 „DĖL LIETUVOS KAIMO PLĖTROS 2014–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3"/>
      <text:p text:style-name="P14">2018 m. birželio 25 d. Nr. 3D-407</text:p>
      <text:p text:style-name="P15">Vilnius</text:p>
      <text:p text:style-name="P16"/>
      <text:p text:style-name="P17"/>
      <text:p text:style-name="P18"><text:span text:style-name="T19">P a k e i č i u<text:s/></text:span><text:span text:style-name="T20">Lietuvos kaimo plėtros 2014–2020 metų programos priemonės „Investicijos į miško plotų plėtrą ir miškų gyvybingumo gerinimą“ veiklos srities „Investicijos, kuriomis didinamas miškų ekosistemų atsparumas ir aplinkosauginė vertė“ įgyvendinimo taisykles, patvirtintas Lietuvos Respublikos žemės ūkio ministro 2015 m. gegužės 27 d. įsakymu Nr. 3D-418 „Dėl Lietuvos kaimo plėtros 2014–2020 metų programos priemonės „Investicijos į miško plotų plėtrą ir miškų gyvybingumo gerinimą“ veiklos srities „Investicijos, kuriomis didinamas miškų ekosistemų atsparumas ir aplinkosauginė vertė“ įgyvendinimo taisyklių patvirtinimo</text:span><text:span text:style-name="T21">“:</text:span></text:p>
      <text:p text:style-name="P22"><text:span text:style-name="T23">1</text:span><text:span text:style-name="T24">. Pakeičiu 8.5 papunktį ir jį išdėstau taip:</text:span></text:p>
      <text:p text:style-name="P25"><text:span text:style-name="T26">„</text:span><text:span text:style-name="T27">8.5</text:span><text:span text:style-name="T28">. Jaunuolynų (iki 20 metų amžiaus) ugdymas;“.</text:span></text:p>
      <text:p text:style-name="P29"><text:span text:style-name="T30">2</text:span><text:span text:style-name="T31">. Pakeičiu 11 punktą ir jį išdėstau taip:</text:span></text:p>
      <text:p text:style-name="P32"><text:span text:style-name="T33">„</text:span><text:span text:style-name="T34">11</text:span><text:span text:style-name="T35">.</text:span><text:span text:style-name="T36"><text:s/></text:span><text:span text:style-name="T37">Jei pareiškėjas mirė po paramos paraiškos pateikimo, paramos paraiška išregistruojama. Tuo atveju, jei paramos gavėjas mirė po sprendimo skirti paramą priėmimo ir nekilnojamasis turtas (miškas), į kurį investuojama, priklauso paramos gavėjo</text:span><text:span text:style-name="T38"><text:s/></text:span><text:span text:style-name="T39">sutuoktiniui arba paramos gavėjui ir jo sutuoktiniui nuosavybės teise, arba paramos gavėjui</text:span><text:span text:style-name="T40"><text:s/></text:span><text:span text:style-name="T41">bendrosios dalinės nuosavybės teise, paramos paraiška gali būti išregistruojama tik gavus sutuoktinio sutikimą. Jei sutuoktinis nesutinka su paramos paraiškos išregistravimu, jis paramos gavėjo įsipareigojimus gali perimti, jei išpildomos Administravimo taisyklėse nurodytos sąlygos.“<text:s/></text:span></text:p>
      <text:p text:style-name="P42"><text:span text:style-name="T43">3</text:span><text:span text:style-name="T44">. Pakeičiu 12 punktą ir jį išdėstau taip:</text:span></text:p>
      <text:p text:style-name="P45"><text:span text:style-name="T46">„</text:span><text:span text:style-name="T47">12</text:span><text:span text:style-name="T48">. Paramos gavėjui mirus arba kitais nenugalimos jėgos (</text:span><text:span text:style-name="T49">force majeure</text:span><text:span text:style-name="T50">) ar išimtinių aplinkybių atvejais, paramos gavėjo įsipareigojimai ir teisės po sprendimo skirti paramą priėmimo gali būti perleidžiami pagal Administravimo taisyklėse nurodytas sąlygas.“</text:span></text:p>
      <text:p text:style-name="P51"><text:span text:style-name="T52">4</text:span><text:span text:style-name="T53">. Pakeičiu 14.7 papunktį ir jį išdėstau taip:</text:span></text:p>
      <text:p text:style-name="P54"><text:span text:style-name="T55">„</text:span><text:span text:style-name="T56">14.7</text:span><text:span text:style-name="T57">. pareiškėjas savo vardu, kaip valdos valdytojas, yra įregistravęs valdą Lietuvos Respublikos žemės ūkio ir kaimo verslo registre Lietuvos Respublikos žemės ūkio ir kaimo verslo registro nuostatuose, patvirtintuose Lietuvos Respublikos Vyriausybės 2002 m. rugpjūčio 27 d. nutarimu Nr. 1351 „Dėl Lietuvos Respublikos žemės ūkio ir kaimo verslo registro įsteigimo ir jo nuostatų patvirtinimo“, nustatyta tvarka;“.</text:span></text:p>
      <text:p text:style-name="P58"><text:span text:style-name="T59">5</text:span><text:span text:style-name="T60">. Pakeičiu 14.9 papunktį ir jį išdėstau taip:</text:span></text:p>
      <text:p text:style-name="P61"><text:span text:style-name="T62">„</text:span><text:span text:style-name="T63">14.9</text:span><text:span text:style-name="T64">. parama neteikiama, jei pareiškėjas turi finansinių sunkumų, t. y. pareiškėjas bankrutuoja arba yra likviduojamas;“.</text:span></text:p>
      <text:p text:style-name="P65"><text:span text:style-name="T66">6</text:span><text:span text:style-name="T67">. Pakeičiu 14.13 papunktį ir jį išdėstau taip:</text:span></text:p>
      <text:p text:style-name="P68"><text:span text:style-name="T69">„</text:span><text:span text:style-name="T70">14.13</text:span><text:span text:style-name="T71">. miškų rekreacinės infrastruktūros objektams įrengti pateikiami atitinkami statinių projektai ir kiti dokumentai, kai jie privalomi pagal Lietuvos Respublikos statybos įstatymo 24 ir 27 straipsnių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reikalavimus: statinio projektas (jeigu statinio projektas sudarytas iš atskirų dalių, pateikiama bendroji, architektūrinė, sklypo sutvarkymo (sklypo plano), statybos skaičiuojamosios kainos nustatymo dalys), statinio projekto (statybos skaičiuojamosios kainos nustatymo) ekspertizės <text:s/>išvada, statybą leidžiantis dokumentas. Jei šiame punkte išvardyti dokumentai kartu su paramos paraiška nepateikiami, jie turi būti pateikti <text:s/>ne vėliau kaip su mokėjimo prašymu, kuriame deklaruojamos Taisyklių 32.1 papunktyje nurodytos išlaidos. Jeigu statybą leidžiantys dokumentai teisės aktų nustatyta tvarka turi būti registruoti Lietuvos Respublikos statybos leidimų ir statybos valstybinės priežiūros informacinėje sistemoje „Infostatyba“, Agentūrai jų pateikti nereikia;“.</text:span></text:p>
      <text:p text:style-name="P72"><text:span text:style-name="T73">7</text:span><text:span text:style-name="T74">. Pakeičiu 14.16 papunktį ir jį išdėstau taip:</text:span></text:p>
      <text:p text:style-name="P75"><text:span text:style-name="T76">„</text:span><text:span text:style-name="T77">14.16</text:span><text:span text:style-name="T78">. nevietinių medžių rūšių medynų pertvarkymas (rekonstrukcija) turi būti suprojektuotas vadovaujantis Miško atkūrimo ir įveisimo nuostatų, patvirtintų Lietuvos Respublikos aplinkos ministro 2008 m. balandžio 14 d. įsakymu Nr. D1-199 „Dėl Miško atkūrimo ir įveisimo nuostatų“, reikalavimais parengtame ir VĮ Valstybinių miškų urėdijos patvirtintame Miško želdinimo ir žėlimo projekte, kuris teikiamas kartu su paramos paraiška;“.</text:span></text:p>
      <text:p text:style-name="P79"><text:span text:style-name="T80">8</text:span><text:span text:style-name="T81">. Pakeičiu 14.19 papunktį ir jį išdėstau taip:</text:span></text:p>
      <text:p text:style-name="P82"><text:span text:style-name="T83">„</text:span><text:span text:style-name="T84">14.19</text:span><text:span text:style-name="T85">. parama jaunuolynų ugdymui neteikiama, jei jaunuolynų ugdymas projektuojamas ne miško žemėje (ploto priskyrimo miško žemei faktą Agentūra tikrina VĮ Registrų centre arba Lietuvos Respublikos miškų valstybės kadastre). Tame pačiame plote parama jaunuolynų ugdymui<text:s/></text:span><text:soft-page-break/><text:span text:style-name="T86">gali būti teikiama tik du kartus per Programos įgyvendinimo laikotarpį. Antrą kartą parama jaunuolynų ugdymui tame pačiame plote gali būti teikiama, jei pakartotinis jaunuolynų ugdymas vykdomas praėjus ne mažiau kaip trims metams po ankstesnio jaunuolynų ugdymo. Jei parama jaunuolynų ugdymui vieną kartą jau buvo skirta, trijų metų laikotarpis pradedamas skaičiuoti nuo pareiškėjui išmokėtos galutinės paramos sumos pagal veiklą, nurodytą taisyklių 8.5 papunktyje;“.</text:span></text:p>
      <text:p text:style-name="P87"><text:span text:style-name="T88">9</text:span><text:span text:style-name="T89">. Pakeičiu 15.1 papunktį ir jį išdėstau taip:</text:span></text:p>
      <text:p text:style-name="P90"><text:span text:style-name="T91">„</text:span><text:span text:style-name="T92">15.1</text:span><text:span text:style-name="T93">. jei vykdoma Taisyklių 8.1 papunktyje nurodyta veikla, apdrausti turtą, kuriam įsigyti ar sukurti buvo panaudota parama, nuo paramos sutarties pasirašymo dienos (tuo atveju, jei turtas įsigyjamas po paramos sutarties pasirašymo, nuo turto priėmimo ir perdavimo akto pasirašymo dien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Jei turtas, <text:s/>kuriam įsigyti ar sukurti buvo panaudota parama, buvo sunaikintas, prarastas, sugadintas ar pan.,</text:span><text:span text:style-name="T94"><text:s/></text:span><text:span text:style-name="T95">paramos gavėjas įsipareigoja atkurti savo lėšomis turtą</text:span><text:span text:style-name="T96"><text:s/></text:span><text:span text:style-name="T97">ne blogesnių techninių parametrų;“.</text:span></text:p>
      <text:p text:style-name="P98"><text:span text:style-name="T99">10</text:span><text:span text:style-name="T100">. Pakeičiu 15.5 papunktį ir jį išdėstau taip:</text:span></text:p>
      <text:p text:style-name="P101"><text:span text:style-name="T102">„</text:span><text:span text:style-name="T103">15.5</text:span><text:span text:style-name="T104">. iki kontrolės laikotarpio pabaigos privalo leisti visuomenei laisvai ir nemokamai naudotis rekreacine miško infrastruktūra, užtikrinti rekreacinės miško infrastruktūros objektų teritorijos priežiūrą (šalinti augmeniją, trukdančią projekte numatytoms rekreacinio objekto funkcijoms ir naudojimui, šalinti šiukšles, taisyti rekreacinės infrastruktūros objektus);“.</text:span></text:p>
      <text:p text:style-name="P105"><text:span text:style-name="T106">11</text:span><text:span text:style-name="T107">. Pakeičiu 29 punktą ir jį išdėstau taip:</text:span></text:p>
      <text:p text:style-name="P108"><text:span text:style-name="T109">„</text:span><text:span text:style-name="T110">29</text:span><text:span text:style-name="T111">.</text:span><text:span text:style-name="T112"><text:s/></text:span><text:span text:style-name="T113">Jei iki paramos paraiškos pateikimo prekių, paslaugų ir (arba) darbų pirkimai neatlikti, tinkamų finansuoti išlaidų sumai pagrįsti turi būti pateikiami trys skirtingų tiekėjų komerciniai pasiūlymai (su lygiaverčiais išlaidų pagrindines technines savybes apibūdinančiais techniniais parametrais, kurie negali skirtis daugiau kaip 10 proc. nuo mažiausią kainą pasiūliusio tiekėjo komerciniame pasiūlyme nurodytų techninių parametrų), kuriais grindžiama visa prašoma paramos suma, o tinkama finansuoti išlaidų suma nustatoma pagal mažiausią kiekvienos investicijos pasiūlytą kainą (jei komercinis pasiūlymas pateiktas daugiau nei vienai investicijai, turi būti pasirenkama kiekvienos investicijos mažiausia kaina, neatsižvelgiant į bendrą visų komerciniame pasiūlyme nurodytų investicijų kainą). Tuo atveju, kai prašoma paramos miškų rekreacinės infrastruktūros objektams įrengti, kartu su paramos paraiška pateikiami projektiniai pasiūlymai su rekreacinės infrastruktūros įrengimo vertės skaičiavimu, sklypo sutvarkymo planu, įrengiamų objektų matmenimis, pagal kuriuos būtų galima nustatyti, ar rekreaciniai infrastruktūros objektai<text:s/></text:span><text:soft-page-break/><text:span text:style-name="T114">yra inžineriniai statiniai, kaip nurodyta statybos techniniame reglamente STR 1.01.03:2017 „Statinių klasifikavimas“, patvirtintame Lietuvos Respublikos aplinkos ministro 2016 m. spalio 27 d. įsakymu Nr. D1-713 „Dėl statybos techninio reglamento STR 1.01.03:2017 „Statinių klasifikavimas“ patvirtinimo“, vizualizacijomis. Kai pareiškėjo pateiktuose komerciniuose pasiūlymuose nurodyta prekės (paslaugos) ar darbų kaina yra 10 proc. didesnė, nei atitinkamos rinkoje egzistuojančios prekės (paslaugos) ar darbų kainos, atliekami Administravimo taisyklėse nurodyti veiksmai. Šis punktas netaikomas kreipiantis paramos vykdyti Taisyklių 8.5 papunktyje nurodytą veiklą.“</text:span></text:p>
      <text:p text:style-name="P115"><text:span text:style-name="T116">12</text:span><text:span text:style-name="T117">.</text:span><text:span text:style-name="T118"><text:s/>Pakeičiu 29</text:span><text:span text:style-name="T119">1</text:span><text:span text:style-name="T120"><text:s/></text:span><text:span text:style-name="T121">punktą ir jį išdėstau taip:</text:span></text:p>
      <text:p text:style-name="P122"><text:span text:style-name="T123">„</text:span><text:span text:style-name="T124">29</text:span><text:span text:style-name="T125">1</text:span><text:span text:style-name="T126">. Perkant prekes, paslaugas, kurių vertė nesiekia 58 000 Eur be PVM, ar perkant darbus – nesiekia 145 000 Eur be PVM (išskyrus atvejus, kai pagal teisės aktų nuostatas reikia atlikti pirkimų procedūras), mažiausią kainą nurodančio komercinio pasiūlymo konkretūs pagrindines technines savybes apibūdinantys techniniai parametrai bus įrašomi į paramos sutartį ar sprendimą dėl paramos skyrimo. Šis punktas taikomas paraiškoms, pateiktoms nuo 2017 m. gegužės 2 d.“</text:span></text:p>
      <text:p text:style-name="P127"><text:span text:style-name="T128">13</text:span><text:span text:style-name="T129">. Pakeičiu 32.1.17 papunktį ir jį išdėstau taip:</text:span></text:p>
      <text:p text:style-name="P130"><text:span text:style-name="T131">„</text:span><text:span text:style-name="T132">32.1.17</text:span><text:span text:style-name="T133">. transporto priemonių stovėjimo aikštelės (su žvyro danga), išskyrus atvejus, kai tokioms aikštelėms įrengti reikalingas miško lydimo kirtimas, kaip nurodyta Miško kirtimų taisyklėse;“.</text:span></text:p>
      <text:p text:style-name="P134"><text:span text:style-name="T135">14</text:span><text:span text:style-name="T136">. Pakeičiu 32.1.19 papunktį ir jį išdėstau taip:</text:span></text:p>
      <text:p text:style-name="P137"><text:span text:style-name="T138">„</text:span><text:span text:style-name="T139">32.1.19</text:span><text:span text:style-name="T140">. rekreacinių objektų aplinkos tvarkymo ir apsaugos darbai. Miško kirtimams parama neteikiama, išskyrus pomiškio ir trako išvalymą;“.</text:span></text:p>
      <text:p text:style-name="P141"><text:span text:style-name="T142">15</text:span><text:span text:style-name="T143">. Pakeičiu 32.2 papunktį ir jį išdėstau taip:</text:span></text:p>
      <text:p text:style-name="P144"><text:span text:style-name="T145">„</text:span><text:span text:style-name="T146">32.2</text:span><text:span text:style-name="T147">. pamiškių (iki 25 m pločio miško juosta nuo miško krašto) <text:s/>formavimo išlaidos:</text:span></text:p>
      <text:p text:style-name="P148"><text:span text:style-name="T149">32.2.1</text:span><text:span text:style-name="T150">. <text:s/>medžių ir krūmų kirtimas;</text:span></text:p>
      <text:p text:style-name="P151"><text:span text:style-name="T152">32.2.2</text:span><text:span text:style-name="T153">. krūmų sodinimas, siekiant suformuoti neigiamam vėjo poveikiui atsparius medynus. Kompensuojamas tik šių krūmų rūšių sodmenų įsigijimas ir sodinimas:</text:span><text:span text:style-name="T154"><text:s/></text:span><text:span text:style-name="T155">europinis ožekšnis – Euonymus europaea L., paprastasis erškėtis – Rosa canina L., paprastasis lazdynas – Corylus avellana L., paprastasis putinas – Viburnum opulus L., paprastasis sausmedis – Lonicera xylosteum L., paprastasis šermukšnis – Sorbus aucuparia L., paprastoji ieva – Padus avium Mill., paprastasis šaltekšnis – Frangula alnus Mill., vienapiestė gudobelė – Crataegus monogyna Jacq., grauželinė gudobelė – Crataegus laevigata (Poir) DC, miškinė gudobelė – Crataegus rhipidophylla Gand.;</text:span></text:p>
      <text:p text:style-name="P156"><text:span text:style-name="T157">32.2.3</text:span><text:span text:style-name="T158">. ornitochorinių medžių ir krūmų sodinimas. Kompensuojamas tik šių medžių ir krūmų rūšių sodmenų įsigijimas ir sodinimas</text:span><text:span text:style-name="T159"><text:s/></text:span><text:span text:style-name="T160">vienapiestė gudobelė – Crataegus monogyna Jacq., grauželinė gudobelė – Crataegus laevigata (Poir) DC, miškinė gudobelė – Crataegus rhipidophylla Gand., paprastoji ieva – Padus avium Mill., paprastasis kadagys – Juniperus communis L., paprastasis lazdynas – Corylus avellana L., paprastasis putinas – Viburnum opulus L., paprastasis<text:s/></text:span><text:soft-page-break/><text:span text:style-name="T161">raugerškis – Berberis vulgaris L., paprastasis sausmedis – Lonicera xylosteum L., raudonoji sedula – Cornus sanguinea L., juodasis serbentas – Ribes nigrum L., kalninis serbentas – Ribes alpinum L., miškinė kriaušė – Pyrus pyraster Burgsd.., miškinė obelis – Malus sylvestris (L.) Mill., paprastasis šaltekšnis – Frangula alnus Mill., paprastasis šermukšnis – Sorbus aucuparia L., dygioji šunobelė – Rhamnus catharticus L., paprastasis erškėtis – Rosa canina L.“</text:span></text:p>
      <text:p text:style-name="P162"><text:span text:style-name="T163">16</text:span><text:span text:style-name="T164">.</text:span><text:span text:style-name="T165"><text:s/></text:span><text:span text:style-name="T166">Pakeičiu 33.6 papunktį ir jį išdėstau taip:</text:span></text:p>
      <text:p text:style-name="P167"><text:span text:style-name="T168">„</text:span><text:span text:style-name="T169">33.6</text:span><text:span text:style-name="T170">. išlaidos jaunuolynų ugdymui ne miško žemėje ir plotuose, už kurių ugdymą parama buvo skirta jau du kartus;“.</text:span></text:p>
      <text:p text:style-name="P171"><text:span text:style-name="T172">17</text:span><text:span text:style-name="T173">. Pakeičiu 38 punktą ir jį išdėstau taip:</text:span></text:p>
      <text:p text:style-name="P174"><text:span text:style-name="T175">„</text:span><text:span text:style-name="T176">38</text:span><text:span text:style-name="T177">. Paraiškos Agentūrai teikiamos užpildant ŽŪMIS elektroninę dokumento formą, naudojantis ŽŪMIS portalo interneto prieiga adresu https://zumis.lt Administravimo taisyklėse nustatyta tvarka. Kitais būdais (pvz., paštu, per kurjerį arba faksu ir t. t.) pateiktos paraiškos nepriimamos.“</text:span></text:p>
      <text:p text:style-name="P178"><text:span text:style-name="T179">18</text:span><text:span text:style-name="T180">.</text:span><text:span text:style-name="T181"><text:s/></text:span><text:span text:style-name="T182">Pripažįstu netekusiu galios 40 punktą.</text:span></text:p>
      <text:p text:style-name="P183"><text:span text:style-name="T184">19</text:span><text:span text:style-name="T185">. Pakeičiu 45 punktą ir jį išdėstau taip:</text:span></text:p>
      <text:p text:style-name="P186"><text:span text:style-name="T187">„</text:span><text:span text:style-name="T188">45</text:span><text:span text:style-name="T189">. Paramos paraiškų atrankos pirmumo eilės sudarymas atliekamas Administravimo taisyklėse nustatyta tvarka. Papildomas paramos paraiškų atrankos vertinimas atliekamas, reitinguojant pareiškėjus:</text:span></text:p>
      <text:p text:style-name="P190"><text:span text:style-name="T191">45.1</text:span><text:span text:style-name="T192">. pagal pareiškėjus, kurie nėra gavę ES investicinės paramos žemės ūkiui ir kaimo plėtrai pagal Lietuvos kaimo plėtros 2007–2013 metų programą;</text:span></text:p>
      <text:p text:style-name="P193"><text:span text:style-name="T194">45.2</text:span><text:span text:style-name="T195">. pagal mažiausią prašomą paramos sumą.“</text:span></text:p>
      <text:p text:style-name="P196"><text:span text:style-name="T197">20</text:span><text:span text:style-name="T198">. Pakeičiu 54 punktą ir jį išdėstau taip:</text:span></text:p>
      <text:p text:style-name="P199"><text:span text:style-name="T200">„</text:span><text:span text:style-name="T201">54</text:span><text:span text:style-name="T202">. Mokėjimo prašymą pateikus pavėluotai,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203"><text:span text:style-name="T204">21</text:span><text:span text:style-name="T205">. Pripažįstu netekusiu galios 65 punktą.</text:span></text:p>
      <text:p text:style-name="P206"><text:span text:style-name="T207">22</text:span><text:span text:style-name="T208">. Pakeičiu 66 punktą ir jį išdėstau taip:</text:span></text:p>
      <text:p text:style-name="P209"><text:span text:style-name="T210">„</text:span><text:span text:style-name="T211">66</text:span><text:span text:style-name="T212">. Jei Agentūra nustato, kad yra nesudarytos sąlygos visuomenei laisvai ir nemokamai naudotis rekreacine miško infrastruktūra, kuriai buvo skirta parama pagal šią veiklos sritį, iki projekto kontrolės laikotarpio pabaigos, paramos gavėjas turi sugrąžinti visą jam išmokėtą paramą. Jei Agentūra nustato, kad neužtikrinama rekreacinės miško infrastruktūros objektų teritorijos<text:s/></text:span><text:soft-page-break/><text:span text:style-name="T213">priežiūra,</text:span><text:span text:style-name="T214"><text:s/></text:span><text:span text:style-name="T215">ir per Agentūros nustatytą terminą, kuris negali būti ilgesnis kaip 1 mėnuo, priežiūros trūkumas nepašalinamas, pirmą kartą taikoma 10 proc. paramos susigrąžinimo sankcija nuo paramos sumos, antrą kartą – <text:s/>20 proc., trečią kartą – susigrąžinama likusi 70 proc. paramos <text:s/>suma.“</text:span></text:p>
      <text:p text:style-name="P216"><text:span text:style-name="T217">23</text:span><text:span text:style-name="T218">.</text:span><text:span text:style-name="T219"><text:s/>Pakeičiu 2 priedo X skyriaus „Kita informacija“ lentelės 4 punktą ir jį išdėstau taip:</text:span></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text:span><text:span text:style-name="T228">4.</text:span></text:p>
          </table:table-cell>
          <table:table-cell table:style-name="TableCell229">
            <text:p text:style-name="P230"><text:span text:style-name="T231">Ar įsipareigojate apdrausti turtą, kuriam įsigyti ar sukurti bus panaudota parama, nuo turto įsigijimo pradži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esant draudimo paslaugų prieinamumui) ir jei turtas, kuriam įsigyti ar sukurti buvo panaudota parama, bus sunaikintas, prarastas, sugadintas ar pan. atstatyti savo lėšomis turtą</text:span><text:span text:style-name="T232"><text:s/></text:span><text:span text:style-name="T233">ne blogesnių techninių parametrų, kaip nurodyta Taisyklių 15.1 papunktyje? Neaktualu žymima, kai vykdomos tik Taisyklių 8.2–8.6 papunkčiuose numatytos veiklos.</text:span></text:p>
          </table:table-cell>
          <table:table-cell table:style-name="TableCell234">
            <text:p text:style-name="P235"><text:span text:style-name="T236">Taip <text:s text:c="8"/></text:span><text:span text:style-name="T237"><text:s text:c="8"/>Ne</text:span></text:p>
            <text:p text:style-name="P238"/>
            <text:p text:style-name="P239"><text:span text:style-name="T240">Neaktualu“.</text:span></text:p>
          </table:table-cell>
        </table:table-row>
      </table:table>
      <text:p text:style-name="P241"/>
      <text:p text:style-name="P242"><text:span text:style-name="T243">24</text:span><text:span text:style-name="T244">.</text:span><text:span text:style-name="T245"><text:s/>Pakeičiu 2 priedo X skyriaus „Kita informacija“ lentelės 6 punktą ir jį išdėstau taip:</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6</text:span><text:span text:style-name="T254">.</text:span></text:p>
          </table:table-cell>
          <table:table-cell table:style-name="TableCell255">
            <text:p text:style-name="P256"><text:span text:style-name="T257">Ar patvirtinate, kad rekreacine infrastruktūra bus galima naudotis visuomenei laisvai ir <text:s/>nemokamai iki projekto kontrolės laikotarpio pabaigos, ir įsipareigojate užtikrinti rekreacinės miško infrastruktūros objektų teritorijos priežiūrą, kaip nurodyta Taisyklių 15.5 papunktyje?</text:span></text:p>
          </table:table-cell>
          <table:table-cell table:style-name="TableCell258">
            <text:p text:style-name="P259"><text:span text:style-name="T260">Taip <text:s text:c="9"/></text:span><text:span text:style-name="T261"><text:s text:c="8"/>Ne</text:span></text:p>
            <text:p text:style-name="P262"/>
            <text:p text:style-name="P263"><text:span text:style-name="T264">Neaktualu“.</text:span></text:p>
          </table:table-cell>
        </table:table-row>
      </table:table>
      <text:p text:style-name="P265"/>
      <text:p text:style-name="P266"><text:span text:style-name="T267">25</text:span><text:span text:style-name="T268">. Papildau 2 priedo X skyriaus „Kita informacija“ lentelę 16¹ punktu:</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16¹</text:span><text:span text:style-name="T277">.</text:span></text:p>
          </table:table-cell>
          <table:table-cell table:style-name="TableCell278">
            <text:p text:style-name="P279"><text:span text:style-name="T280">Ar įsipareigojate, jei vykdoma Taisyklių 8.5 papunktyje nurodyta veikla, jaunuolynų ugdymo ploto lūžio kampus pagal projekto brėžinį pažymėti stulpeliais ar kitais aiškiai matomais ženklais?</text:span></text:p>
          </table:table-cell>
          <table:table-cell table:style-name="TableCell281">
            <text:p text:style-name="P282"><text:span text:style-name="T283">Taip <text:s text:c="9"/></text:span><text:span text:style-name="T284"><text:s text:c="8"/>Ne</text:span></text:p>
            <text:p text:style-name="P285"/>
            <text:p text:style-name="P286"><text:span text:style-name="T287">Neaktualu“.</text:span></text:p>
          </table:table-cell>
        </table:table-row>
      </table:table>
      <text:p text:style-name="P288"/>
      <text:p text:style-name="P289"><text:span text:style-name="T290">26</text:span><text:span text:style-name="T291">.</text:span><text:span text:style-name="T292"><text:s/>Pakeičiu 2 priedo X skyriaus „Kita informacija“ lentelės 17 punktą ir jį išdėstau taip:</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17</text:span><text:span text:style-name="T301">.</text:span></text:p>
          </table:table-cell>
          <table:table-cell table:style-name="TableCell302">
            <text:p text:style-name="P303"><text:span text:style-name="T304">Ar esate privataus miško savininkas arba miško savininkų kooperatyvas</text:span><text:span text:style-name="T305">?</text:span></text:p>
          </table:table-cell>
          <table:table-cell table:style-name="TableCell306">
            <text:p text:style-name="P307"><text:span text:style-name="T308">Taip <text:s text:c="8"/></text:span><text:span text:style-name="T309"><text:s text:c="8"/>Ne“.</text:span></text:p>
          </table:table-cell>
        </table:table-row>
      </table:table>
      <text:p text:style-name="P310"/>
      <text:p text:style-name="P311"><text:span text:style-name="T312">27</text:span><text:span text:style-name="T313">.</text:span><text:span text:style-name="T314"><text:s/>Pripažįstu netekusiu galios 2 priedo XI skyriaus „Pateikiami dokumentai“ lentelės 1 punktą.</text:span></text:p>
      <text:p text:style-name="P315"><text:span text:style-name="T316">28</text:span><text:span text:style-name="T317">. Pripažįstu netekusiu galios 2 priedo XI skyriaus „Pateikiami dokumentai“ lentelės 2 punktą.</text:span></text:p>
      <text:p text:style-name="P318"><text:span text:style-name="T319">29</text:span><text:span text:style-name="T320">. Pakeičiu 2 priedo XI skyriaus „Pateikiami dokumentai“ lentelės 7 punktą ir jį išdėstau taip:</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7.</text:p>
          </table:table-cell>
          <table:table-cell table:style-name="TableCell329">
            <text:p text:style-name="P330">Miškų rekreacinės infrastruktūros objektams įrengti atitinkamas statinio projektas (jeigu statinio projektas sudarytas iš atskirų dalių, pateikiama bendroji, architektūrinė, sklypo sutvarkymo (sklypo plano), statybos skaičiuojamosios kainos nustatymo dalys), statinio projekto (statybos skaičiuojamosios kainos nustatymo) ekspertizės <text:s/>išvada, statybą leidžiantis dokumentas, kai jie privalomi, kaip nurodyta Taisyklių 14.13 papunktyje. Jei šie dokumentai kartu su paramos paraiška nepateikiami, jie turi būti pateikti <text:s/>ne vėliau kaip su mokėjimo prašymu, kuriame deklaruojamos Taisyklių 32.1 papunktyje nurodytos išlaidos. Jeigu statybą leidžiantys dokumentai teisės aktų nustatyta<text:s/><text:soft-page-break/>tvarka turi būti registruoti Lietuvos Respublikos statybos leidimų ir statybos valstybinės priežiūros informacinėje sistemoje „Infostatyba“, Agentūrai jų pateikti nereikia.</text:p>
          </table:table-cell>
          <table:table-cell table:style-name="TableCell331">
            <text:p text:style-name="P332"/>
          </table:table-cell>
          <table:table-cell table:style-name="TableCell333">
            <text:p text:style-name="P334">|__|__|“.</text:p>
          </table:table-cell>
        </table:table-row>
      </table:table>
      <text:p text:style-name="P335"/>
      <text:p text:style-name="P336"/>
      <text:p text:style-name="P337"/>
      <text:p text:style-name="P338"/>
      <text:p text:style-name="P339">Žemės ūkio ministras<text:tab/>Giedrius Surplys</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6T06:30:00Z</meta:creation-date>
    <dc:date>2018-06-26T06:30:00Z</dc:date>
    <meta:template xlink:href="Normal.dotm" xlink:type="simple"/>
    <meta:editing-cycles>1</meta:editing-cycles>
    <meta:editing-duration>PT0S</meta:editing-duration>
    <meta:document-statistic meta:page-count="7" meta:paragraph-count="77" meta:word-count="2163" meta:character-count="17599" meta:row-count="408" meta:non-whitespace-character-count="15513"/>
  </office:meta>
</office:document-meta>
</file>