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style:line-height-at-least="0.1944in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 style:line-height-at-least="0.1944in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28" style:parent-style-name="Normal" style:family="paragraph">
      <style:paragraph-properties style:punctuation-wrap="simple" fo:text-align="center" style:vertical-align="baseline" style:line-height-at-least="0.1944in" fo:text-indent="0.5354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style:vertical-align="baseline" fo:text-indent="0.6895in">
        <style:tab-stops>
          <style:tab-stop style:type="left" style:position="0in"/>
          <style:tab-stop style:type="left" style:position="0.6895in"/>
          <style:tab-stop style:type="left" style:position="0.8069in"/>
          <style:tab-stop style:type="left" style:position="1in"/>
          <style:tab-stop style:type="left" style:position="1.3784in"/>
          <style:tab-stop style:type="left" style:position="2.625in"/>
          <style:tab-stop style:type="left" style:position="2.8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3.788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 IR MOKSLO MINISTRO 2012 M. KOVO 15 D. ĮSAKYMO<text:s/></text:span></text:p>
      <text:p text:style-name="P25"><text:span text:style-name="T26">NR. V-482<text:s/></text:span><text:span text:style-name="T27">„DĖL FORMALIOJO PROFESINIO MOKYMO TVARKOS</text:span></text:p>
      <text:p text:style-name="P28"><text:span text:style-name="T29">APRAŠO PATVIRTINIMO“ <text:s/></text:span><text:span text:style-name="T30">PAKEIT</text:span><text:span text:style-name="T31">IMO</text:span><text:span text:style-name="T32"><text:s/></text:span></text:p>
      <text:p text:style-name="P33"/>
      <text:p text:style-name="P34"/>
      <text:p text:style-name="P35">2020 m. <text:s text:c="2"/>gegužės 29 d. Nr.<text:s/><text:span text:style-name="T36">V-808</text:span></text:p>
      <text:p text:style-name="P37">Vilnius</text:p>
      <text:p text:style-name="P38"/>
      <text:p text:style-name="P39"/>
      <text:p text:style-name="P40"/>
      <text:p text:style-name="P41"/>
      <text:p text:style-name="P42"><text:span text:style-name="T43">P a k e i č i u<text:s/></text:span><text:span text:style-name="T44">Formaliojo profesinio mokymo tvarkos aprašą, patvirtintą Lietuvos Respublikos švietimo ir mokslo ministro 2012 m. kovo 15 d.</text:span><text:span text:style-name="T45"><text:s/>įsakymu<text:s/></text:span><text:span text:style-name="T46">Nr. V-482 „Dėl Formaliojo profesinio mokymo tvarkos aprašo patvirtinimo“,<text:s/></text:span><text:span text:style-name="T47">ir pripažįstu netekusiu galios III skyriaus Trečiąjį skirsnį.</text:span></text:p>
      <text:p text:style-name="Normal"/>
      <text:p text:style-name="P48"/>
      <text:p text:style-name="P49"/>
      <text:p text:style-name="P50"/>
      <text:p text:style-name="P51"/>
      <text:p text:style-name="P52">Švietimo, mokslo ir sporto ministras <text:s text:c="58"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Dokumentas3</text:span></text:p></draw:text-box></draw:frame></text:p>
      </style:footer>
    </style:master-page>
    <style:master-page style:next-style-name="MP0" style:name="MPF0" style:page-layout-name="PL0">
      <style:footer>
        <text:p text:style-name="P7"><draw:frame draw:style-name="F8" text:anchor-type="paragraph" svg:y="0.0006in" draw:z-index="0"><draw:text-box fo:min-height="0in" fo:min-width="0in"><text:p text:style-name="P6"><text:span text:style-name="T9">Dokumentas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2130a29-9e3b-48ee-b50e-4dc0738d8c98</dc:title>
    <meta:initial-creator>Zabietienė Jolanta | ŠMSM</meta:initial-creator>
    <dc:creator>adlibuser</dc:creator>
    <meta:creation-date>2020-05-29T05:43:00Z</meta:creation-date>
    <dc:date>2020-05-29T05:4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83" meta:character-count="674" meta:row-count="27" meta:non-whitespace-character-count="600"/>
  </office:meta>
</office:document-meta>
</file>