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style:font-size-complex="12pt"/>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fo:text-indent="0.043in"/>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letter-spacing="0.0277in"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Arial" style:font-size-complex="12pt" style:language-asian="lt" style:country-asian="LT" style:language-complex="lt" style:country-complex="LT"/>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241" style:parent-style-name="Normal" style:family="paragraph">
      <style:paragraph-properties fo:text-align="center">
        <style:tab-stops>
          <style:tab-stop style:type="left" style:position="0.5909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24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in"/>
          <style:tab-stop style:type="left" style:position="0.5909in"/>
          <style:tab-stop style:type="left" style:position="0.8861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in"/>
          <style:tab-stop style:type="left" style:position="0.5909in"/>
          <style:tab-stop style:type="left" style:position="0.8861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in"/>
          <style:tab-stop style:type="left" style:position="0.5909in"/>
          <style:tab-stop style:type="left" style:position="0.8861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in"/>
          <style:tab-stop style:type="left" style:position="0.5909in"/>
          <style:tab-stop style:type="left" style:position="0.8861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in"/>
          <style:tab-stop style:type="left" style:position="0.5909in"/>
          <style:tab-stop style:type="left" style:position="0.8861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in"/>
          <style:tab-stop style:type="left" style:position="0.5909in"/>
          <style:tab-stop style:type="left" style:position="0.8861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in"/>
          <style:tab-stop style:type="left" style:position="0.5909in"/>
          <style:tab-stop style:type="left" style:position="0.8861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in"/>
          <style:tab-stop style:type="left" style:position="0.5909in"/>
          <style:tab-stop style:type="left" style:position="0.8861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in"/>
          <style:tab-stop style:type="left" style:position="0.5909in"/>
          <style:tab-stop style:type="left" style:position="0.8861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in"/>
          <style:tab-stop style:type="left" style:position="0.5909in"/>
          <style:tab-stop style:type="left" style:position="0.8861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1812in"/>
        </style:tab-stops>
      </style:paragraph-properties>
    </style:style>
    <style:style style:name="P52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1812in"/>
        </style:tab-stops>
      </style:paragraph-properties>
      <style:text-properties style:font-size-complex="12pt"/>
    </style:style>
    <style:style style:name="P5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tab-stops>
          <style:tab-stop style:type="left" style:position="0.5909in"/>
          <style:tab-stop style:type="left" style:position="0.7875in"/>
          <style:tab-stop style:type="left" style:position="0.8861in"/>
        </style:tab-stops>
      </style:paragraph-properties>
      <style:text-properties style:font-size-complex="12pt"/>
    </style:style>
    <style:style style:name="P617" style:parent-style-name="Normal" style:family="paragraph">
      <style:paragraph-properties fo:text-align="justify" fo:text-indent="0.4923in"/>
      <style:text-properties style:font-size-complex="12pt"/>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T620" style:parent-style-name="DefaultParagraphFont" style:family="text">
      <style:text-properties fo:letter-spacing="0.0277in"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size-complex="12pt"/>
    </style:style>
    <style:style style:name="P62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tyle-complex="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size-complex="12pt"/>
    </style:style>
    <style:style style:name="P813" style:parent-style-name="Normal" style:family="paragraph">
      <style:paragraph-properties fo:text-align="justify" fo:text-indent="0.4923in"/>
      <style:text-properties style:font-size-complex="12pt"/>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T816" style:parent-style-name="DefaultParagraphFont" style:family="text">
      <style:text-properties fo:letter-spacing="0.0277in"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fo:text-indent="0.4923in"/>
      <style:text-properties style:font-size-complex="12pt"/>
    </style:style>
    <style:style style:name="P820" style:parent-style-name="Normal" style:family="paragraph">
      <style:paragraph-properties fo:text-align="justify" fo:text-indent="0.4923in"/>
      <style:text-properties style:font-size-complex="12pt"/>
    </style:style>
    <style:style style:name="P821" style:parent-style-name="Normal" style:family="paragraph">
      <style:paragraph-properties fo:text-align="justify" fo:text-indent="0.4923in"/>
      <style:text-properties style:font-size-complex="12pt"/>
    </style:style>
    <style:style style:name="P822" style:parent-style-name="Normal" style:family="paragraph">
      <style:paragraph-properties fo:text-align="justify" fo:text-indent="0.4923in"/>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fo:text-indent="0.4923in">
        <style:tab-stops>
          <style:tab-stop style:type="left" style:position="5.2173in"/>
          <style:tab-stop style:type="left" style:position="5.6111in"/>
        </style:tab-stops>
      </style:paragraph-properties>
      <style:text-properties style:font-size-complex="12pt"/>
    </style:style>
    <style:style style:name="P826" style:parent-style-name="Normal" style:family="paragraph">
      <style:paragraph-properties fo:text-align="justify" fo:text-indent="0.4923in">
        <style:tab-stops>
          <style:tab-stop style:type="left" style:position="5.2173in"/>
          <style:tab-stop style:type="left" style:position="5.6111in"/>
        </style:tab-stops>
      </style:paragraph-properties>
      <style:text-properties style:font-size-complex="12pt"/>
    </style:style>
    <style:style style:name="P827" style:parent-style-name="Normal" style:family="paragraph">
      <style:paragraph-properties fo:text-align="justify" fo:text-indent="0.4923in">
        <style:tab-stops>
          <style:tab-stop style:type="left" style:position="5.2173in"/>
          <style:tab-stop style:type="left" style:position="5.6111in"/>
        </style:tab-stops>
      </style:paragraph-properties>
      <style:text-properties style:font-size-complex="12pt"/>
    </style:style>
    <style:style style:name="P828" style:parent-style-name="Normal" style:family="paragraph">
      <style:paragraph-properties fo:text-align="justify" fo:text-indent="5.2173in">
        <style:tab-stops>
          <style:tab-stop style:type="left" style:position="5.2173in"/>
          <style:tab-stop style:type="left" style:position="5.6111in"/>
        </style:tab-stops>
      </style:paragraph-properties>
      <style:text-properties style:font-size-complex="12pt"/>
    </style:style>
    <style:style style:name="P829" style:parent-style-name="Normal" style:family="paragraph">
      <style:paragraph-properties fo:text-align="justify" fo:text-indent="0.4923in">
        <style:tab-stops>
          <style:tab-stop style:type="left" style:position="5.2173in"/>
          <style:tab-stop style:type="left" style:position="5.6111in"/>
        </style:tab-stops>
      </style:paragraph-properties>
      <style:text-properties style:font-size-complex="12pt"/>
    </style:style>
    <style:style style:name="P830" style:parent-style-name="Normal" style:family="paragraph">
      <style:paragraph-properties fo:text-align="justify" fo:text-indent="0.4923in">
        <style:tab-stops>
          <style:tab-stop style:type="left" style:position="5.2173in"/>
          <style:tab-stop style:type="left" style:position="5.6111in"/>
        </style:tab-stops>
      </style:paragraph-properties>
      <style:text-properties style:font-size-complex="12pt"/>
    </style:style>
    <style:style style:name="P831" style:parent-style-name="Normal" style:family="paragraph">
      <style:paragraph-properties fo:text-align="justify" fo:text-indent="5.2173in">
        <style:tab-stops>
          <style:tab-stop style:type="left" style:position="5.2173in"/>
          <style:tab-stop style:type="left" style:position="5.6111in"/>
        </style:tab-stops>
      </style:paragraph-properties>
    </style:style>
    <style:style style:name="T832"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Administracinė byla Nr. eA-1391-575/2024</text:p>
      <text:p text:style-name="P8">Teisminio proceso Nr. 3-61-3-09540-2023-8</text:p>
      <text:p text:style-name="P9">Procesinio sprendimo kategorija 8.3.2</text:p>
      <text:p text:style-name="P10">(S)<text:s/></text:p>
      <text:p text:style-name="P11"/>
      <text:p text:style-name="P12"/>
      <text:p text:style-name="P13"><text:span text:style-name="T14"><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text:span text:style-name="T19">NUTARTIS</text:span></text:p>
      <text:p text:style-name="P20">LIETUVOS RESPUBLIKOS VARDU</text:p>
      <text:p text:style-name="P21"/>
      <text:p text:style-name="P22">2024 m. balandžio 17 d.</text:p>
      <text:p text:style-name="P23">Vilnius</text:p>
      <text:p text:style-name="P24"/>
      <text:p text:style-name="P25"><text:span text:style-name="T26">Lietuvos vyriausiojo administracinio teismo teisėjų kolegija, susidedanti iš teisėjų Arūno Dirvono, Ričardo Piličiausko (kolegijos pirmininkas ir pranešėjas) ir Veslavos Ruskan,</text:span></text:p>
      <text:p text:style-name="P27"><text:span text:style-name="T28">teismo posėdyje apeliacine rašytinio proceso tvarka išnagrinėjo administraci</text:span><text:span text:style-name="T29">nę bylą pagal atsakovo Migracijos departamento prie Lietuvos Respublikos Vidaus reikalų ministerijos ir trečiojo suinteresuoto asmens Lietuvos Respublikos valstybės saugumo departamento apeliacinius skundus dėl Regionų administracinio teismo (iki 2024 m. s</text:span><text:span text:style-name="T30">ausio 1 d. – Vilniaus apygardos administracinis teismas) 2024 m. vasario 12 d. sprendimo administracinėje byloje<text:s/></text:span><text:soft-page-break/><text:span text:style-name="T31">pagal pareiškėjo V. S. skundą atsakovui Migracijos departamentui prie Lietuvos Respublikos Vidaus reikalų ministerijos (trečiasis suinteresuota</text:span><text:span text:style-name="T32">s asmuo Lietuvos Respublikos valstybės saugumo departamentas) dėl sprendimo panaikinimo ir įpareigojimo atlikti veiksmus.</text:span></text:p>
      <text:p text:style-name="P33"/>
      <text:p text:style-name="P34">Teisėjų kolegija</text:p>
      <text:p text:style-name="P35"/>
      <text:p text:style-name="P36"><text:span text:style-name="T37">nustat</text:span><text:span text:style-name="T38">ė:</text:span></text:p>
      <text:p text:style-name="P39"/>
      <text:p text:style-name="P40"><text:span text:style-name="T41">I</text:span><text:span text:style-name="T42">.</text:span></text:p>
      <text:p text:style-name="P43"/>
      <text:p text:style-name="P44"><text:span text:style-name="T45">1</text:span><text:span text:style-name="T46">.</text:span><text:span text:style-name="T47"><text:tab/>Pareiškėjas V. S. (toliau – ir pareiškėjas) kreipėsi į teismą su skundu, prašydamas:<text:s/></text:span><text:span text:style-name="T48">1) panaikinti Migracijos departamento prie Lietuvos Respublikos Vidaus reikalų ministerijos (toliau – ir Departamentas) 2023 m. spalio 20 d. sprendimą Nr. 23S188145 „Panaikinti LR ilgalaikio gyventojo leidimą gyventi ES“ (toliau – ir 2023 m. spalio 20 d. s</text:span><text:span text:style-name="T49">prendimas); 2) įpareigoti Departamentą išnagrinėti pareiškėjo prašymą „Pakeisti leidimą nuolat gyventi“</text:span><text:span text:style-name="T50"><text:s/>(toliau – ir Prašymas).</text:span></text:p>
      <text:p text:style-name="P51"><text:span text:style-name="T52">2</text:span><text:span text:style-name="T53">.</text:span><text:span text:style-name="T54"><text:tab/>Pareiškėjas grindė reikalavimus tokiomis aplinkybėmis ir argumentais:</text:span></text:p>
      <text:p text:style-name="P55"><text:span text:style-name="T56">2.1</text:span><text:span text:style-name="T57">.</text:span><text:span text:style-name="T58"><text:tab/>pareiškėjas nuo 1970 metų gyvena deklaruotoj</text:span><text:span text:style-name="T59">e gyvenamojoje vietoje Lietuvos Respublikoje;</text:span></text:p>
      <text:p text:style-name="P60"><text:span text:style-name="T61">2.2</text:span><text:span text:style-name="T62">.</text:span><text:span text:style-name="T63"><text:tab/>pareiškėjui pirmasis leidimas nuolat gyventi Lietuvos Respublikoje buvo išduotas 1993 m. spalio 22 d., ir vėliau – kas penkerius metus pratęstas;</text:span></text:p>
      <text:p text:style-name="P64"><text:span text:style-name="T65">2.3</text:span><text:span text:style-name="T66">.</text:span><text:span text:style-name="T67"><text:tab/>paskutinio pareiškėjui išduoto leidimo nuolat<text:s/></text:span><text:span text:style-name="T68">gyventi Lietuvos Respublikoje Nr. LT7431578 (toliau – ir Leidimas nuolat gyventi) galiojimo terminas baigėsi 2023 m. kovo 26 d. Todėl pareiškėjas 2023 m. kovo 14 d. padavė Departamentui Prašymą Lietuvos Respublikos įstatymo „Dėl užsieniečių teisinės padėti</text:span><text:span text:style-name="T69">es“ (toliau – ir Įstatymas) 53 straipsnio 2 dalies 3 punkto pagrindu;</text:span></text:p>
      <text:p text:style-name="P70"><text:span text:style-name="T71">2.4</text:span><text:span text:style-name="T72">.</text:span><text:span text:style-name="T73"><text:tab/>Departamentas priėmė 2023 m. birželio 11 d. sprendimą Nr. 23S96190 „Panaikinti LR ilgalaikio gyventojo leidimą gyventi ES“ (toliau – ir 2023 m. birželio 11 d. sprendimas, Sprend</text:span><text:span text:style-name="T74">imas), kuriuo visiškai nepagrįstai nusprendė panaikinti pareiškėjui išduotą Leidimą nuolat gyventi Įstatymo 54 straipsnio 1 dalies 2 punkto pagrindu. Vilniaus apygardos administracinis teismas 2023 m. rugsėjo 11 d. sprendimu, priimtu administracinėje byloj</text:span><text:span text:style-name="T75">e Nr. eI2-10970-983/2023, (toliau – ir Vilniaus apygardos administracinio teismo 2023 m. rugsėjo 11 d. sprendimas) tenkino pareiškėjo skundą, panaikino Departamento 2023 m. rugsėjo 11 d. sprendimą, kuriuo, kaip minėta, Departamentas panaikino pareiškėjui i</text:span><text:span text:style-name="T76">šduotą Leidimą nuolat gyventi, ir įpareigojo Departamentą iš naujo spręsti Prašymą;</text:span></text:p>
      <text:p text:style-name="P77"><text:span text:style-name="T78">2.5</text:span><text:span text:style-name="T79">.</text:span><text:span text:style-name="T80"><text:tab/>pareiškėjui 2023 m. lapkričio 8 d. įteiktas naujas šioje byloje ginčijamas Departamento 2023 m. spalio 20 d. sprendimas, kuriuo pareiškėjui panaikintas jam<text:s/></text:span><text:span text:style-name="T81">išduotas Leidimas nuolat gyventi Įstatymo 54 straipsnio 1 dalies 2 punkto pagrindu;</text:span></text:p>
      <text:p text:style-name="P82"><text:span text:style-name="T83">2.6</text:span><text:span text:style-name="T84">.</text:span><text:span text:style-name="T85"><text:tab/>Departamentas, priėmęs 2023 m. spalio 20 d. sprendimą, nesivadovavo Vilniaus apygardos administracinio teismo 2023 m. rugsėjo 11 d. sprendimu;</text:span></text:p>
      <text:p text:style-name="P86"><text:span text:style-name="T87">2.7</text:span><text:span text:style-name="T88">.</text:span><text:span text:style-name="T89"><text:tab/>Departament</text:span><text:span text:style-name="T90">as nepašalino Vilniaus apygardos administracinio teismo 2023 m. rugsėjo 11 d. sprendime teismo tiesiogiai nurodytų prieštaravimų tarp pareiškėjo atsakymų į Departamento klausimyno 10 ir 11 klausimus, nesurinko tame pačiame teismo sprendime nurodytos konkre</text:span><text:span text:style-name="T91">čios informacijos dėl pareiškėjo galimos grėsmės valstybės saugumui;</text:span></text:p>
      <text:p text:style-name="P92"><text:span text:style-name="T93">2.8</text:span><text:span text:style-name="T94">.</text:span><text:span text:style-name="T95"><text:tab/>nors Departamentas, siekdamas surinkti papildomą informaciją, 2023 m. spalio 6 d. atliko pareiškėjo apklausą, kurioje pareiškėjas aiškiai pasakė, kad Krymas faktiškai priklauso R</text:span><text:span text:style-name="T96">usijos Federacijai, o teisiškai – Ukrainai, pakartojo, kad Krymas teisėtai priklauso Ukrainai, tačiau padarė tas pačias išvadas dėl pareiškėjo keliamos grėsmės valstybės saugumui, kurios buvo padarytos ankstesniame Departamento 2023 m. birželio 11 d. spren</text:span><text:span text:style-name="T97">dime;</text:span></text:p>
      <text:p text:style-name="P98"><text:span text:style-name="T99">2.9</text:span><text:span text:style-name="T100">.</text:span><text:span text:style-name="T101"><text:tab/>Vilniaus apygardos administracinio teismo 2023 m. rugsėjo 11 d. sprendime teismas nustatė, kad pareiškėjas aiškiai nurodė Departamentui, kad nepritaria bet kokiai karinei agresijai, yra prieš bet kokios formos karą, teismo posėdyje pareiškėj</text:span><text:span text:style-name="T102">as patvirtino, kad nepritaria Krymo aneksijai ir kad Krymas teisiškai priklauso Ukrainai, atkreipė dėmesį į tai, kokį laikotarpį pareiškėjas yra pragyvenęs Lietuvos Respublikoje, į jo šeiminius ryšius su Lietuvos Respublikos piliete, kitus socialinius ir e</text:span><text:span text:style-name="T103">konominius ryšius, silpną pareiškėjo sveikatą, nurodė, kad Departamentas privalo įvertinti šių ryšių reikšmingumą jo priimamo sprendimo kontekste, ir padarė išvadą, kad Departamento 2023 m. birželio 11 d. sprendimas yra neproporcingas;</text:span></text:p>
      <text:p text:style-name="P104"><text:span text:style-name="T105">2.10</text:span><text:span text:style-name="T106">.</text:span><text:span text:style-name="T107"><text:tab/>Departamen</text:span><text:span text:style-name="T108">tas, priėmęs 2023 m. spalio 20 d. sprendimą, nepaisė šių teismo išaiškinimų, net ir po antros pareiškėjo apklausos, priėmęs tokį patį Departamento 2023 m. spalio 20 d. sprendimą, kuriuo nepagrįstai panaikino pareiškėjui išduotą Leidimą nuolat gyventi.</text:span></text:p>
      <text:p text:style-name="P109"><text:span text:style-name="T110">3</text:span><text:span text:style-name="T111">.</text:span><text:span text:style-name="T112"><text:tab/>Atsakovas Departamentas atsiliepime į skundą prašė atmesti pareiškėjo skundą, nurodydamas, kad:</text:span></text:p>
      <text:p text:style-name="P113"><text:span text:style-name="T114">3.1</text:span><text:span text:style-name="T115">.</text:span><text:span text:style-name="T116"><text:tab/>Departamentas, vykdydamas Vilniaus apygardos administracinio teismo 2023 m. rugsėjo 11 d. sprendimą, iš naujo išnagrinėjo pareiškėjo Prašymą, kurio<text:s/></text:span><text:span text:style-name="T117">metu, siekdamas įvertinti pareiškėjo požiūrį ir poziciją dėl Rusijos Federacijos karinių veiksmų Ukrainoje klausimu, 2023 m. spalio 6 d. atliko pakartotinę pareiškėjo apklausą;</text:span></text:p>
      <text:p text:style-name="P118"><text:span text:style-name="T119">3.2</text:span><text:span text:style-name="T120">.</text:span><text:span text:style-name="T121"><text:tab/>Departamentas, pakartotinai įvertinęs visus duomenis, priėmė 2023 m. s</text:span><text:span text:style-name="T122">palio 20 d. sprendimą ir nusprendė nutraukti pareiškėjo Prašymo nagrinėjimą;</text:span></text:p>
      <text:p text:style-name="P123"><text:span text:style-name="T124">3.3</text:span><text:span text:style-name="T125">.</text:span><text:span text:style-name="T126"><text:tab/>atsižvelgiant į pareiškėjo atsakymus, pateiktus pildant Departamento klausimyną, ir į pareiškėjo jo apklausų metu išsakytas mintis, remiantis Lietuvos Respublikos valstyb</text:span><text:span text:style-name="T127">ės saugumo departamento (toliau – ir VSD) 2023 m. balandžio 12 d. raštu Nr. 18-3956 „Dėl klausimyno vertinimo“ (toliau – ir VSD raštas), Departamentas padarė pagrįstą išvadą, kad yra reali tikimybė, jog pareiškėjas remia Rusijos Federacijos vykdomą agresyv</text:span><text:span text:style-name="T128">ią užsienio politiką, kuri kelia grėsmę valstybės saugumui, kad pareiškėjas yra lojalus Rusijos Federacijos režimui ir gali būti išnaudotas Rusijos Federacijos institucijų ir (ar) žvalgybos tarnybų, vykdant veiklą, nukreiptą prieš Lietuvos nacionalinio sau</text:span><text:span text:style-name="T129">gumo interesus;</text:span></text:p>
      <text:p text:style-name="P130"><text:span text:style-name="T131">3.4</text:span><text:span text:style-name="T132">.</text:span><text:span text:style-name="T133"><text:tab/>tai, kad pareiškėjas, pildydamas Departamento klausimyną, nurodė, kad Krymas priklauso Rusijos Federacijai, o per jo apklausas vengė aiškiai ir vienareikšmiai išreikšti savo poziciją Krymo okupacijos klausimu, nepasmerkė Rusijos Fe</text:span><text:span text:style-name="T134">deracijos veiksmų ir stengėsi nuo tiesių ir vienareikšmių atsakymų išsisukti, parodo, kad jis vengia galimos konfrontacijos su savo kilmės valstybe ir pasekmių, kurios jo kilmės valstybėje jam gali kilti;</text:span></text:p>
      <text:p text:style-name="P135"><text:span text:style-name="T136">3.5</text:span><text:span text:style-name="T137">.</text:span><text:span text:style-name="T138"><text:tab/>pareiškėjas daug metų gauna Rusijos Federa</text:span><text:span text:style-name="T139">cijos gynybos ministerijos mokamą karininko pensiją, todėl šia prasme jis yra pažeidžiamas asmuo, kuris gali būti panaudotas, kaip potencialus verbavimo taikinys, siekiant per Lietuvos Respublikoje gyvenančius asmenis rinkti informaciją ar pasitelkiant juo</text:span><text:span text:style-name="T140">s jėgos struktūrų operacijoms užsienio valstybėse vykdyti, o tai yra nesuderinama su Lietuvos valstybės nacionalinio saugumo tikslais;</text:span></text:p>
      <text:p text:style-name="P141"><text:span text:style-name="T142">3.6</text:span><text:span text:style-name="T143">.</text:span><text:span text:style-name="T144"><text:tab/>nors pareiškėjas yra garbaus amžiaus, jo kognityviniai gebėjimai yra pakankami, kad jis galėtų vykdyti informaci</text:span><text:span text:style-name="T145">jos rinkimo ir perdavimo veiksmus arba pasitarnauti Rusijos Federacijos propagandai;</text:span></text:p>
      <text:p text:style-name="P146"><text:span text:style-name="T147">3.7</text:span><text:span text:style-name="T148">.</text:span><text:span text:style-name="T149"><text:tab/>pareiškėjo teiginiai, kad jis yra prieš karą, yra deklaratyvūs ir parodo selektyvią pareiškėjo poziciją;</text:span></text:p>
      <text:p text:style-name="P150"><text:span text:style-name="T151">3.8</text:span><text:span text:style-name="T152">.</text:span><text:span text:style-name="T153"><text:tab/>Departamento 2023 m. spalio 20 d. sprendimas ati</text:span><text:span text:style-name="T154">tinka jam keliamus motyvavimo reikalavimus, Lietuvos vyriausiojo administracinio teismo 2023 m. birželio 21 d. sprendime, priimtame administracinėje byloje Nr. eA-1770-968/2023, (toliau – ir Lietuvos vyriausiojo administracinio teismo 2023 m. birželio 21 d</text:span><text:span text:style-name="T155">. sprendimas) bei 2023 m. rugpjūčio 23 d. sprendime, priimtame administracinėje byloje Nr. eA-2129-662/2023, (toliau – ir Lietuvos vyriausiojo administracinio teismo 2023 m. rugpjūčio 23 d. sprendimas) pateiktus išaiškinimus;</text:span></text:p>
      <text:p text:style-name="P156"><text:span text:style-name="T157">3.9</text:span><text:span text:style-name="T158">.</text:span><text:span text:style-name="T159"><text:tab/>priimant Departamento</text:span><text:span text:style-name="T160"><text:s/>2023 m. spalio 20 d. sprendimą, buvo įvertinta pareiškėjo individuali situacija, jo ryšiai su Lietuvos Respublika – šeiminiai (sutuoktinė Lietuvos Respublikos pilietė, sūnus Rusijos Federacijos pilietis), socialiniai (gyvenamąją vietą deklaravo nuo 1970 m</text:span><text:span text:style-name="T161">. spalio 22 d. Lietuvos Respublikoje, leidimas nuolat gyventi išduotas 1993 m. spalio 22 d.), ekonominiai (nuo 2002 m. birželio 14 d. nedirba) bei kitos aplinkybės (nėra duomenų, kad kreiptųsi dėl Lietuvos Respublikos pilietybės įgijimo natūralizacijos tva</text:span><text:span text:style-name="T162">rka, valstybinės kalbos nemoka arba moka ją nepakankamai gerai, ilgą laiką tarnavo Sovietų Sąjungos armijoje, gauna Rusijos Federacijos gynybos ministerijos mokamą karininko pensiją);</text:span></text:p>
      <text:p text:style-name="P163"><text:span text:style-name="T164">3.10</text:span><text:span text:style-name="T165">.</text:span><text:span text:style-name="T166"><text:tab/>priimant Departamento 2023 m. spalio 20 d. sprendimą, tinkamai</text:span><text:span text:style-name="T167"><text:s/>pritaikytos teisės normos, išsamiai išnagrinėtos faktinės aplinkybės, įvertintos visos su pareiškėju susijusios aplinkybės, jo ryšiai su Lietuvos Respublika;</text:span></text:p>
      <text:p text:style-name="P168"><text:span text:style-name="T169">3.11</text:span><text:span text:style-name="T170">.</text:span><text:span text:style-name="T171"><text:tab/>užsieniečiui, keliančiam grėsmę valstybės saugumui, neturi būti sudarytos sąlygos dalyv</text:span><text:span text:style-name="T172">auti rinkimuose, kas leidžiama užsieniečiams, turintiems leidimus nuolat gyventi Lietuvos Respublikoje, ir tokiu būdu daryti įtaką valstybės politikai, ypač šiuo jautriu geopolitiniu laikotarpiu, kai suaktyvėjusios priešiškų valstybių žvalgybos ir karinis<text:s/></text:span><text:span text:style-name="T173">pasirengimas.</text:span></text:p>
      <text:p text:style-name="P174"><text:span text:style-name="T175">4</text:span><text:span text:style-name="T176">.</text:span><text:span text:style-name="T177"><text:tab/>Trečiasis suinteresuotas asmuo VSD atsiliepime į skundą, laikydamasis VSD rašte išdėstytos pozicijos, prašo atmesti pareiškėjo skundą, nurodydamas, kad:</text:span></text:p>
      <text:p text:style-name="P178"><text:span text:style-name="T179">4.1</text:span><text:span text:style-name="T180">.</text:span><text:span text:style-name="T181"><text:tab/>Departamento 2023 m. spalio 20 d. sprendimas priimtas pagal Departamento<text:s/></text:span><text:span text:style-name="T182">kompetenciją, vadovaujantis galiojančiais teisės aktais, yra teisėtas ir pagrįstas tiek objektyviais duomenimis, tiek teisės aktų nuostatomis, priimtas įvertinus visus turimus duomenis apie pareiškėją, yra proporcingas ir atitinkantis Lietuvos Respublikos<text:s/></text:span><text:span text:style-name="T183">nacionalinio saugumo interesus;</text:span></text:p>
      <text:p text:style-name="P184"><text:span text:style-name="T185">4.2</text:span><text:span text:style-name="T186">.</text:span><text:span text:style-name="T187"><text:tab/>pareiškėjo apklausų metu pateikti atsakymai patvirtina, kad jis vengė aiškių, konkrečių ir vienareikšmių atsakymų į jam užduodamus klausimus. Pareiškėjo bandymas pateikti neutralius, abstrakčius atsakymus, tokiu būd</text:span><text:span text:style-name="T188">u sąmoningai siekiant nepateikti „neteisingų“ atsakymų į užduodamus klausimus, užuominos apie brangią atsakymų kainą ir teiginiai apie klausimų provokacinį pobūdį patvirtina pareiškėjo palankumą Rusijos Federacijos režimui ir jo akivaizdų pažeidžiamumą;</text:span></text:p>
      <text:p text:style-name="P189"><text:span text:style-name="T190">4.3</text:span><text:span text:style-name="T191">.</text:span><text:span text:style-name="T192"><text:tab/>pareiškėjo nurodyti teiginiai dėl Rusijos Federacijos įvykdytos karinės agresijos Ukrainoje ir jos teritorijos okupacijos pateisinimo visiškai atitinka Rusijos Federacijos režimo propagandą;</text:span></text:p>
      <text:p text:style-name="P193"><text:span text:style-name="T194">4.4</text:span><text:span text:style-name="T195">.</text:span><text:span text:style-name="T196"><text:tab/>pareiškėjas Rusijos Federacijos vykdomą karinę ag</text:span><text:span text:style-name="T197">resiją Ukrainoje įvardija ukrainiečių pilietiniu karu, kuriame ukrainiečiai kariauja prieš ukrainiečius, tuo implikuodamas, kad ne agresorė Rusijos Federacija be jokios priežasties karinėmis priemonėmis užpuolė suverenią Ukrainos valstybę, o pati Ukrainos<text:s/></text:span><text:span text:style-name="T198">valstybė yra dėl visko kalta bei atsakinga;</text:span></text:p>
      <text:p text:style-name="P199"><text:span text:style-name="T200">4.5</text:span><text:span text:style-name="T201">.</text:span><text:span text:style-name="T202"><text:tab/>pareiškėjas yra įsitikinęs, kad Vakarų Ukrainoje gyvena ne tikri ukrainiečiai, o maišyti nacionalistai – šis teiginys visiškai atitinka vieną iš Rusijos Federacijos Ukrainoje vykdomos „specialiosios kari</text:span><text:span text:style-name="T203">nės operacijos“ tikslų – Ukrainos denacifikacijos;</text:span></text:p>
      <text:p text:style-name="P204"><text:span text:style-name="T205">4.6</text:span><text:span text:style-name="T206">.</text:span><text:span text:style-name="T207"><text:tab/>pareiškėjas yra įsitikinęs, kad Rytų Ukrainoje gyvenantiems rusakalbiams ukrainiečiams buvo uždrausta kalbėti rusiškai, todėl kilo Ukrainos pilietinis karas tarp Ukrainos nacionalistų ir Ukrainos<text:s/></text:span><text:span text:style-name="T208">rusakalbių – ši pozicija patvirtina, kad pareiškėjas laikosi pozicijos, jog ne agresorė Rusijos Federacija be jokios priežasties karinėmis priemonėmis užpuolė suverenią Ukrainos valstybę;</text:span></text:p>
      <text:p text:style-name="P209"><text:span text:style-name="T210">4.7</text:span><text:span text:style-name="T211">.</text:span><text:span text:style-name="T212"><text:tab/>pareiškėjas Rusijos Federacijos karinių veiksmų Ukrainoje n</text:span><text:span text:style-name="T213">epalaiko ne dėl to, kad agresorė Rusijos Federacija be jokios priežasties užpuolė suverenią Ukrainos valstybę, vykdo brutalius karo nusikaltimus, grubius tarptautinės teisės pažeidimus, bet dėl to, kad žūsta paprasti žmonės, tarp jų – ir agresorės Rusijos<text:s/></text:span><text:span text:style-name="T214">Federacijos kariai ir piliečiai;</text:span></text:p>
      <text:p text:style-name="P215"><text:span text:style-name="T216">4.8</text:span><text:span text:style-name="T217">.</text:span><text:span text:style-name="T218"><text:tab/>pareiškėjas neteisėtai įvykdyto referendumo rezultatais pateisina Rusijos Federacijos įvykdytą Krymo okupaciją bei aneksiją ir nemano, kad Krymas – suverenios Ukrainos valstybės integrali dalis, okupuota Rusijos Fe</text:span><text:span text:style-name="T219">deracijos;</text:span></text:p>
      <text:p text:style-name="P220"><text:span text:style-name="T221">4.9</text:span><text:span text:style-name="T222">.</text:span><text:span text:style-name="T223"><text:tab/>nors Rusijos Federacijos vadovui išduotas Tarptautinio baudžiamojo teismo arešto orderis, tačiau pareiškėjas laikosi pozicijos, kad dėl neįvardytų priežasčių negali vertinti Rusijos Federacijos prezidento sprendimų;</text:span></text:p>
      <text:p text:style-name="P224"><text:span text:style-name="T225">4.10</text:span><text:span text:style-name="T226">.</text:span><text:span text:style-name="T227"><text:tab/>pareiškėja</text:span><text:span text:style-name="T228">s, būdamas Rusijos Federacijos pilietis, itin ilgą laiką gyvendamas Lietuvos Respublikoje – valstybėje, kuriai Rusijos Federacija kelia egzistencinę grėsmę, Departamentui išsakė Rusijos Federacijos režimui palankias nuostatas, iš esmės atitinkančias Rusijo</text:span><text:span text:style-name="T229">s Federacijos režimo propagandą;</text:span></text:p>
      <text:p text:style-name="P230"><text:span text:style-name="T231">4.11</text:span><text:span text:style-name="T232">.</text:span><text:span text:style-name="T233"><text:tab/>nors formaliai pareiškėjas Departamento klausimyne pažymėjo, jog nepritaria Rusijos Federacijos vykdomiems kariniams veiksmams Ukrainoje, tačiau apklausų metu išsakyta jo pozicija akivaizdžiai paneigia tokį atsaky</text:span><text:span text:style-name="T234">mą;</text:span></text:p>
      <text:p text:style-name="P235"><text:span text:style-name="T236">4.12</text:span><text:span text:style-name="T237">.</text:span><text:span text:style-name="T238"><text:tab/>neatsakymas, vengimas atsakyti ir (ar) Rusijos Federacijos režimui palankių atsakymų pateikimas į Departamento klausimyno klausimus, vertintinas ne tik, kaip pritarimas Rusijos Federacijos vykdomai karinei agresijai Ukrainoje ir jos teritorij</text:span><text:span text:style-name="T239">ų okupacijai, bet ir Įstatymo 26 straipsnio 1 dalies 6 punkte įtvirtintos užsieniečių pareigos pateikti išsamią informaciją pažeidimas.</text:span></text:p>
      <text:p text:style-name="P240"/>
      <text:p text:style-name="P241"><text:span text:style-name="T242">II</text:span><text:span text:style-name="T243">.</text:span></text:p>
      <text:p text:style-name="P244"/>
      <text:p text:style-name="P245"><text:span text:style-name="T246">5</text:span><text:span text:style-name="T247">.</text:span><text:span text:style-name="T248"><text:tab/>Regionų administracinis teismas (iki 2024 m. sausio 1 d. – Vilniaus apygardos administracinis teismas</text:span><text:span text:style-name="T249">) 2024 m. vasario 12 d. sprendimu nusprendė tenkinti pareiškėjo skundą, panaikinti Departamento 2023 m. spalio 20 d. sprendimą, įpareigoti Departamentą pareiškėjo Prašymą išnagrinėti iš naujo.</text:span></text:p>
      <text:p text:style-name="P250"><text:span text:style-name="T251">6</text:span><text:span text:style-name="T252">.</text:span><text:span text:style-name="T253"><text:tab/>Teismas nustatė:</text:span></text:p>
      <text:p text:style-name="P254"><text:span text:style-name="T255">6.1</text:span><text:span text:style-name="T256">.</text:span><text:span text:style-name="T257"><text:tab/>pareiškėjas yra Rusijos<text:s/></text:span><text:span text:style-name="T258">Federacijos pilietis;</text:span></text:p>
      <text:p text:style-name="P259"><text:span text:style-name="T260">6.2</text:span><text:span text:style-name="T261">.</text:span><text:span text:style-name="T262"><text:tab/>pareiškėjas savo gyvenamąją vietą Lietuvos Respublikoje deklaruoja nuo 1970 metų, o gyvena nuo 1961 metų;</text:span></text:p>
      <text:p text:style-name="P263"><text:span text:style-name="T264">6.3</text:span><text:span text:style-name="T265">.</text:span><text:span text:style-name="T266"><text:tab/>pirmasis leidimas nuolat gyventi Lietuvos Respublikoje pareiškėjui buvo išduotas 1993 metais, o vėliau – vis<text:s/></text:span><text:span text:style-name="T267">keičiamas;</text:span></text:p>
      <text:p text:style-name="P268"><text:span text:style-name="T269">6.4</text:span><text:span text:style-name="T270">.</text:span><text:span text:style-name="T271"><text:tab/>pastaruoju metu pareiškėjas turėjo Leidimą nuolat gyventi, kuris galiojo nuo 2018 m. kovo 26 d. iki 2023 m. kovo 26 d.;</text:span></text:p>
      <text:p text:style-name="P272"><text:span text:style-name="T273">6.5</text:span><text:span text:style-name="T274">.</text:span><text:span text:style-name="T275"><text:tab/>pareiškėjas pateikė Prašymą ir kartu užpildytą Departamento klausimyną, kuriame, atsakydamas į 10 klausimą<text:s/></text:span><text:span text:style-name="T276">„Ar pritariate Rusijos Federacijos vykdomiems kariniams veiksmams Ukrainos teritorijoje?“ atsakė „ne“, o atsakydamas į 11 klausimą „Jūsų nuomone, kam priklauso Krymas?“ – pažymėjo „Rusijos Federacijai“;</text:span></text:p>
      <text:p text:style-name="P277"><text:span text:style-name="T278">6.6</text:span><text:span text:style-name="T279">.</text:span><text:span text:style-name="T280"><text:tab/>Departamentas gavo VSD raštą, kuriame nurody</text:span><text:span text:style-name="T281">ta, kad atsakymai į Departamento klausimyną gali patvirtinti, kad užsienietis reiškia paramą Rusijos Federacijos įvykdytai karinei agresijai prieš Ukrainą ir jos teritorijų okupacijai, remia Rusijos Federacijos vykdomą agresyvią užsienio politiką, kuri kel</text:span><text:span text:style-name="T282">ia grėsmę Lietuvos nacionaliniam saugumui, yra lojalus Rusijos Federacijos režimui ir gali būti išnaudotas valstybės institucijų ir (ar) žvalgybos tarnybų, vykdant veiklą, nukreiptą prieš Lietuvos nacionalinio saugumo interesus. Taip pat VSD rašte nurodyta</text:span><text:span text:style-name="T283">, kad Departamentas turėtų įvertinti visas su pareiškėju susijusias aplinkybes, prieš priimdamas atitinkamus sprendimus;</text:span></text:p>
      <text:p text:style-name="P284"><text:span text:style-name="T285">6.7</text:span><text:span text:style-name="T286">.</text:span><text:span text:style-name="T287"><text:tab/>Departamentas, atsižvelgęs į VSD rašte pateiktą informaciją, 2023 m. gegužės 10 d. atliko pareiškėjo apklausą, kurios tikslas<text:s/></text:span><text:span text:style-name="T288">buvo – išsiaiškinti pareiškėjo poziciją dėl Rusijos Federacijos vykdomų veiksmų Ukrainoje ir patikslinti Departamento klausimyne nurodytą pareiškėjo informaciją;</text:span></text:p>
      <text:p text:style-name="P289"><text:span text:style-name="T290">6.8</text:span><text:span text:style-name="T291">.</text:span><text:span text:style-name="T292"><text:tab/>pareiškėjas 2023 m. gegužės 10 d. apklausoje vangiai ir nekonkrečiai atsakinėjo į užd</text:span><text:span text:style-name="T293">uotus klausimus, uždavus klausimą, ar palaiko karą, atsakė, kad jokio karo nepalaiko, dėl Krymo pareiškėjas nurodė, kad jis priklauso Turkijai, vėliau nurodė, kad nežino, kam priklauso Krymas, nes nėra politikas, taip pat nurodė, kad žinių nežiūri, laikraš</text:span><text:span text:style-name="T294">čių neskaito, jam įdomūs tik filmai ir muzika;</text:span></text:p>
      <text:p text:style-name="P295"><text:span text:style-name="T296">6.9</text:span><text:span text:style-name="T297">.</text:span><text:span text:style-name="T298"><text:tab/>Departamentas 2023 m. birželio 11 d. sprendimu nusprendė panaikinti pareiškėjui išduotą Leidimą nuolat gyventi Įstatymo 54 straipsnio 1 dalies 2 punkto pagrindu;</text:span></text:p>
      <text:p text:style-name="P299"><text:span text:style-name="T300">6.10</text:span><text:span text:style-name="T301">.</text:span><text:span text:style-name="T302"><text:tab/>pareiškėjas, nesutikęs su De</text:span><text:span text:style-name="T303">partamento 2023 m. birželio 11 d. sprendimu, kreipėsi su skundu į teismą, prašydamas panaikinti Departamento 2023 m. birželio 11 d. sprendimą ir įpareigoti Departamento išnagrinėti Prašymą iš naujo;</text:span></text:p>
      <text:p text:style-name="P304"><text:span text:style-name="T305">6.11</text:span><text:span text:style-name="T306">.</text:span><text:span text:style-name="T307"><text:tab/>Vilniaus apygardos administracinio teismo 2023<text:s/></text:span><text:span text:style-name="T308">m. rugsėjo 11 d. sprendimu nuspręsta tenkinti pareiškėjo skundą, panaikinti Departamento 2023 m. birželio 11 d. sprendimą ir įpareigoti Departamentą išnagrinėti Prašymą iš naujo, konstatavus, kad Departamento 2023 m. birželio 11 d. sprendimas yra formalus,</text:span><text:span text:style-name="T309"><text:s/>jame nepakankamai motyvuotai įvertinta pareiškėjo situacija, sukeliantis neproporcingus padarinius. Šiam teismo sprendime, be kita ko, nurodyta, kad:</text:span></text:p>
      <text:p text:style-name="P310"><text:span text:style-name="T311">6.11.1</text:span><text:span text:style-name="T312">.</text:span><text:span text:style-name="T313"><text:tab/>„&lt;...&gt; pareiškėjas, kaip jau minėta anksčiau, tiek pildydamas klausimyną, tiek apklausoje &lt;...&gt;</text:span><text:span text:style-name="T314"><text:s/>[D]epartamente yra aiškiai nurodęs, kad nepritaria bet kokia[i] karinei agresijai. Apklausoje pareiškėjas konkrečiai nurodė, kad yra prieš bet kokios formos karą. Teismo posėdyje pareiškėjas patvirtino, kad pildydamas klausimyną dėl savo amžiaus gerai nes</text:span><text:span text:style-name="T315">uprato klausimo, suklydo atsakydamas, kad Krymas priklauso Rusijos Federacijai, tačiau nurodė, kad nepritaria Krymo aneksijai ir Krymas<text:s/></text:span><text:span text:style-name="T316">de jure</text:span><text:span text:style-name="T317"><text:s/>priklauso Ukrainai. Teismas taip pat atkreipia dėmesį, kad sprendimas dėl leidimo nuolat gyventi panaikinimo asm</text:span><text:span text:style-name="T318">eniui, kuris ilgą laiką (pirmasis leidimas pareiškėjui išduotas 1993 m. spalio 22 d.) gyveno Lietuvos Respublikoje (nuo 1960 m.), yra susaistytas šeiminiais ryšiais su Lietuvos Respublikos piliete, užmezgė Lietuvoje kitus socialinius ir ekonominius ryšius<text:s/></text:span><text:span text:style-name="T319">(dirbo, nuo 2022 m. birželio 14 d. įgyta teisė į senatvės pensiją), be to, yra garbaus amžiaus (83 m.) ir silpnos sveikatos (serga įvairiomis ligomis, nebeišeina iš namų), turi ypač skausmingas pasekmes tiek asmeniui, kurio atžvilgiu jis priimtas, tiek ir<text:s/></text:span><text:span text:style-name="T320">jo šeimai, todėl toks sprendimas turi būti ypač argumentuotas bei motyvuotas, proporcingas bei adekvatus. Teismo įsitikinimu, nors &lt;...&gt; [D]epartamentas Sprendime nustatė pareiškėjo šeiminius, socialinius, ekonominius ryšius, tačiau pakankamai neįvertino j</text:span><text:span text:style-name="T321">ų reikšmingumo Sprendimo sukeliamų pasekmių kontekste, todėl priėmė neproporcingą Sprendimą.“;</text:span></text:p>
      <text:p text:style-name="P322"><text:span text:style-name="T323">6.12</text:span><text:span text:style-name="T324">.</text:span><text:span text:style-name="T325"><text:tab/>Departamentas, iš naujo nagrinėdamas pareiškėjo Prašymą, 2023 m. spalio 6 d. atliko pakartotinę pareiškėjo apklausą, kurio nurodė, kad:</text:span></text:p>
      <text:p text:style-name="P326"><text:span text:style-name="T327">6.12.1</text:span><text:span text:style-name="T328">.</text:span><text:span text:style-name="T329"><text:tab/>par</text:span><text:span text:style-name="T330">eiškėjas ir jo žmona turi sveikatos problemų;</text:span></text:p>
      <text:p text:style-name="P331"><text:span text:style-name="T332">6.12.2</text:span><text:span text:style-name="T333">.</text:span><text:span text:style-name="T334"><text:tab/>pareiškėjas nėra padaręs jokio nusikaltimo, nėra nusikaltėlis;</text:span></text:p>
      <text:p text:style-name="P335"><text:span text:style-name="T336">6.12.3</text:span><text:span text:style-name="T337">.</text:span><text:span text:style-name="T338"><text:tab/>pareiškėjas yra baigęs karinę mokyklą 1961 metais, gavo paskyrimą atvykti dirbti į Panevėžį, kur dirbo techninį darbą ir pi</text:span><text:span text:style-name="T339">lotavo krovininius orlaivius Panevėžio aviacijos karinės transporto bazės dalinyje laikotarpiu nuo 1961 metų iki 1986 metų;</text:span></text:p>
      <text:p text:style-name="P340"><text:span text:style-name="T341">6.12.4</text:span><text:span text:style-name="T342">.</text:span><text:span text:style-name="T343"><text:tab/>Lietuvos Respublikoje pareiškėjas pasiliko gyventi visam laikui, nes jam patiko čia gyvenantys žmonės ir gamta;</text:span></text:p>
      <text:p text:style-name="P344"><text:span text:style-name="T345">6.12.5</text:span><text:span text:style-name="T346">.</text:span><text:span text:style-name="T347"><text:tab/>pareiškėjas susituokė su vietine gyventoje 1963 metais, susilaukė sūnaus;</text:span></text:p>
      <text:p text:style-name="P348"><text:span text:style-name="T349">6.12.6</text:span><text:span text:style-name="T350">.</text:span><text:span text:style-name="T351"><text:tab/>pareiškėjas nesimokė lietuvių kalbos, nes su aplinkiniais susikalbėdavo rusiškai, o jei kur reikėdavo lietuvių kalbos – pagelbėdavo sutuoktinė;</text:span></text:p>
      <text:p text:style-name="P352"><text:span text:style-name="T353">6.12.7</text:span><text:span text:style-name="T354">.</text:span><text:span text:style-name="T355"><text:tab/>pareiškėja</text:span><text:span text:style-name="T356">s, išėjęs į pensiją, skaito knygas, mokosi lietuvių kalbos (nurodė, supratęs, kad mokėti kalbą šalies, kurioje gyvena, yra būtina, nors pripažįsta, kad mokytis yra sunku), dirba darže, meistrauja, padeda kaimynams;</text:span></text:p>
      <text:p text:style-name="P357"><text:span text:style-name="T358">6.12.8</text:span><text:span text:style-name="T359">.</text:span><text:span text:style-name="T360"><text:tab/>Lietuvos Respublikoje pareišk</text:span><text:span text:style-name="T361">ėjas neturi kitų artimųjų, išskyrus sutuoktinę, jo vienintelis sūnus, kuriam dabar jau 60 metų, gyvena Rusijos Federacijoje;</text:span></text:p>
      <text:p text:style-name="P362"><text:span text:style-name="T363">6.12.9</text:span><text:span text:style-name="T364">.</text:span><text:span text:style-name="T365"><text:tab/>pareiškėjas su sūnumi bendrauja telefonu;</text:span></text:p>
      <text:p text:style-name="P366"><text:span text:style-name="T367">6.12.10</text:span><text:span text:style-name="T368">.</text:span><text:span text:style-name="T369"><text:tab/>pareiškėjas paskutinį kartą Rusijos Federacijoje lankėsi prieš 8</text:span><text:span text:style-name="T370"><text:s/>metus;</text:span></text:p>
      <text:p text:style-name="P371"><text:span text:style-name="T372">6.12.11</text:span><text:span text:style-name="T373">.</text:span><text:span text:style-name="T374"><text:tab/>pareiškėjas, vykdydamas pilietinę pareigą, dalyvauja Rusijos Federacijoje vykstančiuose rinkimuose;</text:span></text:p>
      <text:p text:style-name="P375"><text:span text:style-name="T376">6.12.12</text:span><text:span text:style-name="T377">.</text:span><text:span text:style-name="T378"><text:tab/>paklaustas, kodėl paskutinės apklausos metu, atsakydamas į klausimą dėl Krymo, atsakė, jog Krymas priklauso Turkijai,<text:s/></text:span><text:span text:style-name="T379">pareiškėjas nurodė, kad jis pajuokavo ir kad remiantis referendumo rezultatais Krymas faktiškai priklauso Rusijai, o teisiškai – Ukrainai;</text:span></text:p>
      <text:p text:style-name="P380"><text:span text:style-name="T381">6.12.13</text:span><text:span text:style-name="T382">.</text:span><text:span text:style-name="T383"><text:tab/>pareiškėjas pakartojo, kad teisėtai Krymas priklauso Ukrainai;</text:span></text:p>
      <text:p text:style-name="P384"><text:span text:style-name="T385">6.12.14</text:span><text:span text:style-name="T386">.</text:span><text:span text:style-name="T387"><text:tab/>tarptautinės teisės atžvilgi</text:span><text:span text:style-name="T388">u pareiškėjas negali vertinti Rusijos Federacijos prezidento sprendimų (nurodė, kad nėra tarptautinės teisės specialistas);</text:span></text:p>
      <text:p text:style-name="P389"><text:span text:style-name="T390">6.12.15</text:span><text:span text:style-name="T391">.</text:span><text:span text:style-name="T392"><text:tab/>jei Rusijos Federacijos prezidentas paklaustų pareiškėjo patarimo, pareiškėjas rekomenduotų neįvesti armijos, nes jis p</text:span><text:span text:style-name="T393">rieš bet kokį karą;</text:span></text:p>
      <text:p text:style-name="P394"><text:span text:style-name="T395">6.12.16</text:span><text:span text:style-name="T396">.</text:span><text:span text:style-name="T397"><text:tab/>pareiškėjas paaiškino, kad, kaip buvęs kariškis, jis gauna karinę pensiją iš Rusijos Federacijos gynybos ministerijos, taip pat jis yra užsidirbęs pensiją ir Lietuvos Respublikoje;</text:span></text:p>
      <text:p text:style-name="P398"><text:span text:style-name="T399">6.12.17</text:span><text:span text:style-name="T400">.</text:span><text:span text:style-name="T401"><text:tab/>karinių veiksmų Ukrainoje pra</text:span><text:span text:style-name="T402">dėti nereikėjo, nes pareiškėjas yra prieš bet kokį karą – nesąžininga, kai žūsta paprasti žmonės;</text:span></text:p>
      <text:p text:style-name="P403"><text:span text:style-name="T404">6.12.18</text:span><text:span text:style-name="T405">.</text:span><text:span text:style-name="T406"><text:tab/>vakarinėje Ukrainoje gyvena ne tikri ukrainiečiai, daugiausiai tai maišyti nacionalistai, kurie yra už savarankišką Ukrainą, o rytinėje Ukrainos<text:s/></text:span><text:span text:style-name="T407">dalyje gyvena rusakalbiai ukrainiečiai, kuriems buvo uždrausta kalbėti rusiškai, todėl ten kilo pilietinis karas;</text:span></text:p>
      <text:p text:style-name="P408"><text:span text:style-name="T409">6.12.19</text:span><text:span text:style-name="T410">.</text:span><text:span text:style-name="T411"><text:tab/>Ukrainoje vyksta labiau pilietinis karas (kariauja ukrainiečiai prieš ukrainiečius, tik vieniems padeda Rusijos Federacija, o kit</text:span><text:span text:style-name="T412">iems padeda kitos valstybės), o kaip šis karas baigsis parodys laikas;</text:span></text:p>
      <text:p text:style-name="P413"><text:span text:style-name="T414">6.13</text:span><text:span text:style-name="T415">.</text:span><text:span text:style-name="T416"><text:tab/>Departamentas, vadovaudamasis Įstatymo 54 straipsnio 1 dalies 2 punktu, priėmė 2023 m. spalio 20 d. sprendimą, kuriuo panaikino pareiškėjui išduotą Leidimą nuolat gyventi, n</text:span><text:span text:style-name="T417">es pareiškėjo gyvenimas Lietuvos Respublikoje kelia grėsmę valstybės saugumui, kuriame:</text:span></text:p>
      <text:p text:style-name="P418"><text:span text:style-name="T419">6.13.1</text:span><text:span text:style-name="T420">.</text:span><text:span text:style-name="T421"><text:tab/>nurodė, kad pareiškėjas per dvejas apklausas vengė aiškiai ir vienareikšmiškai išreikšti savo poziciją Krymo okupacijos klausimu, nepasmerkė Rusijos Federacij</text:span><text:span text:style-name="T422">os veiksmų ir stengėsi nuo tiesių ir vienareikšmių atsakymų išsisukti;</text:span></text:p>
      <text:p text:style-name="P423"><text:span text:style-name="T424">6.13.2</text:span><text:span text:style-name="T425">.</text:span><text:span text:style-name="T426"><text:tab/>padarė išvadą, kad pareiškėjas vengia galimos konfrontacijos su savo kilmės valstybe [Rusijos Federacija] ir pasekmių, kurios jo kilmės valstybėje jam gali kilti;</text:span></text:p>
      <text:p text:style-name="P427"><text:span text:style-name="T428">6.13.3</text:span><text:span text:style-name="T429">.</text:span><text:span text:style-name="T430"><text:tab/>nustatęs, kad pareiškėjas daug metų gauna Rusijos Federacijos gynybos ministerijos mokamą karininko pensiją, padarė išvadą, kad šia prasme pareiškėjas yra pažeidžiamas asmuo, kuris gali būti panaudotas, kaip potencialus verbavimo taikinys, siekiant per L</text:span><text:span text:style-name="T431">ietuvos Respublikoje gyvenančius asmenis rinkti informaciją ar pasitelkiant juos jėgos struktūrų operacijoms užsienio valstybėse vykdyti, o tai nesuderinama su Lietuvos valstybės nacionalinio saugumo tikslais;</text:span></text:p>
      <text:p text:style-name="P432"><text:span text:style-name="T433">6.13.4</text:span><text:span text:style-name="T434">.</text:span><text:span text:style-name="T435"><text:tab/>nurodė, kad nors pareiškėjas yra g</text:span><text:span text:style-name="T436">arbaus amžiaus, tačiau jo kognityviniai gebėjimai yra pakankami, kad jis galėtų vykdyti informacijos rinkimo ir perdavimo veiksmus arba pasitarnauti Rusijos Federacijos propagandai;</text:span></text:p>
      <text:p text:style-name="P437"><text:span text:style-name="T438">6.13.5</text:span><text:span text:style-name="T439">.</text:span><text:span text:style-name="T440"><text:tab/>konstatavo realią tikimybę, kad pareiškėjas remia Rusijos Fede</text:span><text:span text:style-name="T441">racijos vykdomą agresyvią užsienio politiką, kuri kelia grėsmę Lietuvos nacionaliniam saugumui, kad pareiškėjas yra lojalus Rusijos Federacijos režimui ir gali būgti išnaudotas Rusijos Federacijos institucijų ir (ar) žvalgybos tarnybų, vykdant veiklą, nukr</text:span><text:span text:style-name="T442">eiptą prieš Lietuvos nacionalinio saugumo interesus;</text:span></text:p>
      <text:p text:style-name="P443"><text:span text:style-name="T444">6.14</text:span><text:span text:style-name="T445">.</text:span><text:span text:style-name="T446"><text:tab/>Departamentas 2023 m. spalio 25 d. nutraukė pareiškėjo Prašymo nagrinėjimą;</text:span></text:p>
      <text:p text:style-name="P447"><text:span text:style-name="T448">6.15</text:span><text:span text:style-name="T449">.</text:span><text:span text:style-name="T450"><text:tab/>Pareiškėjas, nesutikdamas su Departamento 2023 m. spalio 20 d. sprendimu, padavė skundą teismui, nurodyda</text:span><text:span text:style-name="T451">mas, kad Departamentas akivaizdžiai nesivadovavo Vilniaus apygardos administracinio teismo 2023 m. rugsėjo 11 d. sprendimu ir vėl nepagrįstai panaikino pareiškėjui išduotą Leidimą nuolat gyventi.</text:span></text:p>
      <text:p text:style-name="P452"><text:span text:style-name="T453">7</text:span><text:span text:style-name="T454">.</text:span><text:span text:style-name="T455"><text:tab/>Teismas vadovavosi Įstatymo normomis (4 str. 3–5 d.</text:span><text:span text:style-name="T456">, 54 str. 1 d. 2 p.), Lietuvos Respublikos viešojo administravimo įstatymo (toliau – ir VAĮ) 10 straipsnio 5 dalimi, Lietuvos Respublikos vidaus reikalų ministro 2005 m. gruodžio 21 d. įsakymu Nr. 1V-445 patvirtinto Lietuvos Respublikos ilgalaikio gyventoj</text:span><text:span text:style-name="T457">o leidimo gyventi Europos Sąjungoje išdavimo tvarkos aprašo (toliau – ir Tvarkos aprašas) normomis (104 p., 105 p.), Lietuvos vyriausiojo administracinio teismo praktika dėl užsieniečio gyvenimo Lietuvos Respublikoje galimos grėsmės valstybės saugumui, vie</text:span><text:span text:style-name="T458">šajai tvarkai ar žmonių sveikatai realumo ir akivaizdumo, individualaus situacijos vertinimo, įstatymo viršenybės principo, pareigos motyvuoti priimamus individualius administracinius aktus (administracinius sprendimus), Europos Žmogaus Teisių Teismo prakt</text:span><text:span text:style-name="T459">ika dėl grėsmės nacionaliniam saugumui vertinimui, kuria remiasi ir Lietuvos vyriausiasis administracinis teismas, Vilniaus apygardos administracinio teismo 2023 m. rugsėjo 11 d. sprendimu.</text:span></text:p>
      <text:p text:style-name="P460"><text:span text:style-name="T461">8</text:span><text:span text:style-name="T462">.</text:span><text:span text:style-name="T463"><text:tab/>Teismas padarė išvadą, kad Departamentas, priimdamas 2023 m</text:span><text:span text:style-name="T464">. spalio 20 d. sprendimą, iš esmės neįsigilino į Vilniaus apygardos administracinio teismo 2023 m. rugsėjo 11 d. sprendime pateiktus teismo argumentus dėl pareiškėjo keliamos grėsmės valstybės saugumui vertinimo (žr. šios teismo nutarties 6.11.1 p.).</text:span></text:p>
      <text:p text:style-name="P465"><text:span text:style-name="T466">9</text:span><text:span text:style-name="T467">.</text:span><text:span text:style-name="T468"><text:tab/>Teismas pažymėjo, kad apklausoje, kuri buvo atlikta po Vilniaus apygardos administracinio teismo 2023 m. rugsėjo 11 d. sprendimo priėmimo ir paskelbimo, pareiškėjas aiškiai išdėstė savo poziciją, kad nepritaria karinei agresijai, pripažįsta, kad Krymas t</text:span><text:span text:style-name="T469">eisėtai priklauso Ukrainai.</text:span></text:p>
      <text:p text:style-name="P470"><text:span text:style-name="T471">10</text:span><text:span text:style-name="T472">.</text:span><text:span text:style-name="T473"><text:tab/>Teismo vertinimu, nors Departamentas 2023 m. spalio 20 d. sprendime nurodo, kad „&lt;...&gt; pareiškėjo kognityviniai gebėjimai yra pakankami, kad jis galėtų vykdyti informacijos rinkimo ir perdavimo veiksmus arba pasitarnauti</text:span><text:span text:style-name="T474"><text:s/>Rusijos Federacijos propagandai“, tačiau neaišku, kokius kognityvinius pareiškėjo gebėjimus Departamentas įvertino, darydamas tokią išvadą.</text:span></text:p>
      <text:p text:style-name="P475"><text:span text:style-name="T476">11</text:span><text:span text:style-name="T477">.</text:span><text:span text:style-name="T478"><text:tab/>Teismas, nustatęs, kad pareiškėjas yra 84 metų amžiaus, jis yra silpnos sveikatos, niekur iš namų neišeinan</text:span><text:span text:style-name="T479">tis, vieninteliai jo užsiėmimai – knygų skaitymas ir filmų žiūrėjimas, padarė išvadą, kad Departamento teiginys, jog pareiškėjas dėl savo gebėjimų gali būti išnaudotas informacijos rinkimo ir perdavimo veiksmams arba Rusijos Federacijos propagandos skleidi</text:span><text:span text:style-name="T480">mui, nepagrįstas.</text:span></text:p>
      <text:p text:style-name="P481"><text:span text:style-name="T482">12</text:span><text:span text:style-name="T483">.</text:span><text:span text:style-name="T484"><text:tab/>Teismas pažymėjo, kad pareiškėjas apklausoje nurodė, jog jis tiesiog daug klausimų nesuprato, daugumą problemų laiko jau ne jo problemomis, ir tai, teismo vertinimu, visiškai tikėtina dėl solidaus pareiškėjo amžiaus.</text:span></text:p>
      <text:p text:style-name="P485"><text:span text:style-name="T486">13</text:span><text:span text:style-name="T487">.</text:span><text:span text:style-name="T488"><text:tab/></text:span><text:span text:style-name="T489">Teismas pažymėjo, kad VSD rašte nėra individualizuojama konkrečiai pareiškėjo grėsmė valstybės saugumui, o tik pateikiamas bendras situacijos vertinimas apie užsieniečius, teigiamai atsakiusius į Departamento klausimyno 10 ir (ar) 11 klausimus.</text:span></text:p>
      <text:p text:style-name="P490"><text:span text:style-name="T491">14</text:span><text:span text:style-name="T492">.</text:span><text:span text:style-name="T493"><text:tab/>Tei</text:span><text:span text:style-name="T494">smo vertinimu, VSD neatliko pareiškėjo grėsmės valstybės saugumui vertinimo, nes VSD rašte pateikta išvada yra bendro pobūdžio, t. y. jame nėra nurodyti konkretūs pareiškėjo duomenys, nėra nurodytos konkrečios išvados, susijusios su būtent pareiškėjo kelia</text:span><text:span text:style-name="T495">ma grėsme valstybės saugumui, nors, pagal Įstatymą, būtent VSD teikia išvadą dėl konkretaus asmens keliamos (nekeliamos) grėsmės valstybės saugumui.</text:span></text:p>
      <text:p text:style-name="P496"><text:span text:style-name="T497">15</text:span><text:span text:style-name="T498">.</text:span><text:span text:style-name="T499"><text:tab/>Teismas sutiko su pareiškėjo argumentais, kad Departamento 2023 m. spalio 20 d. sprendimas grindžia</text:span><text:span text:style-name="T500">mas analogiškomis faktinėmis aplinkybėmis, jame atkartoti visi duomenys apie pareiškėją, kurie jau buvo analizuoti ir įvertinti Vilniaus apygardos administracinio teismo.</text:span></text:p>
      <text:p text:style-name="P501"><text:span text:style-name="T502">16</text:span><text:span text:style-name="T503">.</text:span><text:span text:style-name="T504"><text:tab/>Teismas konstatavo, kad byloje nesurinkta duomenų, kurie neabejotinai leistų<text:s/></text:span><text:span text:style-name="T505">daryti išvadą, kad pareiškėjas kelia grėsmę valstybės saugumui.</text:span></text:p>
      <text:p text:style-name="P506"><text:span text:style-name="T507">17</text:span><text:span text:style-name="T508">.</text:span><text:span text:style-name="T509"><text:tab/>Teismas konstatavo, kad Departamento 2023 m. spalio 20 d. sprendime dėl taikomos priemonės proporcingumo pateikti tik deklaratyvūs argumentai.</text:span></text:p>
      <text:p text:style-name="P510"><text:span text:style-name="T511">18</text:span><text:span text:style-name="T512">.</text:span><text:span text:style-name="T513"><text:tab/>Teismo vertinimu, bendros politin</text:span><text:span text:style-name="T514">ės situacijos įvardijimas ir galimos grėsmės nacionaliniam saugumui pasireiškimo rizikos apžvalga negali būti laikoma tinkamu pareiškėjo keliamos grėsmės nacionaliniam saugumui įvertinimu.</text:span></text:p>
      <text:p text:style-name="P515"><text:span text:style-name="T516">19</text:span><text:span text:style-name="T517">.</text:span><text:span text:style-name="T518"><text:tab/>Teismas konstatavo, kad Departamento 2023 m. spalio 20 d. s</text:span><text:span text:style-name="T519">prendimas yra formalus, nepakankamai motyvuotas, vertinant individualią pareiškėjo situaciją, neproporcingas jo sukeliamais padariniais pareiškėjui.</text:span></text:p>
      <text:p text:style-name="P520"><text:span text:style-name="T521">20</text:span><text:span text:style-name="T522">.</text:span><text:span text:style-name="T523"><text:tab/>Teismas pažymėjo, kad nors Departamento 2023 m. spalio 20 d. sprendimu nėra sprendžiamas pareiškėjo</text:span><text:span text:style-name="T524"><text:s/>išsiuntimo iš Lietuvos Respublikos ar uždraudimo į ją atvykti klausimai, tačiau jis sukuria tokių veiksmų prielaidas, o pagal gero administravimo (atsakingo valdymo) principą, netoleruotina situacija, kai ilgalaikis Lietuvos Respublikos gyventojas bei jo<text:s/></text:span><text:span text:style-name="T525">šeimos nariai ilgą laiką būna teisiškai neapibrėžtoje situacijoje.</text:span></text:p>
      <text:p text:style-name="P526"/>
      <text:p text:style-name="P527"><text:span text:style-name="T528">III</text:span><text:span text:style-name="T529">.</text:span></text:p>
      <text:p text:style-name="P530"/>
      <text:p text:style-name="P531"><text:span text:style-name="T532">21</text:span><text:span text:style-name="T533">.</text:span><text:span text:style-name="T534"><text:tab/>Atsakovas Departamentas apeliaciniame skunde prašo panaikinti Regionų administracinio teismo 2024 m. vasario 12 d. sprendimą ir priimti naują sprendimą – atmesti pareiškė</text:span><text:span text:style-name="T535">jo skundą.</text:span></text:p>
      <text:p text:style-name="P536"><text:span text:style-name="T537">22</text:span><text:span text:style-name="T538">.</text:span><text:span text:style-name="T539"><text:tab/>Departamentas, kartodamas aplinkybes ir argumentus, nurodytus bylą nagrinėjant pirmosios instancijos teisme, ginčo faktines aplinkybes, Lietuvos vyriausiojo administracinio teismo 2023 m. birželio 21 d. sprendimo ir 2023 m. rugpjūčio 23<text:s/></text:span><text:span text:style-name="T540">d. sprendimo išaiškinimus, grindžia nesutikimą su teismo sprendimu šiais argumentais ir aplinkybėmis:</text:span></text:p>
      <text:p text:style-name="P541"><text:span text:style-name="T542">22.1</text:span><text:span text:style-name="T543">.</text:span><text:span text:style-name="T544"><text:tab/>pirmosios instancijos teismo išvados, kad pareiškėjas apklausoje aiškiai išdėstė savo poziciją, jog nepritaria karinei agresijai, pripažįsta, kad<text:s/></text:span><text:span text:style-name="T545">Krymas teisėtai priklauso Ukrainai, Departamentas neįrodė, kad pareiškėjo gyvenimas kelia grėsmę valstybės saugumui, nepagrįstos;</text:span></text:p>
      <text:p text:style-name="P546"><text:span text:style-name="T547">22.2</text:span><text:span text:style-name="T548">.</text:span><text:span text:style-name="T549"><text:tab/>pirmosios instancijos teismas atsietai ir netinkamai įvertino byloje esančius įrodymus, nepagrįstai neatsižvelgė į t</text:span><text:span text:style-name="T550">arptautinį kontekstą, susiklosčiusį dėl Rusijos Federacijos karinės agresijos prieš Ukrainą, kaip nurodyta Lietuvos vyriausiojo administracinio teismo praktikoje (pvz., 2023 m. balandžio 5 d. nutartis administracinėje byloje Nr. eA-1461-520/2023), dėl ko g</text:span><text:span text:style-name="T551">alėjo būti neteisingai išspręsta byla;</text:span></text:p>
      <text:p text:style-name="P552"><text:span text:style-name="T553">22.3</text:span><text:span text:style-name="T554">.</text:span><text:span text:style-name="T555"><text:tab/>pirmojoje apklausoje pareiškėjas vis išsisukinėjo nuo klausimų apie karą, juos įvardinęs, kaip provokacinius, nurodė, kad Krymas priklauso Turkijai. Antroje apklausoje pareiškėjas paaiškino, kad pirmosios ap</text:span><text:span text:style-name="T556">klausos metu pajuokavo, nurodęs, kad Krymas priklauso Turkijai, nurodė, kad vyksta ne karas, o pilietinis karas, kur ukrainiečiai kariauja su ukrainiečiais, vieniems padeda Rusijos Federacija, kitiems padeda kiti. Pareiškėjo apklausų metu pateikti jo atsak</text:span><text:span text:style-name="T557">ymai kartoja Rusijos Federacijos propagandą, patvirtina, kad pareiškėjas nuo pat pradžių laikėsi pozicijos, kad Krymas priklauso Rusijos Federacijai, vėliau – nuo šio klausimo išsisukinėjo ir tik antrosios apklausos metu nurodė, kad Krymas teisiškai prikla</text:span><text:span text:style-name="T558">uso Ukrainai, tačiau atkartodamas Rusijos Federacijos propagandą. Visa tai įrodo Departamento padarytą išvadą, kad pareiškėjo gyvenimas kelia grėsmę valstybės saugumui;</text:span></text:p>
      <text:p text:style-name="P559"><text:span text:style-name="T560">22.4</text:span><text:span text:style-name="T561">.</text:span><text:span text:style-name="T562"><text:tab/>pirmosios instancijos teismo išvada, kad Departamento argumentas, jog pareišk</text:span><text:span text:style-name="T563">ėjas gali būti išnaudotas informacijos rinkimo ir perdavimo Rusijos Federacijos propagandos skleidimo tikslams, yra nepagrįsta yra nemotyvuota. Tai, kad pareiškėjas yra vyresnio amžiaus savaime nereiškia, kad jis negali atlikti informacijos rinkimo, perdav</text:span><text:span text:style-name="T564">imo, skleidimo veiksmų. Pareiškėjas yra aktyvus politine prasme, nes, kaip nustatyta, dalyvavo rinkimuose, žiūri televiziją;</text:span></text:p>
      <text:p text:style-name="P565"><text:span text:style-name="T566">22.5</text:span><text:span text:style-name="T567">.</text:span><text:span text:style-name="T568"><text:tab/>pirmosios instancijos teismas nepagrįstai nurodė, kad Departamento 2023 m. spalio 20 d. sprendimas sukuria prielaidas dėl</text:span><text:span text:style-name="T569"><text:s/>pareiškėjo išsiuntimo ar uždraudimo jam atvykti į Lietuvos Respubliką. Departamento 2023 m. spalio 20 d. sprendime nėra sprendžiami pareiškėjo grąžinimo ar išsiuntimo klausimai, o tolesnė pareiškėjo teisinė padėtis bus sprendžiama atskirais sprendimais, k</text:span><text:span text:style-name="T570">uriuose bus vertinamos visos su pareiškėju susijusios aplinkybės;</text:span></text:p>
      <text:p text:style-name="P571"><text:span text:style-name="T572">22.6</text:span><text:span text:style-name="T573">.</text:span><text:span text:style-name="T574"><text:tab/>pirmosios instancijos teismas nepagrįstai neatsižvelgė į tai, kad pareiškėjui išduotas Leidimas nuolat gyventi suteikia ilgalaikio gyventojo statusą;</text:span></text:p>
      <text:p text:style-name="P575"><text:span text:style-name="T576">22.7</text:span><text:span text:style-name="T577">.</text:span><text:span text:style-name="T578"><text:tab/>pirmosios instancijo</text:span><text:span text:style-name="T579">s teismas sprendime nenurodė jokių argumentų, dėl kurių Departamento 2023 m. spalio 20 d. sprendimas turėtų būti panaikintas.</text:span></text:p>
      <text:p text:style-name="P580"><text:span text:style-name="T581">23</text:span><text:span text:style-name="T582">.</text:span><text:span text:style-name="T583"><text:tab/>Trečiasis suinteresuotas asmuo VSD apeliaciniame skunde prašo panaikinti Regionų administracinio teismo 2024 m. vasario<text:s/></text:span><text:span text:style-name="T584">12 d. sprendimą ir perduoti bylą pirmosios instancijos teismui nagrinėti iš naujo arba priimti naują sprendimą – atmesti pareiškėjo skundą.</text:span></text:p>
      <text:p text:style-name="P585"><text:span text:style-name="T586">24</text:span><text:span text:style-name="T587">.</text:span><text:span text:style-name="T588"><text:tab/>VSD apeliaciniame skunde, kartodamas aplinkybes ir argumentus, išdėstytus bylą nagrinėjant pirmosios instanc</text:span><text:span text:style-name="T589">ijos teisme, nustatytas bylos aplinkybes, grindžia nesutikimą su teismo sprendimu šiomis aplinkybės ir argumentais:</text:span></text:p>
      <text:p text:style-name="P590"><text:span text:style-name="T591">24.1</text:span><text:span text:style-name="T592">.</text:span><text:span text:style-name="T593"><text:tab/>pirmosios instancijos teismas netinkamai įvertino byloje esančius įrodymus – pareiškėjo apklausų metu pateiktus pareiškėjo<text:s/></text:span><text:span text:style-name="T594">atsakymus, dėl ko padarė nepagrįstas išvadas, kad pareiškėjas nepritaria Rusijos Federacijos karinei agresijai, pripažįsta, kad Krymas priklauso Ukrainai, dėl kurių buvo padaryta neteisinga išvada, jog Departamentas nepagrindė, jog pareiškėjo gyvenimas kel</text:span><text:span text:style-name="T595">ia grėsmę valstybės saugumui;</text:span></text:p>
      <text:p text:style-name="P596"><text:span text:style-name="T597">24.2</text:span><text:span text:style-name="T598">.</text:span><text:span text:style-name="T599"><text:tab/>pirmosios instancijos teismas išsamiai, visapusiškai ir objektyviai neištyrė ir neįvertino byloje esančių įrodymų, nepagrįstai pareiškėjui palankių aplinkybių neįvertino pareiškėjo apklausų metu išdėstytų teiginių va</text:span><text:span text:style-name="T600">lstybės saugumo aspektu;</text:span></text:p>
      <text:p text:style-name="P601"><text:span text:style-name="T602">24.3</text:span><text:span text:style-name="T603">.</text:span><text:span text:style-name="T604"><text:tab/>pirmosios instancijos teismas, siekdamas išsamiai ir visapusiškai įvertinti bylai reikšmingas aplinkybes, privalėjo organizuoti žodinį bylos nagrinėjimą. Todėl VSD atsiliepime į skundą prašė bylą nagrinėti žodinio proceso</text:span><text:span text:style-name="T605"><text:s/>tvarka, pripažįstant pareiškėjo dalyvavimą būtinu. Nors iš pradžių byla buvo paskirta nagrinėti žodinio proceso tvarka, tačiau, likus vos 2 darbo dienoms iki paskirto teismo posėdžio, teismas, gavęs pareiškėjo 2024 m. sausio 17 d. prašymą bylą nagrinėti r</text:span><text:span text:style-name="T606">ašytinio proceso tvarka, nustatęs, kad Departamentas atsiliepime į skundą nepateikė prašymo bylą nagrinėti žodinio proceso tvarka, tačiau neįvertinęs VSD atsiliepime į skundą pateikto prašymo bylą nagrinėti žodinio proceso tvarka, nepagrįstai nusprendė byl</text:span><text:span text:style-name="T607">ą nagrinėti rašytinio proceso tvarka. Šis proceso teisės pažeidimas lėmė, kad byla išnagrinėta išsamiai ir visapusiškai neištyrus visų reikšmingų aplinkybių teisingam bylos išnagrinėjimui.</text:span></text:p>
      <text:p text:style-name="P608"><text:span text:style-name="T609">25</text:span><text:span text:style-name="T610">.</text:span><text:span text:style-name="T611"><text:tab/>Pareiškėjas atsiliepime į atsakovo Departamento ir trečio</text:span><text:span text:style-name="T612">jo suinteresuoto asmens VSD apeliacinius skundus, kuriame kartoja aplinkybes ir argumentus, išdėstytus bylą nagrinėjant pirmosios instancijos teisme, nustatytas bylos aplinkybes, teismo motyvus, kuriems pritaria, prašo palikti galioti Regionų administracin</text:span><text:span text:style-name="T613">io teismo 2024 m. vasario 12 d. sprendimą. Pareiškėjo vertinimu, Departamento ir VSD apeliacinių skundų argumentai nepaneigia pirmosios instancijos teismo padarytų išvadų ir priimto sprendimo pagrįstumo ir teisėtumo. Pareiškėjas buvo išsamiai apklaustas ad</text:span><text:span text:style-name="T614">ministracinėje byloje Nr. eI2-10970-983/2023 2023 m. rugsėjo 4 d. vykusiame teismo posėdyje. Atsižvelgus į tai, kad nagrinėjamoje byloje buvo tiriamos analogiškos aplinkybės, pirmosios instancijos teismas pagrįstai vadovavosi minėtos administracinės bylos<text:s/></text:span><text:span text:style-name="T615">duomenimis.</text:span></text:p>
      <text:p text:style-name="P616"/>
      <text:p text:style-name="P617">Teisėjų kolegija</text:p>
      <text:p text:style-name="P618"/>
      <text:p text:style-name="P619"><text:span text:style-name="T620">konstatuoj</text:span><text:span text:style-name="T621">a:</text:span></text:p>
      <text:p text:style-name="P622"/>
      <text:p text:style-name="P623"><text:span text:style-name="T624">IV</text:span><text:span text:style-name="T625">.</text:span></text:p>
      <text:p text:style-name="P626"/>
      <text:p text:style-name="P627"><text:span text:style-name="T628">26</text:span><text:span text:style-name="T629">.</text:span><text:span text:style-name="T630"><text:tab/>Nagrinėjamoje byloje kilo ginčas dėl Departamento 2023 m. spalio 20 d. sprendimo, kuriame, vadovaujantis Įstatymo 54 straipsnio 1 dalies 2 punktu (leidimas nuolat gyventi užsieniečiui panaik</text:span><text:span text:style-name="T631">inamas, jeigu jo gyvenimas Lietuvos Respublikoje kelia grėsmę valstybės saugumui (2014 m. gruodžio 9 d. įstatymo Nr. XII-1396 redakcija), nuspręsta panaikinti pareiškėjui išduotą Leidimą nuolat gyventi, nes jo gyvenimas Lietuvos Respublikoje kelia grėsmę v</text:span><text:span text:style-name="T632">alstybės saugumui, teisėtumo ir pagrįstumo.</text:span></text:p>
      <text:p text:style-name="P633"><text:span text:style-name="T634">27</text:span><text:span text:style-name="T635">.</text:span><text:span text:style-name="T636"><text:tab/>Pirmosios instancijos teismas, nustatęs, kad VSD neatliko pareiškėjo grėsmės valstybės saugumui vertinimo, Departamentas neįvertino Vilniaus apygardos administracinio teismo 2023 m. rugsėjo 11 d. sprendim</text:span><text:span text:style-name="T637">e pateiktų teismo argumentų dėl pareiškėjo keliamos grėsmės valstybės saugumui vertinimo, dėl ko priėmė ankstesniam neteisėtam ir nepagrįstam Departamento 2023 m. birželio 11 d. sprendimui analogišką Departamento 2023 m. spalio 20 d. sprendimą, padarė nepa</text:span><text:span text:style-name="T638">grįstas išvadas dėl pareiškėjo (kognityvinių) gebėjimų vykdyti informacijos rinkimo ir perdavimo veiksmus, pasitarnauti Rusijos Federacijos propagandai, konstatavo, kad Departamento 2023 m. spalio 20 d. sprendimas yra formalus, nepakankamai motyvuotas, jo<text:s/></text:span><text:span text:style-name="T639">padariniai neproporcingi pareiškėjo individualiai situacijai, todėl pareiškėjo skundą tenkino, panaikino Departamento 2023 m. spalio 20 d. sprendimą ir įpareigojo Departamentą pareiškėjo Prašymą išnagrinėti iš naujo.</text:span></text:p>
      <text:p text:style-name="P640"><text:span text:style-name="T641">28</text:span><text:span text:style-name="T642">.</text:span><text:span text:style-name="T643"><text:tab/>Apeliacinius skundus padavė ats</text:span><text:span text:style-name="T644">akovas Departamentas ir trečiasis suinteresuotas asmuo VSD. Tiek Departamentas, tiek VSD nesutinka ne tik su pirmosios instancijos teismo išvadomis dėl ginčo esmės, bet ir su teismo atliktu įrodymų vertinimu, o VSD nesutikimą su pirmosios instancijos teism</text:span><text:span text:style-name="T645">o sprendimu grindžia dar ir bylos nagrinėjimo pirmosios instancijos teisme žodiškumo pažeidimu.</text:span></text:p>
      <text:p text:style-name="P646"><text:span text:style-name="T647">29</text:span><text:span text:style-name="T648">.</text:span><text:span text:style-name="T649"><text:tab/>Apeliacinės instancijos teisėjų kolegija pirmiausia nenustatė nei aplinkybių, dėl kurių turėtų būti peržengtos atsakovo Departamento ir trečiojo suinter</text:span><text:span text:style-name="T650">esuoto asmens VSD apeliacinių skundų ribos, nei pirmosios instancijos teismo sprendimo negaliojimo pagrindų, nustatytų Lietuvos Respublikos administracinių bylų teisenos įstatymo (toliau – ir ABTĮ) 146 straipsnio 2 dalyje (ABTĮ 140 str. 2 d.), dėl kurių pa</text:span><text:span text:style-name="T651">prastai teismo sprendimas naikinamas. Todėl teisėjų kolegija šią bylą apeliacine tvarka nagrinėja ir pirmosios instancijos teismo sprendimo pagrįstumą ir teisėtumą tikrina, neperžengdama Departamento ir VSD apeliacinių skundų ribų (ABTĮ 140 str. 1 d.).</text:span></text:p>
      <text:p text:style-name="P652"><text:span text:style-name="T653">3</text:span><text:span text:style-name="T654">0</text:span><text:span text:style-name="T655">.</text:span><text:span text:style-name="T656"><text:tab/>ABTĮ 146 straipsnio 1 dalyje, be kita ko, nustatyta, kad proceso teisės normų pažeidimas arba netinkamas jų taikymas yra pagrindas panaikinti sprendimą tik tada, jeigu dėl šios pažaidos galėjo būti neteisingai išspręsta byla.</text:span></text:p>
      <text:p text:style-name="P657"><text:span text:style-name="T658">31</text:span><text:span text:style-name="T659">.</text:span><text:span text:style-name="T660"><text:tab/>Vertinant trečioj</text:span><text:span text:style-name="T661">o suinteresuoto asmens VSD apeliacinio skundo argumentą dėl bylos nagrinėjimo pirmosios instancijos teisme žodiškumo pažeidimo, pažymėtina, kad ABTĮ 78 straipsnio 2 dalyje, be kita ko, nustatyta, jog pirmosios instancijos teisme byla nagrinėjama žodinio pr</text:span><text:span text:style-name="T662">oceso tvarka. To paties straipsnio 6 dalyje, be kita ko, nustatyta, kad byla gali būti nagrinėjama rašytinio proceso tvarka, kai skundą padavęs asmuo prašo bylą nagrinėti rašytinio proceso tvarka, o kitos proceso šalys per teismo nustatytą terminą nepareiš</text:span><text:span text:style-name="T663">kia prieštaravimo dėl tokio bylos nagrinėjimo; šioje dalyje nurodyti klausimai išsprendžiami teismo nutartimi.</text:span></text:p>
      <text:p text:style-name="P664"><text:span text:style-name="T665">32</text:span><text:span text:style-name="T666">.</text:span><text:span text:style-name="T667"><text:tab/>Lietuvos vyriausiojo administracinio teismo praktikoje, aiškinant ir taikant aptartą reglamentavimą, išaiškinta, kad ABTĮ 78 straipsnio 2</text:span><text:span text:style-name="T668"><text:s/>dalyje yra įtvirtinta bendra taisyklė pirmosios instancijos teisme rengti žodinį bylos nagrinėjimą, išskyrus nustatytas išimtis, t. y. kai proceso šalis pareiškia prašymą surengti rašytinį procesą, o kitos proceso šalys tam neprieštarauja (žr., pvz., 2019</text:span><text:span text:style-name="T669"> m. sausio 30 d. nutartį administracinėje byloje Nr. eA-2306-602/2019; 2020 m. gruodžio 22 d. nutartį administracinėje byloje Nr. A-2454-575/2020; 2023 m. liepos 19 d. nutartį administracinėje byloje Nr. eA-530-502/2023); tik nustačius ABTĮ 78 straipsnio 6</text:span><text:span text:style-name="T670"><text:s/>dalyje nustatytas procesines prielaidas, byla pirmosios instancijos teisme gali būti nagrinėjama rašytinio proceso tvarka (žr., pvz., 2024 m. sausio 10 d. nutartį administracinėje byloje Nr. A-296-968/2024; 2024 m. vasario 21 d. nutartį administracinėje b</text:span><text:span text:style-name="T671">yloje Nr. eA-547-1188/2024).</text:span></text:p>
      <text:p text:style-name="P672"><text:span text:style-name="T673">33</text:span><text:span text:style-name="T674">.</text:span><text:span text:style-name="T675"><text:tab/>Šiuo konkrečiu atveju aiškinant ir taikant ABTĮ 78 straipsnio 6 dalį tikslinga pažymėti, kad administracinės bylos „proceso šalys“ yra pareiškėjas (skundą padavęs subjektas), atsakovas (viešojo administravimo subjektas,</text:span><text:span text:style-name="T676"><text:s/>kurio teisės aktai (administraciniai sprendimai) skundžiami) ir tretieji suinteresuoti asmenys, kurių teisėms ar pareigoms bylos išsprendimas gali turėti įtakos (ABTĮ 46 str. 2 d.).</text:span></text:p>
      <text:p text:style-name="P677"><text:span text:style-name="T678">34</text:span><text:span text:style-name="T679">.</text:span><text:span text:style-name="T680"><text:tab/>Remiantis bylos medžiaga nustatyta, kad:</text:span></text:p>
      <text:p text:style-name="P681"><text:span text:style-name="T682">34.1</text:span><text:span text:style-name="T683">.</text:span><text:span text:style-name="T684"><text:tab/>Vilniaus<text:s/></text:span><text:span text:style-name="T685">apygardos administracinis teismas 2023 m. lapkričio 29 d. nutartimi nutarė, be kita ko, trečiuoju suinteresuotu asmeniu į bylą įtraukti VSD, taip pat nustatyti pareiškėjui terminą pareikšti poziciją raštu dėl galimybės bylą nagrinėti rašytinio proceso tvar</text:span><text:span text:style-name="T686">ka;</text:span></text:p>
      <text:p text:style-name="P687"><text:span text:style-name="T688">34.2</text:span><text:span text:style-name="T689">.</text:span><text:span text:style-name="T690"><text:tab/>pareiškėjas 2023 m. lapkričio 29 d. rašte „Dėl bylos nagrinėjimo formos“ nurodė, kad, jo vertinimu, byloje yra būtinas žodinis bylos nagrinėjimas;</text:span></text:p>
      <text:p text:style-name="P691"><text:span text:style-name="T692">34.3</text:span><text:span text:style-name="T693">.</text:span><text:span text:style-name="T694"><text:tab/>atsakovas Departamentas atsiliepime į skundą nurodė, kad neprieštarauja, jog byla<text:s/></text:span><text:span text:style-name="T695">būtų nagrinėjama rašytinio proceso tvarka arba nuotoliniu būdu, naudojant vaizdo konferencijų programą Zoom, t. y. žodinio proceso tvarka;</text:span></text:p>
      <text:p text:style-name="P696"><text:span text:style-name="T697">34.4</text:span><text:span text:style-name="T698">.</text:span><text:span text:style-name="T699"><text:tab/>trečiasis suinteresuotas asmuo VSD atsiliepime į skundą prašė bylą nagrinėti žodinio proceso tvarka, pripaž</text:span><text:span text:style-name="T700">įstant pareiškėjo dalyvavimą būtinu tam, kad būtų išsamiai ištirtos reikšmingos bylos aplinkybės;</text:span></text:p>
      <text:p text:style-name="P701"><text:span text:style-name="T702">34.5</text:span><text:span text:style-name="T703">.</text:span><text:span text:style-name="T704"><text:tab/>Vilniaus apygardos administracinio teismo 2023 m. gruodžio 18 d. nutartimi, be kita ko, nutarta siūlyti bylą skirti nagrinėti 2024 m. sausio 22 d. 1</text:span><text:span text:style-name="T705">0.30 val. teismo posėdyje žodinio proceso tvarka nuotoliniu būdu, naudojant informacines ir elektroninių ryšių technologijas – vaizdo konferencijų programą Zoom;</text:span></text:p>
      <text:p text:style-name="P706"><text:span text:style-name="T707">34.6</text:span><text:span text:style-name="T708">.</text:span><text:span text:style-name="T709"><text:tab/>Vilniaus apygardos administracinio teismo 2023 m. gruodžio 18 d. nutartimi, be kita<text:s/></text:span><text:span text:style-name="T710">ko, byla paskirta nagrinėti 2024 m. sausio 22 d. 10.30 val. teismo posėdyje;</text:span></text:p>
      <text:p text:style-name="P711"><text:span text:style-name="T712">34.7</text:span><text:span text:style-name="T713">.</text:span><text:span text:style-name="T714"><text:tab/>pareiškėjas 2024 m. sausio 17 d. rašte „Dėl bylos nagrinėjimo formos administracinėje byloje Nr. eI2-3953-595/2024“ nurodė, kad nors anksčiau išreiškė pageidavimą bylą n</text:span><text:span text:style-name="T715">agrinėti žodinio proceso tvarka, tačiau šiuo metu pageidauja, kad byla būtų išnagrinėta rašytinio proceso tvarka;</text:span></text:p>
      <text:p text:style-name="P716"><text:span text:style-name="T717">34.8</text:span><text:span text:style-name="T718">.</text:span><text:span text:style-name="T719"><text:tab/>Regionų administracinis teismas, vadovaudamasis ABTĮ 78 straipsnio 6 dalimi ir nustatęs, kad pareiškėjas prašo bylą nagrinėti rašyti</text:span><text:span text:style-name="T720">nio proceso tvarka, o Departamentas prieštaravimo atsiliepime į skundą nepareiškė ir nurodė, kad neprieštarauja bylos nagrinėjimui rašytinio proceso tvarka, 2024 m. sausio 17 d. nutartimi, be kita ko, nutarė bylą nagrinėti teismo posėdyje rašytinio proceso</text:span><text:span text:style-name="T721"><text:s/>tvarka;</text:span></text:p>
      <text:p text:style-name="P722"><text:span text:style-name="T723">34.9</text:span><text:span text:style-name="T724">.</text:span><text:span text:style-name="T725"><text:tab/>Regionų administracinis teismas 2024 m. sausio 22 d. 10.30 val. teismo posėdyje rašytinio proceso tvarka išnagrinėjęs administracinę bylą, priėmė 2024 m. sausio 22 d. nutartį, kuria nutarė atidėti teismo procesinio sprendimo priėmimą ir<text:s/></text:span><text:span text:style-name="T726">paskelbimą ir teismo procesinį sprendimą paskelbti 2024 m. vasario 5 d. 15 val.;</text:span></text:p>
      <text:p text:style-name="P727"><text:span text:style-name="T728">34.10</text:span><text:span text:style-name="T729">.</text:span><text:span text:style-name="T730"><text:tab/>Regionų administracinio teismo 2024 m. vasario 5 d. nutartimi nutarta pratęsti procesinio teismo sprendimo priėmimą ir paskelbimą, procesinį teismo sprendimą paskel</text:span><text:span text:style-name="T731">bti 2024 m. vasario 12 d. 15 val.;</text:span></text:p>
      <text:p text:style-name="P732"><text:span text:style-name="T733">34.11</text:span><text:span text:style-name="T734">.</text:span><text:span text:style-name="T735"><text:tab/>Regionų administracinio teismo 2024 m. vasario 12 d. sprendimas priimtas ir paskelbtas 2024 m. vasario 12 d. 15 val.</text:span></text:p>
      <text:p text:style-name="P736"><text:span text:style-name="T737">35</text:span><text:span text:style-name="T738">.</text:span><text:span text:style-name="T739"><text:tab/>Teisėjų kolegija, nustatytas bylos aplinkybes įvertinusi aptarto teisinio reguliavi</text:span><text:span text:style-name="T740">mo kontekste, daro išvadą, kad šiuo konkrečiu atveju nebuvo ABTĮ 78 straipsnio 6 dalyje įtvirtintų procesinių prielaidų, kurias nustačius pirmosios instancijos teisme byla galėjo būti nagrinėjama rašytinio proceso tvarka.</text:span></text:p>
      <text:p text:style-name="P741"><text:span text:style-name="T742">36</text:span><text:span text:style-name="T743">.</text:span><text:span text:style-name="T744"><text:tab/>Nagrinėjamu atveju klausim</text:span><text:span text:style-name="T745">as dėl bylos nagrinėjimo žodinio proceso tvarka buvo išspręstas Vilniaus apygardos administracinio teismo 2023 m. gruodžio 18 d. nutartimis. Todėl šiuo atveju pareiškėjui pakeitus procesinę poziciją dėl bylos nagrinėjimo būdo, t. y. prašant bylą nagrinėti<text:s/></text:span><text:span text:style-name="T746">nebe žodinio proceso tvarka, o rašytinio proceso tvarka, pirmosios instancijos teismas, vadovaudamasis ABTĮ 78 straipsnio 6 dalimi, turėjo nustatyti terminą kitoms proceso šalims, t. y. atsakovui Departamentui ir trečiajam suinteresuotam asmeniui VSD parei</text:span><text:span text:style-name="T747">kšti prieštaravimus dėl tokio bylos nagrinėjimo. Pirmosios instancijos teismas tokio termino nenustatęs ir negavęs šių proceso šalių procesinių pozicijų aptariamu klausimu, nepagrįstai 2024 m. sausio 17 d. nutartimi, be kita ko, nutarė bylą nagrinėti rašyt</text:span><text:span text:style-name="T748">inio proceso tvarka.</text:span></text:p>
      <text:p text:style-name="P749"><text:span text:style-name="T750">37</text:span><text:span text:style-name="T751">.</text:span><text:span text:style-name="T752"><text:tab/>Taip pat atkreiptinas dėmesys, kad byloje neišspręstas trečiojo suinteresuoto asmens VSD atsiliepime į skundą pateiktas prašymas pripažinti pareiškėjo dalyvavimą teismo posėdyje, bylą nagrinėjant žodinio proceso tvarka, būtinu.</text:span></text:p>
      <text:p text:style-name="P753"><text:span text:style-name="T754">38</text:span><text:span text:style-name="T755">.</text:span><text:span text:style-name="T756"><text:tab/>Taigi, darytina išvada, kad pirmosios instancijos teismas, išnagrinėjęs bylą rašytinio proceso tvarka, padarė proceso teisės pažeidimą, nagrinėjamu atveju netinkamai taikęs ABTĮ 78 straipsnio 6 dalį.</text:span></text:p>
      <text:p text:style-name="P757"><text:span text:style-name="T758">39</text:span><text:span text:style-name="T759">.</text:span><text:span text:style-name="T760"><text:tab/>Vertinant atsakovo Departamento ir treč</text:span><text:span text:style-name="T761">iojo suinteresuoto asmens VSD apeliacinių skundų argumentus dėl pirmosios instancijos teismo atlikto įrodymų vertinimo, be kita ko, nustatyto proceso teisės pažeidimo kontekste, pažymėtina, kad prireikus teismas bylos aplinkybes, turinčias reikšmės bylai t</text:span><text:span text:style-name="T762">eisingai išspręsti, tiria<text:s/></text:span><text:span text:style-name="T763">ex officio</text:span><text:span text:style-name="T764"><text:s/>(pagal pareigas), nustato tokio tyrimo mastą ir nėra saistomas proceso dalyvių prašymų (ABTĮ 10 str. 1 d.); teismas savo sprendimą gali pagrįsti tik tais įrodymais, kurie buvo ištirti teismo posėdyje (ABTĮ 10 str. 3 d.)</text:span><text:span text:style-name="T765">; faktai, nustatyti įsiteisėjusiu teismo sprendimu vienoje administracinėje byloje, iš naujo neįrodinėjami nagrinėjant kitas administracines bylas, kuriose dalyvauja tie patys asmenys (ABTĮ 57 str. 2 d.); teismas privalo aktyviai dalyvauti tiriant įrodymus</text:span><text:span text:style-name="T766">, nustatant visas bylai svarbias aplinkybes ir visapusiškai objektyviai jas ištirti (ABTĮ 80 str. 1 d.).</text:span></text:p>
      <text:p text:style-name="P767"><text:span text:style-name="T768">40</text:span><text:span text:style-name="T769">.</text:span><text:span text:style-name="T770"><text:tab/>Nors pirmosios instancijos teismas, priimdamas nagrinėjamu atveju skundžiamą teismo sprendimą, be kita ko, vadovavosi Vilniaus apygardos admini</text:span><text:span text:style-name="T771">stracinio teismo 2023 m. rugsėjo 11 d. sprendimu, priimtu administracinėje byloje Nr. eI2-10970-983/2023, kurioje buvo sprendžiamas ankstesnio Departamento 2023 m. birželio 11 d. sprendimo, kuriuo buvo išspręstas tas pats klausimas, kuris išspręstas ir nag</text:span><text:span text:style-name="T772">rinėjamoje byloje ginčijamu Departamento 2023 m. spalio 20 d., t. y. dėl pareiškėjui išduoto Leidimo nuolat gyventi panaikinimo, ir kurioje dalyvavo tie patys asmenys, kurie dalyvauja ir nagrinėjamoje byloje, teisėtumo ir pagrįstumo. Tačiau teismas nepriju</text:span><text:span text:style-name="T773">ngė administracinės bylos Nr. eI2-10970-983/2023 medžiagos prie nagrinėjamos bylos medžiagos.</text:span></text:p>
      <text:p text:style-name="P774"><text:span text:style-name="T775">41</text:span><text:span text:style-name="T776">.</text:span><text:span text:style-name="T777"><text:tab/>Remiantis Lietuvos teismų informacinės sistemos LITEKO duomenimis nustatyta, kad administracinėje byloje Nr. eI2-10970-983/2023 Departamentas pateikė VSD<text:s/></text:span><text:span text:style-name="T778">raštą „Dėl leidimo nuolat gyventi Lietuvos Respublikoje“, kuris buvo pateiktas Departamentui ir kuriame nurodyta, kad VSD atliko pareiškėjo keliamos grėsmės valstybės saugumui vertinimą ir nustatė, kad pareiškėjo gyvenimas Lietuvoje kelia grėsmę valstybės<text:s/></text:span><text:span text:style-name="T779">saugumui.</text:span></text:p>
      <text:p text:style-name="P780"><text:span text:style-name="T781">42</text:span><text:span text:style-name="T782">.</text:span><text:span text:style-name="T783"><text:tab/>Nagrinėjamu atveju nustatyta, kad pirmosios instancijos teismas tenkino pareiškėjo skundą, panaikino Departamento 2023 m. spalio 20 d. sprendimą ir įpareigojo Departamentą pareiškėjo Prašymą išnagrinėti iš naujo, be kita ko, konstatavęs,<text:s/></text:span><text:span text:style-name="T784">kad VSD neatliko pareiškėjo keliamos grėsmės valstybės saugumui vertinimo. Tačiau, kaip matyti, teismas šią išvadą padarė, remdamasis ne minėtu VSD raštu „Dėl leidimo nuolat gyventi Lietuvos Respublikoje“, kuriame, priešingai nei konstatavo teismas, yra pa</text:span><text:span text:style-name="T785">teikta VSD išvada dėl pareiškėjo keliamos grėsmės valstybės saugumui, o į jo nagrinėjamą bylą pateiktu VSD raštu (kuris pateiktas ir administracinėje byloje Nr. eI2-10970-983/2023; kuriuo remiantis priimtas ir Departamento 2023 m. birželio 11 d. sprendimas</text:span><text:span text:style-name="T786">, ir Departamento 2023 m. spalio 20 d. sprendimas), kuriame, kaip matyti, iš tiesų pateikta tik bendro pobūdžio informacija ir nepateikta konkreti VSD išvada dėl pareiškėjo keliamos grėsmės valstybės saugumui.</text:span></text:p>
      <text:p text:style-name="P787"><text:span text:style-name="T788">43</text:span><text:span text:style-name="T789">.</text:span><text:span text:style-name="T790"><text:tab/>Nagrinėjamu atveju nustatyta ir tai, k</text:span><text:span text:style-name="T791">ad nors pirmosios instancijos teismas pats savo sprendime nustatė, jog pareiškėjas pateikė Prašymą, tačiau nagrinėjamos bylos medžiagoje šio Prašymo nėra, jis pateiktas į administracinę bylą Nr. eI2-10970-983/2023. Šiuo atveju, teismas, neprijungęs prie by</text:span><text:span text:style-name="T792">los medžiagos administracinės bylos Nr. eI2-10970-983/2023 medžiagos, nagrinėdamas bylą, privalėjo išreikalauti iš Departamento visą medžiagą, kuria jis rėmėsi, priimdamas 2023 m. spalio 20 d. sprendimą, ypač Prašymą, kuriuo ir prasidėjo administracinė pro</text:span><text:span text:style-name="T793">cedūra dėl pareiškėjui išduoto Leidimo nuolat gyventi pakeitimo, pasibaigusi minėto 2023 m. spalio 20 d. sprendimo, kuriuo nutarta panaikinti pareiškėjui išduotą Leidimą nuolat gyventi, priėmimu (pvz., 2015 m. lapkričio 30 d. nutartis byloje Nr. eA-718-602</text:span><text:span text:style-name="T794">/2015; 2023 m. balandžio 19 d. nutartis administracinėje byloje Nr. eA-443-968/2023; 2024 m. kovo 27 d. nutartį administracinėje byloje Nr. eA-1358-662/2024).</text:span></text:p>
      <text:p text:style-name="P795"><text:span text:style-name="T796">44</text:span><text:span text:style-name="T797">.</text:span><text:span text:style-name="T798"><text:tab/>Įvertinusi tai, kas išdėstyta, teisėjų kolegija daro išvadą, kad pirmosios instancijos te</text:span><text:span text:style-name="T799">ismas, nepašalinęs aptartų prieštaravimų tarp įrodymų, esančių administracinėse bylose, kuriose sprendžiamas tas pats esminis ginčo klausimas – pareiškėjui išduoto Leidimo nuolat gyventi panaikinimo teisėtumas ir pagrįstumas – ir kuriose dalyvauja tie paty</text:span><text:span text:style-name="T800">s asmenys, pažeidė jam nustatytą pareigą aktyviai dalyvauti tiriant įrodymus, nenustatė visų bylai svarbių aplinkybių, visapusiškai bei objektyviai jų neištyrė.</text:span></text:p>
      <text:p text:style-name="P801"><text:span text:style-name="T802">45</text:span><text:span text:style-name="T803">.</text:span><text:span text:style-name="T804"><text:tab/>Teisėjų kolegija, įvertinusi nustatytus proceso teisės pažeidimus, daro išvadą, kad dėl</text:span><text:span text:style-name="T805"><text:s/>jų galėjo būti neteisingai išspręsta byla. Todėl nagrinėjamu atveju egzistuoja pakankamas pagrindas iš dalies tenkinti atsakovo Departamento apeliacinį skundą, visiškai tenkinti trečiojo suinteresuoto asmens VSD apeliacinį skundą, panaikinti pirmosios ins</text:span><text:span text:style-name="T806">tancijos teismo sprendimą ir perduoti bylą pirmosios instancijos teismui nagrinėti iš naujo.</text:span></text:p>
      <text:p text:style-name="P807"><text:span text:style-name="T808">46</text:span><text:span text:style-name="T809">.</text:span><text:span text:style-name="T810"><text:tab/>Atsižvelgiant į tai, kad šiuo atveju byla perduodama pirmosios instancijos teismui nagrinėti iš naujo dėl nustatytų proceso teisės pažeidimų, konstatuotina</text:span><text:span text:style-name="T811">, kad kitų atsakovo Departamento ir trečiojo suinteresuoto asmens VSD apeliacinių skundų argumentų dėl įrodymų vertinimo bei ginčo esmės ir su tuo susijusių tikrinamo pirmosios instancijos teismo motyvų teisinis vertinimas teisiškai neaktualus.</text:span></text:p>
      <text:p text:style-name="P812"/>
      <text:p text:style-name="P813">Vadovaudamasi Lietuvos Respublikos administracinių bylų teisenos įstatymo 144 straipsnio 1 dalies 4 punktu, 148 straipsnio 1 dalimi, teisėjų kolegija</text:p>
      <text:p text:style-name="P814"/>
      <text:p text:style-name="P815"><text:span text:style-name="T816">nutari</text:span><text:span text:style-name="T817">a:</text:span></text:p>
      <text:p text:style-name="P818"/>
      <text:p text:style-name="P819">Atsakovo Migracijos departamento prie Lietuvos Respublikos Vidaus reikalų ministerijos<text:s/>apeliacinį skundą tenkinti iš dalies.</text:p>
      <text:p text:style-name="P820">Trečiojo suinteresuoto asmens Lietuvos Respublikos valstybės saugumo departamento apeliacinį skundą tenkinti visiškai.</text:p>
      <text:p text:style-name="P821">Regionų administracinio teismo 2024 m. vasario 12 d. sprendimą panaikinti ir perduoti bylą pirmosios instancijos teismui nagrinėti iš naujo.</text:p>
      <text:p text:style-name="P822">Nutartis neskundžiama.</text:p>
      <text:p text:style-name="P823"/>
      <text:p text:style-name="P824"/>
      <text:p text:style-name="P825">Teisėjai<text:tab/>Arūnas Dirvonas</text:p>
      <text:p text:style-name="P826"/>
      <text:p text:style-name="P827"/>
      <text:p text:style-name="P828">Ričardas Piličiauskas</text:p>
      <text:p text:style-name="P829"/>
      <text:p text:style-name="P830"/>
      <text:p text:style-name="P831"><text:span text:style-name="T832">Veslava Rusk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5T16:03:00Z</meta:creation-date>
    <dc:date>2024-04-25T16:03:00Z</dc:date>
    <meta:template xlink:href="Normal.dotm" xlink:type="simple"/>
    <meta:editing-cycles>1</meta:editing-cycles>
    <meta:editing-duration>PT0S</meta:editing-duration>
    <meta:user-defined meta:name="NSM93e6ac5484224a688d942c471cbc51f4202404180849353">UZPOHOLlmLAmlYMvde7nCYKokyA=</meta:user-defined>
    <meta:document-statistic meta:page-count="3" meta:paragraph-count="328" meta:word-count="6409" meta:character-count="49664" meta:row-count="778" meta:non-whitespace-character-count="43583"/>
  </office:meta>
</office:document-meta>
</file>