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background-color="#FFFF00"/>
    </style:style>
    <style:style style:name="P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style:font-name-asian="Arial Unicode MS" fo:font-weight="bold" style:font-weight-asian="bold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style:font-size-complex="12pt"/>
    </style:style>
    <style:style style:name="T1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size="14pt" style:font-size-asian="14pt" style:font-size-complex="14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0" style:parent-style-name="Normal" style:family="paragraph">
      <style:paragraph-properties fo:text-align="justify" fo:text-indent="0.04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/>
    </style:style>
    <style:style style:name="P21" style:parent-style-name="Normal" style:family="paragraph">
      <style:paragraph-properties fo:text-align="justify" style:vertical-align="baseline" fo:text-indent="0.5in"/>
      <style:text-properties fo:hyphenate="false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027in"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weight-complex="bold" style:font-size-complex="12pt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language="en" fo:country="US"/>
    </style:style>
    <style:style style:name="P32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left" style:position="5.5125in"/>
          <style:tab-stop style:type="right" style:position="6.6937in"/>
        </style:tab-stops>
      </style:paragraph-properties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5in" svg:height="0.5937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/>
      <text:p text:style-name="P10">LIETUVOS RESPUBLIKOS SVEIKATOS APSAUGOS MINISTRAS</text:p>
      <text:p text:style-name="P11"/>
      <text:p text:style-name="P12">ĮSAKYMAS</text:p>
      <text:p text:style-name="P13"><text:span text:style-name="T14">DĖL LIETUVOS RESPUBLIKOS SVEIKATOS APSAUGOS MINISTRO 2020 M. LAPKRIČIO 10 D. ĮSAKYMO NR. V-2572 „DĖL LABORATORINĖS DIAGNOSTIKOS PASLAUGŲ PRIEINAMUMO IR KOKYBĖS RODIKLIŲ IR JŲ STEBĖSENOS TVARKOS APRAŠO PATVIRTINIMO“<text:s/></text:span><text:span text:style-name="T15">PAKEITIMO</text:span></text:p>
      <text:p text:style-name="P16"/>
      <text:p text:style-name="P17">2022 m. sausio 12 d. Nr. V-43</text:p>
      <text:p text:style-name="P18">Vilnius</text:p>
      <text:p text:style-name="P19"/>
      <text:p text:style-name="P20"/>
      <text:p text:style-name="P21"><text:span text:style-name="T22">P a k e i č i u<text:s/></text:span><text:span text:style-name="T23">Lietuvos Respublikos sveikatos apsaugos ministro 2020 m. lapkričio 10 d. įsakymą Nr.</text:span><text:span text:style-name="T24"><text:s/>V-2572 „Dėl Laboratorinės diagnostikos<text:s/></text:span><text:span text:style-name="T25">paslaugų prieinamumo ir kokybės rodiklių ir jų stebėsenos tvarkos aprašo patvirtinimo“</text:span><text:span text:style-name="T26"><text:s/>ir jo 2.2 papunktį išdėstau taip:</text:span></text:p>
      <text:p text:style-name="P27">„2.2.<text:s/><text:span text:style-name="T28">Laboratorinės diagnostikos<text:s/></text:span><text:span text:style-name="T29">paslaugų prieinamumo ir kokybės rodiklių ir jų stebėsenos tvarkos apraše nurodyti d</text:span>uomenų apie pasiektas<text:s/><text:span text:style-name="T30">laboratorinės diagnostikos paslaugų prieinamumo ir kokybės<text:s/></text:span>rodiklių (toliau – rodikliai) reikšmes teikėjai duomenis apie pasiektas rodiklių reikšmes Valstybinei akreditavimo sveikatos priežiūros veiklai tarnybai prie Sveikatos apsaugos ministerijos teikia nuo<text:s/><text:span text:style-name="T31">2023<text:s/></text:span>m. sausio 1 d.“</text:p>
      <text:p text:style-name="P32"/>
      <text:p text:style-name="P33"/>
      <text:p text:style-name="P34"/>
      <text:p text:style-name="P35"><text:span text:style-name="T36">Sveikatos apsaugos ministras</text:span><text:span text:style-name="T37"><text:tab/></text:span>Arūnas Dulky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23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right" style:position="6.5958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dresatas</dc:title>
    <meta:initial-creator>Oksana Loginovič</meta:initial-creator>
    <dc:creator>adlibuser</dc:creator>
    <meta:creation-date>2022-01-12T06:28:00Z</meta:creation-date>
    <dc:date>2022-01-12T06:28:00Z</dc:date>
    <meta:print-date>2020-07-29T13:11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2" meta:character-count="1090" meta:row-count="7" meta:non-whitespace-character-count="930"/>
  </office:meta>
</office:document-meta>
</file>